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in" fo:line-height="130%" fo:margin-left="2.1in" fo:margin-right="1.0215in" fo:text-indent="-0.4777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7" style:parent-style-name="Fonteparág.padrão" style:family="text">
      <style:text-properties fo:font-weight="bold" style:font-weight-asian="bold" fo:color="#070707" fo:letter-spacing="0.0013in" fo:font-size="10pt" style:font-size-asian="10pt"/>
    </style:style>
    <style:style style:name="T8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9" style:parent-style-name="Fonteparág.padrão" style:family="text">
      <style:text-properties fo:font-weight="bold" style:font-weight-asian="bold" fo:color="#070707" fo:letter-spacing="-0.0034in" fo:font-size="10pt" style:font-size-asian="10pt"/>
    </style:style>
    <style:style style:name="T10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11" style:parent-style-name="Fonteparág.padrão" style:family="text">
      <style:text-properties fo:font-weight="bold" style:font-weight-asian="bold" fo:color="#070707" fo:letter-spacing="-0.0048in" style:text-scale="90%" fo:font-size="10pt" style:font-size-asian="10pt"/>
    </style:style>
    <style:style style:name="T12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13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14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15" style:parent-style-name="Fonteparág.padrão" style:family="text">
      <style:text-properties fo:font-weight="bold" style:font-weight-asian="bold" fo:color="#070707" fo:letter-spacing="-0.0048in" style:text-scale="90%" fo:font-size="10pt" style:font-size-asian="10pt"/>
    </style:style>
    <style:style style:name="T16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17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18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19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20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21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22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23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24" style:parent-style-name="Fonteparág.padrão" style:family="text">
      <style:text-properties fo:font-weight="bold" style:font-weight-asian="bold" fo:color="#070707" fo:letter-spacing="0.0034in" fo:font-size="10pt" style:font-size-asian="10pt"/>
    </style:style>
    <style:style style:name="T25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P26" style:parent-style-name="Normal" style:family="paragraph">
      <style:paragraph-properties fo:margin-top="0.0055in" fo:margin-left="0.0138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8" style:parent-style-name="Fonteparág.padrão" style:family="text">
      <style:text-properties fo:font-weight="bold" style:font-weight-asian="bold" fo:color="#070707" fo:letter-spacing="0.0125in" fo:font-size="10pt" style:font-size-asian="10pt"/>
    </style:style>
    <style:style style:name="T29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30" style:parent-style-name="Fonteparág.padrão" style:family="text">
      <style:text-properties fo:font-weight="bold" style:font-weight-asian="bold" fo:color="#070707" fo:letter-spacing="0.0201in" fo:font-size="10pt" style:font-size-asian="10pt"/>
    </style:style>
    <style:style style:name="T31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32" style:parent-style-name="Fonteparág.padrão" style:family="text">
      <style:text-properties fo:font-weight="bold" style:font-weight-asian="bold" fo:color="#070707" fo:letter-spacing="0.025in" fo:font-size="10pt" style:font-size-asian="10pt"/>
    </style:style>
    <style:style style:name="T33" style:parent-style-name="Fonteparág.padrão" style:family="text">
      <style:text-properties fo:color="#070707" style:text-scale="90%" fo:font-size="9pt" style:font-size-asian="9pt"/>
    </style:style>
    <style:style style:name="T34" style:parent-style-name="Fonteparág.padrão" style:family="text">
      <style:text-properties fo:color="#070707" fo:letter-spacing="0.0145in" fo:font-size="9pt" style:font-size-asian="9pt"/>
    </style:style>
    <style:style style:name="T35" style:parent-style-name="Fonteparág.padrão" style:family="text">
      <style:text-properties fo:color="#070707" style:text-scale="90%" fo:font-size="9pt" style:font-size-asian="9pt"/>
    </style:style>
    <style:style style:name="T36" style:parent-style-name="Fonteparág.padrão" style:family="text">
      <style:text-properties fo:color="#070707" fo:letter-spacing="0.002in" fo:font-size="9pt" style:font-size-asian="9pt"/>
    </style:style>
    <style:style style:name="T37" style:parent-style-name="Fonteparág.padrão" style:family="text">
      <style:text-properties fo:color="#070707" fo:letter-spacing="-0.0013in" style:text-scale="90%" fo:font-size="9pt" style:font-size-asian="9pt"/>
    </style:style>
    <style:style style:name="P38" style:parent-style-name="Normal" style:family="paragraph">
      <style:paragraph-properties fo:margin-top="0.0506in" fo:margin-left="0.0166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070707" fo:letter-spacing="-0.0027in" fo:font-size="10pt" style:font-size-asian="10pt"/>
    </style:style>
    <style:style style:name="T40" style:parent-style-name="Fonteparág.padrão" style:family="text">
      <style:text-properties fo:font-weight="bold" style:font-weight-asian="bold" fo:color="#070707" fo:letter-spacing="-0.0034in" fo:font-size="10pt" style:font-size-asian="10pt"/>
    </style:style>
    <style:style style:name="T41" style:parent-style-name="Fonteparág.padrão" style:family="text">
      <style:text-properties fo:font-weight="bold" style:font-weight-asian="bold" fo:color="#070707" fo:letter-spacing="-0.0027in" fo:font-size="10pt" style:font-size-asian="10pt"/>
    </style:style>
    <style:style style:name="T42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43" style:parent-style-name="Fonteparág.padrão" style:family="text">
      <style:text-properties fo:font-weight="bold" style:font-weight-asian="bold" fo:color="#070707" fo:letter-spacing="-0.0027in" fo:font-size="10pt" style:font-size-asian="10pt"/>
    </style:style>
    <style:style style:name="T44" style:parent-style-name="Fonteparág.padrão" style:family="text">
      <style:text-properties fo:font-weight="bold" style:font-weight-asian="bold" fo:color="#070707" fo:letter-spacing="0.0013in" fo:font-size="10pt" style:font-size-asian="10pt"/>
    </style:style>
    <style:style style:name="T45" style:parent-style-name="Fonteparág.padrão" style:family="text">
      <style:text-properties fo:font-weight="bold" style:font-weight-asian="bold" fo:color="#070707" fo:letter-spacing="-0.0027in" fo:font-size="10pt" style:font-size-asian="10pt"/>
    </style:style>
    <style:style style:name="T46" style:parent-style-name="Fonteparág.padrão" style:family="text">
      <style:text-properties fo:font-weight="bold" style:font-weight-asian="bold" fo:color="#070707" fo:letter-spacing="-0.0069in" fo:font-size="10pt" style:font-size-asian="10pt"/>
    </style:style>
    <style:style style:name="T47" style:parent-style-name="Fonteparág.padrão" style:family="text">
      <style:text-properties fo:color="#070707" fo:letter-spacing="-0.0027in" fo:font-size="9pt" style:font-size-asian="9pt"/>
    </style:style>
    <style:style style:name="T48" style:parent-style-name="Fonteparág.padrão" style:family="text">
      <style:text-properties fo:color="#070707" fo:letter-spacing="0.0027in" fo:font-size="9pt" style:font-size-asian="9pt"/>
    </style:style>
    <style:style style:name="T49" style:parent-style-name="Fonteparág.padrão" style:family="text">
      <style:text-properties fo:color="#070707" fo:letter-spacing="-0.0027in" fo:font-size="9pt" style:font-size-asian="9pt"/>
    </style:style>
    <style:style style:name="T50" style:parent-style-name="Fonteparág.padrão" style:family="text">
      <style:text-properties fo:color="#070707" fo:letter-spacing="0.0034in" fo:font-size="9pt" style:font-size-asian="9pt"/>
    </style:style>
    <style:style style:name="T51" style:parent-style-name="Fonteparág.padrão" style:family="text">
      <style:text-properties fo:font-style="italic" style:font-style-asian="italic" fo:color="#070707" fo:letter-spacing="-0.0027in" fo:font-size="9.5pt" style:font-size-asian="9.5pt"/>
    </style:style>
    <style:style style:name="T52" style:parent-style-name="Fonteparág.padrão" style:family="text">
      <style:text-properties fo:font-style="italic" style:font-style-asian="italic" fo:color="#070707" fo:letter-spacing="-0.0062in" fo:font-size="9.5pt" style:font-size-asian="9.5pt"/>
    </style:style>
    <style:style style:name="T53" style:parent-style-name="Fonteparág.padrão" style:family="text">
      <style:text-properties fo:color="#070707" fo:letter-spacing="-0.0027in" fo:font-size="9pt" style:font-size-asian="9pt"/>
    </style:style>
    <style:style style:name="T54" style:parent-style-name="Fonteparág.padrão" style:family="text">
      <style:text-properties fo:color="#070707" fo:letter-spacing="-0.0125in" fo:font-size="9pt" style:font-size-asian="9pt"/>
    </style:style>
    <style:style style:name="T55" style:parent-style-name="Fonteparág.padrão" style:family="text">
      <style:text-properties fo:color="#070707" fo:letter-spacing="-0.0027in" fo:font-size="9pt" style:font-size-asian="9pt"/>
    </style:style>
    <style:style style:name="T56" style:parent-style-name="Fonteparág.padrão" style:family="text">
      <style:text-properties fo:color="#070707" fo:letter-spacing="-0.0048in" fo:font-size="9pt" style:font-size-asian="9pt"/>
    </style:style>
    <style:style style:name="T57" style:parent-style-name="Fonteparág.padrão" style:family="text">
      <style:text-properties fo:color="#070707" fo:letter-spacing="-0.0027in" fo:font-size="9pt" style:font-size-asian="9pt"/>
    </style:style>
    <style:style style:name="T58" style:parent-style-name="Fonteparág.padrão" style:family="text">
      <style:text-properties fo:color="#070707" fo:letter-spacing="-0.0006in" fo:font-size="9pt" style:font-size-asian="9pt"/>
    </style:style>
    <style:style style:name="T59" style:parent-style-name="Fonteparág.padrão" style:family="text">
      <style:text-properties fo:color="#070707" fo:letter-spacing="-0.0027in" fo:font-size="9pt" style:font-size-asian="9pt"/>
    </style:style>
    <style:style style:name="T60" style:parent-style-name="Fonteparág.padrão" style:family="text">
      <style:text-properties fo:color="#070707" fo:letter-spacing="-0.0062in" fo:font-size="9pt" style:font-size-asian="9pt"/>
    </style:style>
    <style:style style:name="T61" style:parent-style-name="Fonteparág.padrão" style:family="text">
      <style:text-properties fo:font-weight="bold" style:font-weight-asian="bold" fo:color="#070707" fo:letter-spacing="-0.0069in" fo:font-size="9.5pt" style:font-size-asian="9.5pt"/>
    </style:style>
    <style:style style:name="P62" style:parent-style-name="Normal" style:family="paragraph">
      <style:paragraph-properties fo:margin-top="0.0604in" fo:margin-left="0.0194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64" style:parent-style-name="Fonteparág.padrão" style:family="text">
      <style:text-properties fo:font-weight="bold" style:font-weight-asian="bold" fo:color="#070707" fo:letter-spacing="-0.0034in" fo:font-size="10pt" style:font-size-asian="10pt"/>
    </style:style>
    <style:style style:name="T65" style:parent-style-name="Fonteparág.padrão" style:family="text">
      <style:text-properties style:font-name="Courier New" fo:color="#070707" fo:letter-spacing="-0.0013in" style:text-scale="75%"/>
    </style:style>
    <style:style style:name="P66" style:parent-style-name="Normal" style:family="paragraph">
      <style:paragraph-properties fo:margin-top="0.0326in" fo:line-height="95%" fo:margin-left="0.0263in" fo:margin-right="0.0319in" fo:text-indent="-0.0041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68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69" style:parent-style-name="Fonteparág.padrão" style:family="text">
      <style:text-properties fo:color="#070707" fo:letter-spacing="-0.0041in" fo:font-size="9pt" style:font-size-asian="9pt"/>
    </style:style>
    <style:style style:name="T70" style:parent-style-name="Fonteparág.padrão" style:family="text">
      <style:text-properties fo:color="#070707" fo:letter-spacing="-0.0111in" fo:font-size="9pt" style:font-size-asian="9pt"/>
    </style:style>
    <style:style style:name="T71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72" style:parent-style-name="Fonteparág.padrão" style:family="text">
      <style:text-properties fo:font-weight="bold" style:font-weight-asian="bold" fo:color="#070707" fo:letter-spacing="-0.0055in" fo:font-size="10pt" style:font-size-asian="10pt"/>
    </style:style>
    <style:style style:name="T73" style:parent-style-name="Fonteparág.padrão" style:family="text">
      <style:text-properties fo:color="#070707" fo:letter-spacing="-0.0041in" fo:font-size="9pt" style:font-size-asian="9pt"/>
    </style:style>
    <style:style style:name="T74" style:parent-style-name="Fonteparág.padrão" style:family="text">
      <style:text-properties fo:color="#070707" fo:letter-spacing="-0.0048in" fo:font-size="9pt" style:font-size-asian="9pt"/>
    </style:style>
    <style:style style:name="T75" style:parent-style-name="Fonteparág.padrão" style:family="text">
      <style:text-properties fo:color="#070707" fo:letter-spacing="-0.0041in" fo:font-size="9pt" style:font-size-asian="9pt"/>
    </style:style>
    <style:style style:name="T76" style:parent-style-name="Fonteparág.padrão" style:family="text">
      <style:text-properties fo:color="#070707" fo:letter-spacing="-0.0048in" fo:font-size="9pt" style:font-size-asian="9pt"/>
    </style:style>
    <style:style style:name="T77" style:parent-style-name="Fonteparág.padrão" style:family="text">
      <style:text-properties style:font-name="Courier New" fo:color="#070707" fo:letter-spacing="-0.0041in"/>
    </style:style>
    <style:style style:name="T78" style:parent-style-name="Fonteparág.padrão" style:family="text">
      <style:text-properties style:font-name="Courier New" fo:color="#070707" fo:letter-spacing="-0.0604in"/>
    </style:style>
    <style:style style:name="T79" style:parent-style-name="Fonteparág.padrão" style:family="text">
      <style:text-properties fo:color="#070707" fo:letter-spacing="-0.0041in" fo:font-size="9pt" style:font-size-asian="9pt"/>
    </style:style>
    <style:style style:name="T80" style:parent-style-name="Fonteparág.padrão" style:family="text">
      <style:text-properties fo:color="#070707" fo:letter-spacing="0.0013in" fo:font-size="9pt" style:font-size-asian="9pt"/>
    </style:style>
    <style:style style:name="T81" style:parent-style-name="Fonteparág.padrão" style:family="text">
      <style:text-properties fo:color="#070707" fo:letter-spacing="-0.0041in" fo:font-size="9pt" style:font-size-asian="9pt"/>
    </style:style>
    <style:style style:name="T82" style:parent-style-name="Fonteparág.padrão" style:family="text">
      <style:text-properties fo:color="#070707" fo:letter-spacing="-0.0048in" fo:font-size="9pt" style:font-size-asian="9pt"/>
    </style:style>
    <style:style style:name="T83" style:parent-style-name="Fonteparág.padrão" style:family="text">
      <style:text-properties fo:color="#070707" fo:letter-spacing="-0.0041in" fo:font-size="9pt" style:font-size-asian="9pt"/>
    </style:style>
    <style:style style:name="T84" style:parent-style-name="Fonteparág.padrão" style:family="text">
      <style:text-properties style:font-name="Courier New" fo:color="#070707" fo:letter-spacing="-0.0041in"/>
    </style:style>
    <style:style style:name="T85" style:parent-style-name="Fonteparág.padrão" style:family="text">
      <style:text-properties style:font-name="Courier New" fo:color="#070707" fo:letter-spacing="-0.0638in"/>
    </style:style>
    <style:style style:name="T86" style:parent-style-name="Fonteparág.padrão" style:family="text">
      <style:text-properties fo:color="#070707" fo:letter-spacing="-0.0041in" fo:font-size="9pt" style:font-size-asian="9pt"/>
    </style:style>
    <style:style style:name="T87" style:parent-style-name="Fonteparág.padrão" style:family="text">
      <style:text-properties fo:color="#070707" fo:letter-spacing="-0.002in" fo:font-size="9pt" style:font-size-asian="9pt"/>
    </style:style>
    <style:style style:name="T88" style:parent-style-name="Fonteparág.padrão" style:family="text">
      <style:text-properties fo:color="#070707" fo:letter-spacing="-0.0041in" fo:font-size="9pt" style:font-size-asian="9pt"/>
    </style:style>
    <style:style style:name="T89" style:parent-style-name="Fonteparág.padrão" style:family="text">
      <style:text-properties fo:color="#070707" fo:letter-spacing="-0.0048in" fo:font-size="9pt" style:font-size-asian="9pt"/>
    </style:style>
    <style:style style:name="T90" style:parent-style-name="Fonteparág.padrão" style:family="text">
      <style:text-properties fo:color="#070707" fo:letter-spacing="-0.0041in" fo:font-size="9pt" style:font-size-asian="9pt"/>
    </style:style>
    <style:style style:name="T91" style:parent-style-name="Fonteparág.padrão" style:family="text">
      <style:text-properties fo:color="#070707" fo:letter-spacing="0.0048in" fo:font-size="9pt" style:font-size-asian="9pt"/>
    </style:style>
    <style:style style:name="T92" style:parent-style-name="Fonteparág.padrão" style:family="text">
      <style:text-properties fo:color="#070707" fo:letter-spacing="-0.0041in" fo:font-size="9pt" style:font-size-asian="9pt"/>
    </style:style>
    <style:style style:name="T93" style:parent-style-name="Fonteparág.padrão" style:family="text">
      <style:text-properties fo:color="#070707" fo:letter-spacing="-0.0013in" style:text-scale="90%" fo:font-size="9pt" style:font-size-asian="9pt"/>
    </style:style>
    <style:style style:name="T94" style:parent-style-name="Fonteparág.padrão" style:family="text">
      <style:text-properties fo:color="#070707" fo:letter-spacing="-0.0076in" style:text-scale="90%" fo:font-size="9pt" style:font-size-asian="9pt"/>
    </style:style>
    <style:style style:name="T95" style:parent-style-name="Fonteparág.padrão" style:family="text">
      <style:text-properties style:font-name="Courier New" fo:color="#070707" fo:letter-spacing="-0.0013in" style:text-scale="90%"/>
    </style:style>
    <style:style style:name="P96" style:parent-style-name="Normal" style:family="paragraph">
      <style:paragraph-properties fo:margin-top="0.0368in" fo:margin-left="0.0291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98" style:parent-style-name="Fonteparág.padrão" style:family="text">
      <style:text-properties fo:font-weight="bold" style:font-weight-asian="bold" fo:color="#070707" fo:letter-spacing="0.0118in" fo:font-size="10pt" style:font-size-asian="10pt"/>
    </style:style>
    <style:style style:name="T99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100" style:parent-style-name="Fonteparág.padrão" style:family="text">
      <style:text-properties fo:font-weight="bold" style:font-weight-asian="bold" fo:color="#070707" fo:letter-spacing="0.0201in" fo:font-size="10pt" style:font-size-asian="10pt"/>
    </style:style>
    <style:style style:name="T101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102" style:parent-style-name="Fonteparág.padrão" style:family="text">
      <style:text-properties fo:font-weight="bold" style:font-weight-asian="bold" fo:color="#070707" fo:letter-spacing="0.0048in" fo:font-size="10pt" style:font-size-asian="10pt"/>
    </style:style>
    <style:style style:name="T103" style:parent-style-name="Fonteparág.padrão" style:family="text">
      <style:text-properties fo:color="#070707" style:text-scale="90%" fo:font-size="9pt" style:font-size-asian="9pt"/>
    </style:style>
    <style:style style:name="T104" style:parent-style-name="Fonteparág.padrão" style:family="text">
      <style:text-properties fo:color="#070707" fo:letter-spacing="0.0034in" fo:font-size="9pt" style:font-size-asian="9pt"/>
    </style:style>
    <style:style style:name="T105" style:parent-style-name="Fonteparág.padrão" style:family="text">
      <style:text-properties fo:color="#070707" style:text-scale="90%" fo:font-size="9pt" style:font-size-asian="9pt"/>
    </style:style>
    <style:style style:name="T106" style:parent-style-name="Fonteparág.padrão" style:family="text">
      <style:text-properties fo:color="#070707" fo:letter-spacing="0.009in" fo:font-size="9pt" style:font-size-asian="9pt"/>
    </style:style>
    <style:style style:name="T107" style:parent-style-name="Fonteparág.padrão" style:family="text">
      <style:text-properties fo:color="#070707" style:text-scale="90%" fo:font-size="9pt" style:font-size-asian="9pt"/>
    </style:style>
    <style:style style:name="T108" style:parent-style-name="Fonteparág.padrão" style:family="text">
      <style:text-properties fo:color="#070707" fo:letter-spacing="0.0041in" fo:font-size="9pt" style:font-size-asian="9pt"/>
    </style:style>
    <style:style style:name="T109" style:parent-style-name="Fonteparág.padrão" style:family="text">
      <style:text-properties fo:color="#070707" fo:letter-spacing="-0.0013in" style:text-scale="90%" fo:font-size="9pt" style:font-size-asian="9pt"/>
    </style:style>
    <style:style style:name="P110" style:parent-style-name="Normal" style:family="paragraph">
      <style:paragraph-properties fo:margin-top="0.0569in" fo:margin-left="0.0298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070707" style:text-scale="70%" fo:font-size="10pt" style:font-size-asian="10pt"/>
    </style:style>
    <style:style style:name="T112" style:parent-style-name="Fonteparág.padrão" style:family="text">
      <style:text-properties fo:font-weight="bold" style:font-weight-asian="bold" fo:color="#070707" fo:letter-spacing="0.0493in" fo:font-size="10pt" style:font-size-asian="10pt"/>
    </style:style>
    <style:style style:name="T113" style:parent-style-name="Fonteparág.padrão" style:family="text">
      <style:text-properties style:font-name="Courier New" fo:color="#070707" style:text-scale="70%"/>
    </style:style>
    <style:style style:name="T114" style:parent-style-name="Fonteparág.padrão" style:family="text">
      <style:text-properties style:font-name="Courier New" fo:color="#070707" fo:letter-spacing="-0.0034in" style:text-scale="70%"/>
    </style:style>
    <style:style style:name="P115" style:parent-style-name="Normal" style:family="paragraph">
      <style:paragraph-properties fo:margin-top="0.0375in" fo:line-height="91%" fo:margin-left="0.0312in" fo:text-indent="-0.0013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070707" fo:font-size="10pt" style:font-size-asian="10pt"/>
    </style:style>
    <style:style style:name="T117" style:parent-style-name="Fonteparág.padrão" style:family="text">
      <style:text-properties fo:font-weight="bold" style:font-weight-asian="bold" fo:color="#070707" fo:letter-spacing="-0.0097in" fo:font-size="10pt" style:font-size-asian="10pt"/>
    </style:style>
    <style:style style:name="T118" style:parent-style-name="Fonteparág.padrão" style:family="text">
      <style:text-properties fo:font-weight="bold" style:font-weight-asian="bold" fo:color="#070707" fo:font-size="10pt" style:font-size-asian="10pt"/>
    </style:style>
    <style:style style:name="T119" style:parent-style-name="Fonteparág.padrão" style:family="text">
      <style:text-properties fo:font-weight="bold" style:font-weight-asian="bold" fo:color="#070707" fo:letter-spacing="-0.0097in" fo:font-size="10pt" style:font-size-asian="10pt"/>
    </style:style>
    <style:style style:name="T120" style:parent-style-name="Fonteparág.padrão" style:family="text">
      <style:text-properties fo:font-weight="bold" style:font-weight-asian="bold" fo:color="#070707" fo:font-size="10pt" style:font-size-asian="10pt"/>
    </style:style>
    <style:style style:name="T121" style:parent-style-name="Fonteparág.padrão" style:family="text">
      <style:text-properties fo:font-weight="bold" style:font-weight-asian="bold" fo:color="#070707" fo:letter-spacing="-0.0097in" fo:font-size="10pt" style:font-size-asian="10pt"/>
    </style:style>
    <style:style style:name="T122" style:parent-style-name="Fonteparág.padrão" style:family="text">
      <style:text-properties fo:color="#070707" fo:font-size="9pt" style:font-size-asian="9pt"/>
    </style:style>
    <style:style style:name="T123" style:parent-style-name="Fonteparág.padrão" style:family="text">
      <style:text-properties fo:color="#070707" fo:letter-spacing="0.0013in" fo:font-size="9pt" style:font-size-asian="9pt"/>
    </style:style>
    <style:style style:name="T124" style:parent-style-name="Fonteparág.padrão" style:family="text">
      <style:text-properties fo:color="#070707" fo:font-size="9pt" style:font-size-asian="9pt"/>
    </style:style>
    <style:style style:name="T125" style:parent-style-name="Fonteparág.padrão" style:family="text">
      <style:text-properties fo:color="#070707" fo:letter-spacing="-0.009in" fo:font-size="9pt" style:font-size-asian="9pt"/>
    </style:style>
    <style:style style:name="T126" style:parent-style-name="Fonteparág.padrão" style:family="text">
      <style:text-properties fo:color="#070707" fo:font-size="9pt" style:font-size-asian="9pt"/>
    </style:style>
    <style:style style:name="T127" style:parent-style-name="Fonteparág.padrão" style:family="text">
      <style:text-properties fo:color="#070707" fo:letter-spacing="-0.0048in" fo:font-size="9pt" style:font-size-asian="9pt"/>
    </style:style>
    <style:style style:name="T128" style:parent-style-name="Fonteparág.padrão" style:family="text">
      <style:text-properties fo:color="#070707" fo:font-size="9pt" style:font-size-asian="9pt"/>
    </style:style>
    <style:style style:name="T129" style:parent-style-name="Fonteparág.padrão" style:family="text">
      <style:text-properties fo:color="#070707" fo:letter-spacing="-0.009in" fo:font-size="9pt" style:font-size-asian="9pt"/>
    </style:style>
    <style:style style:name="T130" style:parent-style-name="Fonteparág.padrão" style:family="text">
      <style:text-properties fo:color="#070707" fo:font-size="9pt" style:font-size-asian="9pt"/>
    </style:style>
    <style:style style:name="T131" style:parent-style-name="Fonteparág.padrão" style:family="text">
      <style:text-properties fo:color="#070707" fo:letter-spacing="-0.0034in" fo:font-size="9pt" style:font-size-asian="9pt"/>
    </style:style>
    <style:style style:name="T132" style:parent-style-name="Fonteparág.padrão" style:family="text">
      <style:text-properties fo:color="#070707" fo:font-size="9pt" style:font-size-asian="9pt"/>
    </style:style>
    <style:style style:name="T133" style:parent-style-name="Fonteparág.padrão" style:family="text">
      <style:text-properties fo:color="#070707" fo:letter-spacing="-0.0034in" fo:font-size="9pt" style:font-size-asian="9pt"/>
    </style:style>
    <style:style style:name="T134" style:parent-style-name="Fonteparág.padrão" style:family="text">
      <style:text-properties fo:color="#070707" fo:font-size="9pt" style:font-size-asian="9pt"/>
    </style:style>
    <style:style style:name="T135" style:parent-style-name="Fonteparág.padrão" style:family="text">
      <style:text-properties fo:color="#070707" fo:letter-spacing="0.0048in" fo:font-size="9pt" style:font-size-asian="9pt"/>
    </style:style>
    <style:style style:name="T136" style:parent-style-name="Fonteparág.padrão" style:family="text">
      <style:text-properties fo:color="#070707" fo:font-size="9pt" style:font-size-asian="9pt"/>
    </style:style>
    <style:style style:name="T137" style:parent-style-name="Fonteparág.padrão" style:family="text">
      <style:text-properties fo:color="#070707" fo:letter-spacing="-0.0055in" fo:font-size="9pt" style:font-size-asian="9pt"/>
    </style:style>
    <style:style style:name="T138" style:parent-style-name="Fonteparág.padrão" style:family="text">
      <style:text-properties fo:color="#070707" fo:font-size="9pt" style:font-size-asian="9pt"/>
    </style:style>
    <style:style style:name="T139" style:parent-style-name="Fonteparág.padrão" style:family="text">
      <style:text-properties fo:color="#070707" fo:letter-spacing="-0.0062in" fo:font-size="9pt" style:font-size-asian="9pt"/>
    </style:style>
    <style:style style:name="T140" style:parent-style-name="Fonteparág.padrão" style:family="text">
      <style:text-properties fo:color="#070707" fo:font-size="9pt" style:font-size-asian="9pt"/>
    </style:style>
    <style:style style:name="T141" style:parent-style-name="Fonteparág.padrão" style:family="text">
      <style:text-properties fo:color="#070707" fo:letter-spacing="-0.0041in" fo:font-size="9pt" style:font-size-asian="9pt"/>
    </style:style>
    <style:style style:name="T142" style:parent-style-name="Fonteparág.padrão" style:family="text">
      <style:text-properties fo:color="#070707" fo:font-size="9pt" style:font-size-asian="9pt"/>
    </style:style>
    <style:style style:name="T143" style:parent-style-name="Fonteparág.padrão" style:family="text">
      <style:text-properties fo:color="#070707" fo:letter-spacing="-0.0055in" fo:font-size="9pt" style:font-size-asian="9pt"/>
    </style:style>
    <style:style style:name="T144" style:parent-style-name="Fonteparág.padrão" style:family="text">
      <style:text-properties fo:color="#070707" fo:font-size="9pt" style:font-size-asian="9pt"/>
    </style:style>
    <style:style style:name="T145" style:parent-style-name="Fonteparág.padrão" style:family="text">
      <style:text-properties fo:color="#070707" fo:letter-spacing="-0.0055in" fo:font-size="9pt" style:font-size-asian="9pt"/>
    </style:style>
    <style:style style:name="T146" style:parent-style-name="Fonteparág.padrão" style:family="text">
      <style:text-properties fo:color="#070707" fo:font-size="9pt" style:font-size-asian="9pt"/>
    </style:style>
    <style:style style:name="T147" style:parent-style-name="Fonteparág.padrão" style:family="text">
      <style:text-properties fo:color="#070707" fo:letter-spacing="-0.0055in" fo:font-size="9pt" style:font-size-asian="9pt"/>
    </style:style>
    <style:style style:name="T148" style:parent-style-name="Fonteparág.padrão" style:family="text">
      <style:text-properties fo:font-style="italic" style:font-style-asian="italic" fo:color="#070707" fo:font-size="9.5pt" style:font-size-asian="9.5pt"/>
    </style:style>
    <style:style style:name="T149" style:parent-style-name="Fonteparág.padrão" style:family="text">
      <style:text-properties fo:font-style="italic" style:font-style-asian="italic" fo:color="#070707" fo:letter-spacing="-0.0097in" fo:font-size="9.5pt" style:font-size-asian="9.5pt"/>
    </style:style>
    <style:style style:name="T150" style:parent-style-name="Fonteparág.padrão" style:family="text">
      <style:text-properties style:font-name="Courier New" fo:color="#070707"/>
    </style:style>
    <style:style style:name="T151" style:parent-style-name="Fonteparág.padrão" style:family="text">
      <style:text-properties style:font-name="Courier New" fo:color="#070707" fo:letter-spacing="-0.0395in"/>
    </style:style>
    <style:style style:name="T152" style:parent-style-name="Fonteparág.padrão" style:family="text">
      <style:text-properties fo:color="#070707" fo:font-size="9pt" style:font-size-asian="9pt"/>
    </style:style>
    <style:style style:name="T153" style:parent-style-name="Fonteparág.padrão" style:family="text">
      <style:text-properties fo:color="#070707" fo:letter-spacing="-0.0006in" fo:font-size="9pt" style:font-size-asian="9pt"/>
    </style:style>
    <style:style style:name="T154" style:parent-style-name="Fonteparág.padrão" style:family="text">
      <style:text-properties fo:color="#070707" fo:font-size="9pt" style:font-size-asian="9pt"/>
    </style:style>
    <style:style style:name="T155" style:parent-style-name="Fonteparág.padrão" style:family="text">
      <style:text-properties fo:color="#070707" fo:letter-spacing="-0.0041in" fo:font-size="9pt" style:font-size-asian="9pt"/>
    </style:style>
    <style:style style:name="T156" style:parent-style-name="Fonteparág.padrão" style:family="text">
      <style:text-properties fo:color="#070707" fo:font-size="9pt" style:font-size-asian="9pt"/>
    </style:style>
    <style:style style:name="T157" style:parent-style-name="Fonteparág.padrão" style:family="text">
      <style:text-properties fo:color="#070707" fo:letter-spacing="-0.0062in" fo:font-size="9pt" style:font-size-asian="9pt"/>
    </style:style>
    <style:style style:name="T158" style:parent-style-name="Fonteparág.padrão" style:family="text">
      <style:text-properties fo:color="#070707" fo:font-size="9pt" style:font-size-asian="9pt"/>
    </style:style>
    <style:style style:name="T159" style:parent-style-name="Fonteparág.padrão" style:family="text">
      <style:text-properties fo:color="#070707" fo:letter-spacing="0.0131in" fo:font-size="9pt" style:font-size-asian="9pt"/>
    </style:style>
    <style:style style:name="T160" style:parent-style-name="Fonteparág.padrão" style:family="text">
      <style:text-properties fo:color="#070707" fo:font-size="9pt" style:font-size-asian="9pt"/>
    </style:style>
    <style:style style:name="T161" style:parent-style-name="Fonteparág.padrão" style:family="text">
      <style:text-properties fo:color="#070707" fo:letter-spacing="0.0208in" fo:font-size="9pt" style:font-size-asian="9pt"/>
    </style:style>
    <style:style style:name="T162" style:parent-style-name="Fonteparág.padrão" style:family="text">
      <style:text-properties fo:color="#070707" fo:font-size="9pt" style:font-size-asian="9pt"/>
    </style:style>
    <style:style style:name="T163" style:parent-style-name="Fonteparág.padrão" style:family="text">
      <style:text-properties fo:color="#070707" fo:letter-spacing="0.0097in" fo:font-size="9pt" style:font-size-asian="9pt"/>
    </style:style>
    <style:style style:name="T164" style:parent-style-name="Fonteparág.padrão" style:family="text">
      <style:text-properties fo:color="#070707" fo:font-size="9pt" style:font-size-asian="9pt"/>
    </style:style>
    <style:style style:name="T165" style:parent-style-name="Fonteparág.padrão" style:family="text">
      <style:text-properties fo:color="#070707" fo:letter-spacing="0.0118in" fo:font-size="9pt" style:font-size-asian="9pt"/>
    </style:style>
    <style:style style:name="T166" style:parent-style-name="Fonteparág.padrão" style:family="text">
      <style:text-properties fo:color="#070707" fo:font-size="9pt" style:font-size-asian="9pt"/>
    </style:style>
    <style:style style:name="T167" style:parent-style-name="Fonteparág.padrão" style:family="text">
      <style:text-properties fo:color="#070707" fo:letter-spacing="0.0159in" fo:font-size="9pt" style:font-size-asian="9pt"/>
    </style:style>
    <style:style style:name="T168" style:parent-style-name="Fonteparág.padrão" style:family="text">
      <style:text-properties fo:color="#070707" fo:font-size="9pt" style:font-size-asian="9pt"/>
    </style:style>
    <style:style style:name="T169" style:parent-style-name="Fonteparág.padrão" style:family="text">
      <style:text-properties fo:color="#070707" fo:letter-spacing="0.0111in" fo:font-size="9pt" style:font-size-asian="9pt"/>
    </style:style>
    <style:style style:name="T170" style:parent-style-name="Fonteparág.padrão" style:family="text">
      <style:text-properties fo:color="#070707" fo:font-size="9pt" style:font-size-asian="9pt"/>
    </style:style>
    <style:style style:name="T171" style:parent-style-name="Fonteparág.padrão" style:family="text">
      <style:text-properties fo:color="#070707" fo:letter-spacing="-0.0048in" fo:font-size="9pt" style:font-size-asian="9pt"/>
    </style:style>
    <style:style style:name="T172" style:parent-style-name="Fonteparág.padrão" style:family="text">
      <style:text-properties fo:color="#070707" fo:font-size="9pt" style:font-size-asian="9pt"/>
    </style:style>
    <style:style style:name="T173" style:parent-style-name="Fonteparág.padrão" style:family="text">
      <style:text-properties fo:font-style="italic" style:font-style-asian="italic" fo:color="#070707" fo:font-size="9.5pt" style:font-size-asian="9.5pt"/>
    </style:style>
    <style:style style:name="T174" style:parent-style-name="Fonteparág.padrão" style:family="text">
      <style:text-properties fo:color="#070707" fo:font-size="9pt" style:font-size-asian="9pt"/>
    </style:style>
    <style:style style:name="T175" style:parent-style-name="Fonteparág.padrão" style:family="text">
      <style:text-properties fo:color="#070707" fo:letter-spacing="0.0131in" fo:font-size="9pt" style:font-size-asian="9pt"/>
    </style:style>
    <style:style style:name="T176" style:parent-style-name="Fonteparág.padrão" style:family="text">
      <style:text-properties fo:color="#070707" fo:font-size="9pt" style:font-size-asian="9pt"/>
    </style:style>
    <style:style style:name="T177" style:parent-style-name="Fonteparág.padrão" style:family="text">
      <style:text-properties fo:color="#070707" fo:letter-spacing="-0.0013in" fo:font-size="9pt" style:font-size-asian="9pt"/>
    </style:style>
    <style:style style:name="T178" style:parent-style-name="Fonteparág.padrão" style:family="text">
      <style:text-properties fo:color="#070707" fo:font-size="9pt" style:font-size-asian="9pt"/>
    </style:style>
    <style:style style:name="P179" style:parent-style-name="Normal" style:family="paragraph">
      <style:paragraph-properties fo:margin-top="0.0284in" fo:margin-left="0.0375in">
        <style:tab-stops/>
      </style:paragraph-properties>
    </style:style>
    <style:style style:name="T180" style:parent-style-name="Fonteparág.padrão" style:family="text">
      <style:text-properties fo:color="#070707" style:text-scale="105%" fo:font-size="9pt" style:font-size-asian="9pt"/>
    </style:style>
    <style:style style:name="T181" style:parent-style-name="Fonteparág.padrão" style:family="text">
      <style:text-properties fo:color="#070707" fo:letter-spacing="-0.0097in" style:text-scale="105%" fo:font-size="9pt" style:font-size-asian="9pt"/>
    </style:style>
    <style:style style:name="T182" style:parent-style-name="Fonteparág.padrão" style:family="text">
      <style:text-properties fo:color="#070707" fo:letter-spacing="-0.0013in" style:text-scale="105%" fo:font-size="9pt" style:font-size-asian="9pt"/>
    </style:style>
    <style:style style:name="P183" style:parent-style-name="Normal" style:family="paragraph">
      <style:paragraph-properties fo:margin-top="0.0562in" fo:margin-left="0.0326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070707" style:text-scale="80%" fo:font-size="10pt" style:font-size-asian="10pt"/>
    </style:style>
    <style:style style:name="T185" style:parent-style-name="Fonteparág.padrão" style:family="text">
      <style:text-properties fo:font-weight="bold" style:font-weight-asian="bold" fo:color="#070707" fo:letter-spacing="0.0333in" fo:font-size="10pt" style:font-size-asian="10pt"/>
    </style:style>
    <style:style style:name="T186" style:parent-style-name="Fonteparág.padrão" style:family="text">
      <style:text-properties style:font-name="Courier New" fo:color="#070707" style:text-scale="80%"/>
    </style:style>
    <style:style style:name="T187" style:parent-style-name="Fonteparág.padrão" style:family="text">
      <style:text-properties style:font-name="Courier New" fo:color="#070707" fo:letter-spacing="-0.0493in" style:text-scale="80%"/>
    </style:style>
    <style:style style:name="T188" style:parent-style-name="Fonteparág.padrão" style:family="text">
      <style:text-properties style:font-name="Courier New" fo:color="#070707" style:text-scale="80%"/>
    </style:style>
    <style:style style:name="T189" style:parent-style-name="Fonteparág.padrão" style:family="text">
      <style:text-properties style:font-name="Courier New" fo:color="#070707" fo:letter-spacing="-0.034in" style:text-scale="80%"/>
    </style:style>
    <style:style style:name="T190" style:parent-style-name="Fonteparág.padrão" style:family="text">
      <style:text-properties fo:color="#070707" fo:letter-spacing="-0.0013in" style:text-scale="80%" fo:font-size="9pt" style:font-size-asian="9pt"/>
    </style:style>
    <style:style style:name="P191" style:parent-style-name="Normal" style:family="paragraph">
      <style:paragraph-properties fo:margin-top="0.034in" fo:margin-left="0.0305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193" style:parent-style-name="Fonteparág.padrão" style:family="text">
      <style:text-properties fo:font-weight="bold" style:font-weight-asian="bold" fo:color="#070707" fo:letter-spacing="0.0222in" fo:font-size="10pt" style:font-size-asian="10pt"/>
    </style:style>
    <style:style style:name="T194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195" style:parent-style-name="Fonteparág.padrão" style:family="text">
      <style:text-properties fo:font-weight="bold" style:font-weight-asian="bold" fo:color="#070707" fo:letter-spacing="0.0305in" fo:font-size="10pt" style:font-size-asian="10pt"/>
    </style:style>
    <style:style style:name="T196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197" style:parent-style-name="Fonteparág.padrão" style:family="text">
      <style:text-properties fo:font-weight="bold" style:font-weight-asian="bold" fo:color="#070707" fo:letter-spacing="0.0277in" fo:font-size="10pt" style:font-size-asian="10pt"/>
    </style:style>
    <style:style style:name="T198" style:parent-style-name="Fonteparág.padrão" style:family="text">
      <style:text-properties fo:color="#070707" fo:letter-spacing="-0.0013in" style:text-scale="85%" fo:font-size="9pt" style:font-size-asian="9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097in" fo:margin-left="0.0138in">
        <style:tab-stops/>
      </style:paragraph-properties>
    </style:style>
    <style:style style:name="T201" style:parent-style-name="Fonteparág.padrão" style:family="text">
      <style:text-properties fo:color="#070707" fo:letter-spacing="-0.0013in" fo:font-size="9pt" style:font-size-asian="9pt"/>
    </style:style>
    <style:style style:name="T202" style:parent-style-name="Fonteparág.padrão" style:family="text">
      <style:text-properties fo:color="#070707" fo:letter-spacing="0.0048in" fo:font-size="9pt" style:font-size-asian="9pt"/>
    </style:style>
    <style:style style:name="T203" style:parent-style-name="Fonteparág.padrão" style:family="text">
      <style:text-properties fo:color="#070707" fo:letter-spacing="-0.0034in" fo:font-size="9pt" style:font-size-asian="9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076in" fo:margin-left="0.0138in">
        <style:tab-stops/>
      </style:paragraph-properties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top="0.0104in" fo:margin-left="0.0138in">
        <style:tab-stops/>
      </style:paragraph-properties>
    </style:style>
    <style:style style:name="P208" style:parent-style-name="Normal" style:family="paragraph">
      <style:paragraph-properties fo:margin-top="0.0256in" fo:margin-left="0.0659in">
        <style:tab-stops/>
      </style:paragraph-properties>
    </style:style>
    <style:style style:name="T209" style:parent-style-name="Fonteparág.padrão" style:family="text">
      <style:text-properties fo:color="#838589" fo:letter-spacing="-0.0013in" style:text-scale="110%" fo:font-size="9pt" style:font-size-asian="9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fo:color="#838589" fo:letter-spacing="-0.0069in" style:text-scale="55%" fo:font-size="9pt" style:font-size-asian="9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text-align="center" fo:margin-top="0.043in" fo:margin-right="0.0083in"/>
    </style:style>
    <style:style style:name="T215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16" style:parent-style-name="Fonteparág.padrão" style:family="text">
      <style:text-properties fo:font-weight="bold" style:font-weight-asian="bold" fo:color="#070707" fo:letter-spacing="0.0125in" fo:font-size="10pt" style:font-size-asian="10pt"/>
    </style:style>
    <style:style style:name="T217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18" style:parent-style-name="Fonteparág.padrão" style:family="text">
      <style:text-properties fo:font-weight="bold" style:font-weight-asian="bold" fo:color="#070707" fo:font-size="10pt" style:font-size-asian="10pt"/>
    </style:style>
    <style:style style:name="T219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20" style:parent-style-name="Fonteparág.padrão" style:family="text">
      <style:text-properties fo:font-weight="bold" style:font-weight-asian="bold" fo:color="#070707" fo:letter-spacing="0.0062in" fo:font-size="10pt" style:font-size-asian="10pt"/>
    </style:style>
    <style:style style:name="T221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22" style:parent-style-name="Fonteparág.padrão" style:family="text">
      <style:text-properties fo:font-weight="bold" style:font-weight-asian="bold" fo:color="#070707" fo:letter-spacing="0.0111in" fo:font-size="10pt" style:font-size-asian="10pt"/>
    </style:style>
    <style:style style:name="T223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24" style:parent-style-name="Fonteparág.padrão" style:family="text">
      <style:text-properties fo:font-weight="bold" style:font-weight-asian="bold" fo:color="#070707" fo:letter-spacing="0.0027in" fo:font-size="10pt" style:font-size-asian="10pt"/>
    </style:style>
    <style:style style:name="T225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548in" fo:line-height="95%" fo:margin-left="0.15in" fo:text-indent="0.043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29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230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31" style:parent-style-name="Fonteparág.padrão" style:family="text">
      <style:text-properties fo:font-weight="bold" style:font-weight-asian="bold" fo:color="#070707" fo:letter-spacing="-0.0034in" fo:font-size="10pt" style:font-size-asian="10pt"/>
    </style:style>
    <style:style style:name="T232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33" style:parent-style-name="Fonteparág.padrão" style:family="text">
      <style:text-properties fo:font-weight="bold" style:font-weight-asian="bold" fo:color="#070707" fo:letter-spacing="-0.0041in" fo:font-size="10pt" style:font-size-asian="10pt"/>
    </style:style>
    <style:style style:name="T234" style:parent-style-name="Fonteparág.padrão" style:family="text">
      <style:text-properties fo:font-weight="bold" style:font-weight-asian="bold" fo:color="#070707" fo:letter-spacing="-0.0013in" style:text-scale="80%" fo:font-size="10pt" style:font-size-asian="10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715in" fo:line-height="85%" fo:margin-left="0.4166in" fo:text-indent="0.3305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070707" fo:letter-spacing="-0.0013in" style:text-scale="85%" fo:font-size="10pt" style:font-size-asian="10pt"/>
    </style:style>
    <style:style style:name="T238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239" style:parent-style-name="Fonteparág.padrão" style:family="text">
      <style:text-properties fo:font-weight="bold" style:font-weight-asian="bold" fo:color="#070707" fo:letter-spacing="0.0347in" fo:font-size="10pt" style:font-size-asian="10pt"/>
    </style:style>
    <style:style style:name="T240" style:parent-style-name="Fonteparág.padrão" style:family="text">
      <style:text-properties fo:font-weight="bold" style:font-weight-asian="bold" fo:color="#070707" fo:letter-spacing="-0.0048in" style:text-scale="75%" fo:font-size="11.5pt" style:font-size-asian="11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1263in" fo:margin-left="0.1166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44" style:parent-style-name="Fonteparág.padrão" style:family="text">
      <style:text-properties fo:font-weight="bold" style:font-weight-asian="bold" fo:color="#070707" fo:letter-spacing="0.0055in" fo:font-size="10pt" style:font-size-asian="10pt"/>
    </style:style>
    <style:style style:name="T245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246" style:parent-style-name="Fonteparág.padrão" style:family="text">
      <style:text-properties fo:font-weight="bold" style:font-weight-asian="bold" fo:color="#070707" fo:letter-spacing="-0.0034in" fo:font-size="10pt" style:font-size-asian="10pt"/>
    </style:style>
    <style:style style:name="T247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1229in" fo:margin-left="0.1395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070707" fo:font-size="10pt" style:font-size-asian="10pt"/>
    </style:style>
    <style:style style:name="T251" style:parent-style-name="Fonteparág.padrão" style:family="text">
      <style:text-properties fo:font-weight="bold" style:font-weight-asian="bold" fo:color="#070707" fo:letter-spacing="-0.0076in" fo:font-size="10pt" style:font-size-asian="10pt"/>
    </style:style>
    <style:style style:name="T252" style:parent-style-name="Fonteparág.padrão" style:family="text">
      <style:text-properties fo:font-weight="bold" style:font-weight-asian="bold" fo:color="#070707" fo:font-size="10pt" style:font-size-asian="10pt"/>
    </style:style>
    <style:style style:name="T253" style:parent-style-name="Fonteparág.padrão" style:family="text">
      <style:text-properties fo:font-weight="bold" style:font-weight-asian="bold" fo:color="#070707" fo:letter-spacing="-0.0069in" fo:font-size="10pt" style:font-size-asian="10pt"/>
    </style:style>
    <style:style style:name="T254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652in" fo:line-height="87%" fo:margin-left="0.2465in" fo:margin-right="0.0645in" fo:text-indent="0.484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070707" fo:letter-spacing="-0.0013in" style:text-scale="85%" fo:font-size="10pt" style:font-size-asian="10pt"/>
    </style:style>
    <style:style style:name="T258" style:parent-style-name="Fonteparág.padrão" style:family="text">
      <style:text-properties fo:font-weight="bold" style:font-weight-asian="bold" fo:color="#070707" style:text-scale="85%" fo:font-size="10pt" style:font-size-asian="10pt"/>
    </style:style>
    <style:style style:name="T259" style:parent-style-name="Fonteparág.padrão" style:family="text">
      <style:text-properties fo:font-weight="bold" style:font-weight-asian="bold" fo:color="#070707" fo:letter-spacing="0.0326in" fo:font-size="10pt" style:font-size-asian="10pt"/>
    </style:style>
    <style:style style:name="T260" style:parent-style-name="Fonteparág.padrão" style:family="text">
      <style:text-properties fo:font-weight="bold" style:font-weight-asian="bold" fo:color="#070707" fo:letter-spacing="-0.0034in" style:text-scale="75%" fo:font-size="11.5pt" style:font-size-asian="11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395in" fo:margin-left="0.3666in">
        <style:tab-stops/>
      </style:paragraph-properties>
    </style:style>
    <style:style style:name="T263" style:parent-style-name="Fonteparág.padrão" style:family="text">
      <style:text-properties style:font-name="Courier New" fo:color="#070707" fo:letter-spacing="-0.0013in" style:text-scale="85%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43in" fo:margin-left="0.6868in">
        <style:tab-stops/>
      </style:paragraph-properties>
    </style:style>
    <style:style style:name="T266" style:parent-style-name="Fonteparág.padrão" style:family="text">
      <style:text-properties style:font-name="Courier New" fo:color="#070707" fo:letter-spacing="-0.0013in" style:text-scale="75%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Normal" style:family="paragraph">
      <style:paragraph-properties fo:margin-top="0.043in" fo:margin-left="0.3638in">
        <style:tab-stops/>
      </style:paragraph-properties>
    </style:style>
    <style:style style:name="T269" style:parent-style-name="Fonteparág.padrão" style:family="text">
      <style:text-properties style:font-name="Courier New" fo:color="#070707" fo:letter-spacing="-0.0013in" style:text-scale="80%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326in" fo:margin-left="0.4534in">
        <style:tab-stops/>
      </style:paragraph-properties>
    </style:style>
    <style:style style:name="T272" style:parent-style-name="Fonteparág.padrão" style:family="text">
      <style:text-properties style:font-name="Courier New" fo:color="#070707" fo:letter-spacing="-0.0013in" style:text-scale="85%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Normal" style:family="paragraph">
      <style:paragraph-properties fo:text-align="end" fo:margin-top="0.0458in" fo:margin-right="0.0506in"/>
    </style:style>
    <style:style style:name="T275" style:parent-style-name="Fonteparág.padrão" style:family="text">
      <style:text-properties style:font-name="Courier New" fo:color="#070707" fo:letter-spacing="-0.0013in" style:text-scale="85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395in" fo:margin-left="0.3666in">
        <style:tab-stops/>
      </style:paragraph-properties>
    </style:style>
    <style:style style:name="T278" style:parent-style-name="Fonteparág.padrão" style:family="text">
      <style:text-properties style:font-name="Courier New" fo:color="#070707" fo:letter-spacing="-0.0013in" style:text-scale="85%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43in" fo:margin-left="0.3638in">
        <style:tab-stops/>
      </style:paragraph-properties>
    </style:style>
    <style:style style:name="T283" style:parent-style-name="Fonteparág.padrão" style:family="text">
      <style:text-properties style:font-name="Courier New" fo:color="#070707" fo:letter-spacing="-0.0013in" style:text-scale="80%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326in" fo:margin-left="0.4534in">
        <style:tab-stops/>
      </style:paragraph-properties>
    </style:style>
    <style:style style:name="T286" style:parent-style-name="Fonteparág.padrão" style:family="text">
      <style:text-properties style:font-name="Courier New" fo:color="#070707" fo:letter-spacing="-0.0013in" style:text-scale="85%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458in" fo:margin-left="0.6743in">
        <style:tab-stops/>
      </style:paragraph-properties>
    </style:style>
    <style:style style:name="T289" style:parent-style-name="Fonteparág.padrão" style:family="text">
      <style:text-properties style:font-name="Courier New" fo:color="#070707" fo:letter-spacing="-0.0013in" style:text-scale="75%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43in" fo:margin-left="0.3666in">
        <style:tab-stops/>
      </style:paragraph-properties>
    </style:style>
    <style:style style:name="T292" style:parent-style-name="Fonteparág.padrão" style:family="text">
      <style:text-properties style:font-name="Courier New" fo:color="#070707" fo:letter-spacing="-0.0013in" style:text-scale="85%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43in" fo:margin-left="0.3597in">
        <style:tab-stops/>
      </style:paragraph-properties>
    </style:style>
    <style:style style:name="T297" style:parent-style-name="Fonteparág.padrão" style:family="text">
      <style:text-properties style:font-name="Courier New" fo:color="#070707" fo:letter-spacing="-0.0013in" style:text-scale="80%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326in" fo:margin-left="0.4534in">
        <style:tab-stops/>
      </style:paragraph-properties>
    </style:style>
    <style:style style:name="T300" style:parent-style-name="Fonteparág.padrão" style:family="text">
      <style:text-properties style:font-name="Courier New" fo:color="#070707" fo:letter-spacing="-0.0013in" style:text-scale="85%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458in" fo:margin-left="0.6743in">
        <style:tab-stops/>
      </style:paragraph-properties>
    </style:style>
    <style:style style:name="T303" style:parent-style-name="Fonteparág.padrão" style:family="text">
      <style:text-properties style:font-name="Courier New" fo:color="#070707" fo:letter-spacing="-0.0013in" style:text-scale="75%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43in" fo:margin-left="0.3666in">
        <style:tab-stops/>
      </style:paragraph-properties>
    </style:style>
    <style:style style:name="T306" style:parent-style-name="Fonteparág.padrão" style:family="text">
      <style:text-properties style:font-name="Courier New" fo:color="#070707" fo:letter-spacing="-0.0013in" style:text-scale="85%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43in" fo:margin-left="0.3562in">
        <style:tab-stops/>
      </style:paragraph-properties>
    </style:style>
    <style:style style:name="T311" style:parent-style-name="Fonteparág.padrão" style:family="text">
      <style:text-properties style:font-name="Courier New" fo:color="#070707" fo:letter-spacing="-0.0013in" style:text-scale="80%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326in" fo:margin-left="0.4534in">
        <style:tab-stops/>
      </style:paragraph-properties>
    </style:style>
    <style:style style:name="T314" style:parent-style-name="Fonteparág.padrão" style:family="text">
      <style:text-properties style:font-name="Courier New" fo:color="#070707" fo:letter-spacing="-0.0013in" style:text-scale="85%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458in" fo:margin-left="0.6777in">
        <style:tab-stops/>
      </style:paragraph-properties>
    </style:style>
    <style:style style:name="T317" style:parent-style-name="Fonteparág.padrão" style:family="text">
      <style:text-properties style:font-name="Courier New" fo:color="#070707" fo:letter-spacing="-0.0013in" style:text-scale="75%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margin-top="0.043in" fo:margin-left="0.3666in">
        <style:tab-stops/>
      </style:paragraph-properties>
    </style:style>
    <style:style style:name="T320" style:parent-style-name="Fonteparág.padrão" style:family="text">
      <style:text-properties style:font-name="Courier New" fo:color="#070707" fo:letter-spacing="-0.0013in" style:text-scale="85%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395in" fo:margin-left="0.3534in">
        <style:tab-stops/>
      </style:paragraph-properties>
    </style:style>
    <style:style style:name="T325" style:parent-style-name="Fonteparág.padrão" style:family="text">
      <style:text-properties style:font-name="Courier New" fo:color="#070707" fo:letter-spacing="-0.0013in" style:text-scale="85%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326in" fo:margin-left="0.4534in">
        <style:tab-stops/>
      </style:paragraph-properties>
    </style:style>
    <style:style style:name="T328" style:parent-style-name="Fonteparág.padrão" style:family="text">
      <style:text-properties style:font-name="Courier New" fo:color="#070707" fo:letter-spacing="-0.0013in" style:text-scale="85%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458in" fo:margin-left="0.6812in">
        <style:tab-stops/>
      </style:paragraph-properties>
    </style:style>
    <style:style style:name="T331" style:parent-style-name="Fonteparág.padrão" style:family="text">
      <style:text-properties style:font-name="Courier New" fo:color="#070707" fo:letter-spacing="-0.0013in" style:text-scale="75%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458in" fo:margin-left="0.3631in">
        <style:tab-stops/>
      </style:paragraph-properties>
    </style:style>
    <style:style style:name="T334" style:parent-style-name="Fonteparág.padrão" style:family="text">
      <style:text-properties style:font-name="Courier New" fo:color="#070707" fo:letter-spacing="-0.0013in" style:text-scale="85%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margin-top="0.0458in" fo:margin-left="0.5833in">
        <style:tab-stops/>
      </style:paragraph-properties>
    </style:style>
    <style:style style:name="T337" style:parent-style-name="Fonteparág.padrão" style:family="text">
      <style:text-properties style:font-name="Courier New" fo:color="#070707" fo:letter-spacing="-0.0013in" style:text-scale="70%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43in" fo:margin-left="0.3631in">
        <style:tab-stops/>
      </style:paragraph-properties>
    </style:style>
    <style:style style:name="T340" style:parent-style-name="Fonteparág.padrão" style:family="text">
      <style:text-properties style:font-name="Courier New" fo:color="#070707" fo:letter-spacing="-0.0013in" style:text-scale="80%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326in" fo:margin-left="0.4569in">
        <style:tab-stops/>
      </style:paragraph-properties>
    </style:style>
    <style:style style:name="T343" style:parent-style-name="Fonteparág.padrão" style:family="text">
      <style:text-properties style:font-name="Courier New" fo:color="#070707" fo:letter-spacing="-0.0013in" style:text-scale="85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465in" fo:margin-left="0.6909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493in" fo:margin-left="0.3597in">
        <style:tab-stops/>
      </style:paragraph-properties>
    </style:style>
    <style:style style:name="T349" style:parent-style-name="Fonteparág.padrão" style:family="text">
      <style:text-properties style:font-name="Courier New" fo:color="#070707" fo:letter-spacing="-0.0013in" style:text-scale="85%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0458in" fo:margin-left="0.3597in">
        <style:tab-stops/>
      </style:paragraph-properties>
    </style:style>
    <style:style style:name="T354" style:parent-style-name="Fonteparág.padrão" style:family="text">
      <style:text-properties style:font-name="Courier New" fo:color="#070707" fo:letter-spacing="-0.0013in" style:text-scale="80%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margin-top="0.0326in" fo:margin-left="0.4701in">
        <style:tab-stops/>
      </style:paragraph-properties>
    </style:style>
    <style:style style:name="T357" style:parent-style-name="Fonteparág.padrão" style:family="text">
      <style:text-properties style:font-name="Courier New" fo:color="#070707" fo:letter-spacing="-0.0013in" style:text-scale="95%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493in" fo:margin-left="0.7534in">
        <style:tab-stops/>
      </style:paragraph-properties>
    </style:style>
    <style:style style:name="T360" style:parent-style-name="Fonteparág.padrão" style:family="text">
      <style:text-properties style:font-name="Courier New" fo:color="#070707" fo:letter-spacing="-0.0013in" style:text-scale="75%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458in" fo:margin-left="0.3631in">
        <style:tab-stops/>
      </style:paragraph-properties>
    </style:style>
    <style:style style:name="T363" style:parent-style-name="Fonteparág.padrão" style:family="text">
      <style:text-properties style:font-name="Courier New" fo:color="#070707" fo:letter-spacing="-0.0013in" style:text-scale="85%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margin-top="0.0458in" fo:margin-left="0.3631in">
        <style:tab-stops/>
      </style:paragraph-properties>
    </style:style>
    <style:style style:name="T368" style:parent-style-name="Fonteparág.padrão" style:family="text">
      <style:text-properties style:font-name="Courier New" fo:color="#070707" fo:letter-spacing="-0.0013in" style:text-scale="80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Normal" style:family="paragraph">
      <style:paragraph-properties fo:text-align="center" fo:margin-top="0.0326in" fo:margin-left="0.0055in">
        <style:tab-stops/>
      </style:paragraph-properties>
    </style:style>
    <style:style style:name="T371" style:parent-style-name="Fonteparág.padrão" style:family="text">
      <style:text-properties style:font-name="Courier New" fo:color="#070707" fo:letter-spacing="-0.0013in" style:text-scale="95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493in" fo:margin-left="0.7583in">
        <style:tab-stops/>
      </style:paragraph-properties>
    </style:style>
    <style:style style:name="T374" style:parent-style-name="Fonteparág.padrão" style:family="text">
      <style:text-properties style:font-name="Courier New" fo:color="#070707" fo:letter-spacing="-0.0013in" style:text-scale="75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493in" fo:margin-left="0.3631in">
        <style:tab-stops/>
      </style:paragraph-properties>
    </style:style>
    <style:style style:name="T377" style:parent-style-name="Fonteparág.padrão" style:family="text">
      <style:text-properties style:font-name="Courier New" fo:color="#070707" fo:letter-spacing="-0.0013in" style:text-scale="85%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493in" fo:margin-left="0.3631in">
        <style:tab-stops/>
      </style:paragraph-properties>
    </style:style>
    <style:style style:name="T382" style:parent-style-name="Fonteparág.padrão" style:family="text">
      <style:text-properties style:font-name="Courier New" fo:color="#070707" fo:letter-spacing="-0.0013in" style:text-scale="80%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291in" fo:margin-left="0.4631in">
        <style:tab-stops/>
      </style:paragraph-properties>
    </style:style>
    <style:style style:name="T385" style:parent-style-name="Fonteparág.padrão" style:family="text">
      <style:text-properties style:font-name="Courier New" fo:color="#070707" fo:letter-spacing="-0.0013in" style:text-scale="85%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527in" fo:margin-left="0.6909in">
        <style:tab-stops/>
      </style:paragraph-properties>
    </style:style>
    <style:style style:name="T388" style:parent-style-name="Fonteparág.padrão" style:family="text">
      <style:text-properties style:font-name="Courier New" fo:color="#070707" fo:letter-spacing="-0.0013in" style:text-scale="75%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458in" fo:margin-left="0.3631in">
        <style:tab-stops/>
      </style:paragraph-properties>
    </style:style>
    <style:style style:name="T391" style:parent-style-name="Fonteparág.padrão" style:family="text">
      <style:text-properties style:font-name="Courier New" fo:color="#070707" fo:letter-spacing="-0.0013in" style:text-scale="85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493in" fo:margin-left="0.3631in">
        <style:tab-stops/>
      </style:paragraph-properties>
    </style:style>
    <style:style style:name="T396" style:parent-style-name="Fonteparág.padrão" style:family="text">
      <style:text-properties style:font-name="Courier New" fo:color="#070707" fo:letter-spacing="-0.0013in" style:text-scale="80%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361in" fo:margin-left="0.4631in">
        <style:tab-stops/>
      </style:paragraph-properties>
    </style:style>
    <style:style style:name="T399" style:parent-style-name="Fonteparág.padrão" style:family="text">
      <style:text-properties style:font-name="Courier New" fo:color="#070707" fo:letter-spacing="-0.0013in" style:text-scale="85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527in" fo:margin-left="0.6944in">
        <style:tab-stops/>
      </style:paragraph-properties>
    </style:style>
    <style:style style:name="T402" style:parent-style-name="Fonteparág.padrão" style:family="text">
      <style:text-properties style:font-name="Courier New" fo:color="#070707" fo:letter-spacing="-0.0013in" style:text-scale="75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458in" fo:margin-left="0.3562in">
        <style:tab-stops/>
      </style:paragraph-properties>
    </style:style>
    <style:style style:name="T405" style:parent-style-name="Fonteparág.padrão" style:family="text">
      <style:text-properties style:font-name="Courier New" fo:color="#070707" fo:letter-spacing="-0.0013in" style:text-scale="85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493in" fo:margin-left="0.3631in">
        <style:tab-stops/>
      </style:paragraph-properties>
    </style:style>
    <style:style style:name="T410" style:parent-style-name="Fonteparág.padrão" style:family="text">
      <style:text-properties style:font-name="Courier New" fo:color="#070707" fo:letter-spacing="-0.0013in" style:text-scale="80%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361in" fo:margin-left="0.4631in">
        <style:tab-stops/>
      </style:paragraph-properties>
    </style:style>
    <style:style style:name="T413" style:parent-style-name="Fonteparág.padrão" style:family="text">
      <style:text-properties style:font-name="Courier New" fo:color="#070707" fo:letter-spacing="-0.0013in" style:text-scale="85%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margin-top="0.0562in" fo:margin-left="0.6979in">
        <style:tab-stops/>
      </style:paragraph-properties>
    </style:style>
    <style:style style:name="T416" style:parent-style-name="Fonteparág.padrão" style:family="text">
      <style:text-properties style:font-name="Courier New" fo:color="#070707" fo:letter-spacing="-0.0013in" style:text-scale="75%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458in" fo:margin-left="0.3534in">
        <style:tab-stops/>
      </style:paragraph-properties>
    </style:style>
    <style:style style:name="T419" style:parent-style-name="Fonteparág.padrão" style:family="text">
      <style:text-properties style:font-name="Courier New" fo:color="#070707" fo:letter-spacing="-0.0013in" style:text-scale="85%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margin-top="0.0493in" fo:margin-left="0.5805in">
        <style:tab-stops/>
      </style:paragraph-properties>
    </style:style>
    <style:style style:name="T422" style:parent-style-name="Fonteparág.padrão" style:family="text">
      <style:text-properties style:font-name="Courier New" fo:color="#070707" fo:letter-spacing="-0.0013in" style:text-scale="70%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458in" fo:margin-left="0.3631in">
        <style:tab-stops/>
      </style:paragraph-properties>
    </style:style>
    <style:style style:name="T425" style:parent-style-name="Fonteparág.padrão" style:family="text">
      <style:text-properties style:font-name="Courier New" fo:color="#070707" fo:letter-spacing="-0.0013in" style:text-scale="80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326in" fo:margin-left="0.4666in">
        <style:tab-stops/>
      </style:paragraph-properties>
    </style:style>
    <style:style style:name="T428" style:parent-style-name="Fonteparág.padrão" style:family="text">
      <style:text-properties style:font-name="Courier New" fo:color="#070707" fo:letter-spacing="-0.0013in" style:text-scale="85%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493in" fo:margin-left="0.6944in">
        <style:tab-stops/>
      </style:paragraph-properties>
    </style:style>
    <style:style style:name="T431" style:parent-style-name="Fonteparág.padrão" style:family="text">
      <style:text-properties style:font-name="Courier New" fo:color="#070707" fo:letter-spacing="-0.0013in" style:text-scale="75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527in" fo:margin-left="0.35in">
        <style:tab-stops/>
      </style:paragraph-properties>
    </style:style>
    <style:style style:name="T434" style:parent-style-name="Fonteparág.padrão" style:family="text">
      <style:text-properties style:font-name="Courier New" fo:color="#070707" fo:letter-spacing="-0.0013in" style:text-scale="85%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458in" fo:margin-left="0.3631in">
        <style:tab-stops/>
      </style:paragraph-properties>
    </style:style>
    <style:style style:name="T439" style:parent-style-name="Fonteparág.padrão" style:family="text">
      <style:text-properties style:font-name="Courier New" fo:color="#070707" fo:letter-spacing="-0.0013in" style:text-scale="80%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margin-top="0.0326in" fo:margin-left="0.4701in">
        <style:tab-stops/>
      </style:paragraph-properties>
    </style:style>
    <style:style style:name="T442" style:parent-style-name="Fonteparág.padrão" style:family="text">
      <style:text-properties style:font-name="Courier New" fo:color="#070707" fo:letter-spacing="-0.0013in" style:text-scale="85%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493in" fo:margin-left="0.7638in">
        <style:tab-stops/>
      </style:paragraph-properties>
    </style:style>
    <style:style style:name="T445" style:parent-style-name="Fonteparág.padrão" style:family="text">
      <style:text-properties style:font-name="Courier New" fo:color="#070707" fo:letter-spacing="-0.0013in" style:text-scale="75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527in" fo:margin-left="0.35in">
        <style:tab-stops/>
      </style:paragraph-properties>
    </style:style>
    <style:style style:name="T448" style:parent-style-name="Fonteparág.padrão" style:family="text">
      <style:text-properties style:font-name="Courier New" fo:color="#070707" fo:letter-spacing="-0.0013in" style:text-scale="85%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43in" fo:margin-left="0.3666in">
        <style:tab-stops/>
      </style:paragraph-properties>
    </style:style>
    <style:style style:name="T453" style:parent-style-name="Fonteparág.padrão" style:family="text">
      <style:text-properties style:font-name="Courier New" fo:color="#070707" fo:letter-spacing="-0.0013in" style:text-scale="80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Normal" style:family="paragraph">
      <style:paragraph-properties fo:margin-top="0.0326in" fo:margin-left="0.4736in">
        <style:tab-stops/>
      </style:paragraph-properties>
    </style:style>
    <style:style style:name="T456" style:parent-style-name="Fonteparág.padrão" style:family="text">
      <style:text-properties style:font-name="Courier New" fo:color="#070707" fo:letter-spacing="-0.0013in" style:text-scale="85%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43in" fo:margin-left="0.7715in">
        <style:tab-stops/>
      </style:paragraph-properties>
    </style:style>
    <style:style style:name="T459" style:parent-style-name="Fonteparág.padrão" style:family="text">
      <style:text-properties style:font-name="Courier New" fo:color="#070707" fo:letter-spacing="-0.0013in" style:text-scale="70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597in" fo:margin-left="0.3465in">
        <style:tab-stops/>
      </style:paragraph-properties>
    </style:style>
    <style:style style:name="T462" style:parent-style-name="Fonteparág.padrão" style:family="text">
      <style:text-properties style:font-name="Courier New" fo:color="#070707" fo:letter-spacing="-0.0013in" style:text-scale="85%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493in" fo:margin-left="0.3666in">
        <style:tab-stops/>
      </style:paragraph-properties>
    </style:style>
    <style:style style:name="T467" style:parent-style-name="Fonteparág.padrão" style:family="text">
      <style:text-properties style:font-name="Courier New" fo:color="#070707" fo:letter-spacing="-0.0013in" style:text-scale="80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361in" fo:margin-left="0.4833in">
        <style:tab-stops/>
      </style:paragraph-properties>
    </style:style>
    <style:style style:name="T470" style:parent-style-name="Fonteparág.padrão" style:family="text">
      <style:text-properties style:font-name="Courier New" fo:color="#070707" fo:letter-spacing="-0.0013in" style:text-scale="85%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43in" fo:margin-left="0.7048in">
        <style:tab-stops/>
      </style:paragraph-properties>
    </style:style>
    <style:style style:name="T473" style:parent-style-name="Fonteparág.padrão" style:family="text">
      <style:text-properties style:font-name="Courier New" fo:color="#070707" fo:letter-spacing="-0.0013in" style:text-scale="70%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562in" fo:margin-left="0.343in">
        <style:tab-stops/>
      </style:paragraph-properties>
    </style:style>
    <style:style style:name="T476" style:parent-style-name="Fonteparág.padrão" style:family="text">
      <style:text-properties style:font-name="Courier New" fo:color="#070707" fo:letter-spacing="-0.0013in" style:text-scale="85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493in" fo:margin-left="0.3701in">
        <style:tab-stops/>
      </style:paragraph-properties>
    </style:style>
    <style:style style:name="T481" style:parent-style-name="Fonteparág.padrão" style:family="text">
      <style:text-properties style:font-name="Courier New" fo:color="#070707" fo:letter-spacing="-0.0013in" style:text-scale="80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361in" fo:margin-left="0.4868in">
        <style:tab-stops/>
      </style:paragraph-properties>
    </style:style>
    <style:style style:name="T484" style:parent-style-name="Fonteparág.padrão" style:family="text">
      <style:text-properties style:font-name="Courier New" fo:color="#070707" fo:letter-spacing="-0.0013in" style:text-scale="85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395in" fo:margin-left="0.7083in">
        <style:tab-stops/>
      </style:paragraph-properties>
    </style:style>
    <style:style style:name="T487" style:parent-style-name="Fonteparág.padrão" style:family="text">
      <style:text-properties style:font-name="Courier New" fo:color="#070707" fo:letter-spacing="-0.0013in" style:text-scale="70%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562in" fo:margin-left="0.343in">
        <style:tab-stops/>
      </style:paragraph-properties>
    </style:style>
    <style:style style:name="T490" style:parent-style-name="Fonteparág.padrão" style:family="text">
      <style:text-properties style:font-name="Courier New" fo:color="#070707" fo:letter-spacing="-0.0013in" style:text-scale="85%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493in" fo:margin-left="0.3701in">
        <style:tab-stops/>
      </style:paragraph-properties>
    </style:style>
    <style:style style:name="T495" style:parent-style-name="Fonteparág.padrão" style:family="text">
      <style:text-properties style:font-name="Courier New" fo:color="#070707" fo:letter-spacing="-0.0013in" style:text-scale="80%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395in" fo:margin-left="0.4902in">
        <style:tab-stops/>
      </style:paragraph-properties>
    </style:style>
    <style:style style:name="T498" style:parent-style-name="Fonteparág.padrão" style:family="text">
      <style:text-properties style:font-name="Courier New" fo:color="#070707" fo:letter-spacing="-0.0013in" style:text-scale="85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458in" fo:margin-left="0.777in">
        <style:tab-stops/>
      </style:paragraph-properties>
    </style:style>
    <style:style style:name="T501" style:parent-style-name="Fonteparág.padrão" style:family="text">
      <style:text-properties style:font-name="Courier New" fo:color="#070707" fo:letter-spacing="-0.0013in" style:text-scale="70%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562in" fo:margin-left="0.343in">
        <style:tab-stops/>
      </style:paragraph-properties>
    </style:style>
    <style:style style:name="T504" style:parent-style-name="Fonteparág.padrão" style:family="text">
      <style:text-properties style:font-name="Courier New" fo:color="#070707" fo:letter-spacing="-0.0013in" style:text-scale="85%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493in" fo:margin-left="0.3701in">
        <style:tab-stops/>
      </style:paragraph-properties>
    </style:style>
    <style:style style:name="T509" style:parent-style-name="Fonteparág.padrão" style:family="text">
      <style:text-properties style:font-name="Courier New" fo:color="#070707" fo:letter-spacing="-0.0013in" style:text-scale="80%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43in" fo:margin-left="0.4937in">
        <style:tab-stops/>
      </style:paragraph-properties>
    </style:style>
    <style:style style:name="T512" style:parent-style-name="Fonteparág.padrão" style:family="text">
      <style:text-properties style:font-name="Courier New" fo:color="#070707" fo:letter-spacing="-0.0013in" style:text-scale="85%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493in" fo:margin-left="0.7173in">
        <style:tab-stops/>
      </style:paragraph-properties>
    </style:style>
    <style:style style:name="T515" style:parent-style-name="Fonteparág.padrão" style:family="text">
      <style:text-properties style:font-name="Courier New" fo:color="#070707" fo:letter-spacing="-0.0013in" style:text-scale="70%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43in" fo:margin-left="0.0444in">
        <style:tab-stops/>
      </style:paragraph-properties>
    </style:style>
    <style:style style:name="T518" style:parent-style-name="Fonteparág.padrão" style:family="text">
      <style:text-properties fo:color="#070707" fo:letter-spacing="-0.0013in" style:text-scale="105%" fo:font-size="10pt" style:font-size-asian="10pt"/>
    </style:style>
    <style:style style:name="T519" style:parent-style-name="Fonteparág.padrão" style:family="text">
      <style:text-properties fo:color="#070707" fo:letter-spacing="-0.0118in" style:text-scale="105%" fo:font-size="10pt" style:font-size-asian="10pt"/>
    </style:style>
    <style:style style:name="T520" style:parent-style-name="Fonteparág.padrão" style:family="text">
      <style:text-properties fo:color="#070707" fo:letter-spacing="-0.0013in" style:text-scale="105%" fo:font-size="10pt" style:font-size-asian="10pt"/>
    </style:style>
    <style:style style:name="T521" style:parent-style-name="Fonteparág.padrão" style:family="text">
      <style:text-properties fo:color="#070707" fo:letter-spacing="-0.009in" style:text-scale="105%" fo:font-size="10pt" style:font-size-asian="10pt"/>
    </style:style>
    <style:style style:name="T522" style:parent-style-name="Fonteparág.padrão" style:family="text">
      <style:text-properties fo:color="#070707" fo:letter-spacing="-0.0013in" style:text-scale="105%" fo:font-size="9pt" style:font-size-asian="9pt"/>
    </style:style>
    <style:style style:name="T523" style:parent-style-name="Fonteparág.padrão" style:family="text">
      <style:text-properties fo:color="#070707" fo:letter-spacing="0.0104in" style:text-scale="105%" fo:font-size="9pt" style:font-size-asian="9pt"/>
    </style:style>
    <style:style style:name="T524" style:parent-style-name="Fonteparág.padrão" style:family="text">
      <style:text-properties fo:color="#070707" fo:letter-spacing="-0.0013in" style:text-scale="105%" fo:font-size="10pt" style:font-size-asian="10pt"/>
    </style:style>
    <style:style style:name="T525" style:parent-style-name="Fonteparág.padrão" style:family="text">
      <style:text-properties fo:color="#070707" fo:letter-spacing="-0.0027in" style:text-scale="105%" fo:font-size="10pt" style:font-size-asian="10pt"/>
    </style:style>
    <style:style style:name="T526" style:parent-style-name="Fonteparág.padrão" style:family="text">
      <style:text-properties fo:color="#070707" fo:letter-spacing="-0.0013in" style:text-scale="105%" fo:font-size="10pt" style:font-size-asian="10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margin-top="0.0458in" fo:margin-left="0.7805in" fo:margin-right="-0.0104in">
        <style:tab-stops/>
      </style:paragraph-properties>
    </style:style>
    <style:style style:name="T529" style:parent-style-name="Fonteparág.padrão" style:family="text">
      <style:text-properties style:font-name="Courier New" fo:color="#070707" fo:letter-spacing="-0.0013in" style:text-scale="70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465in" fo:margin-left="0.0423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33" style:parent-style-name="Fonteparág.padrão" style:family="text">
      <style:text-properties fo:font-weight="bold" style:font-weight-asian="bold" fo:color="#070707" fo:letter-spacing="-0.002in" style:text-scale="90%" fo:font-size="10pt" style:font-size-asian="10pt"/>
    </style:style>
    <style:style style:name="T534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35" style:parent-style-name="Fonteparág.padrão" style:family="text">
      <style:text-properties fo:font-weight="bold" style:font-weight-asian="bold" fo:color="#070707" fo:font-size="10pt" style:font-size-asian="10pt"/>
    </style:style>
    <style:style style:name="T536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37" style:parent-style-name="Fonteparág.padrão" style:family="text">
      <style:text-properties fo:font-weight="bold" style:font-weight-asian="bold" fo:color="#070707" fo:letter-spacing="0.0041in" fo:font-size="10pt" style:font-size-asian="10pt"/>
    </style:style>
    <style:style style:name="T538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39" style:parent-style-name="Fonteparág.padrão" style:family="text">
      <style:text-properties fo:font-weight="bold" style:font-weight-asian="bold" fo:color="#070707" fo:letter-spacing="-0.0041in" style:text-scale="90%" fo:font-size="10pt" style:font-size-asian="10pt"/>
    </style:style>
    <style:style style:name="T540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527in" fo:margin-left="0.6062in" fo:margin-right="-0.0104in">
        <style:tab-stops/>
      </style:paragraph-properties>
    </style:style>
    <style:style style:name="T543" style:parent-style-name="Fonteparág.padrão" style:family="text">
      <style:text-properties style:font-name="Courier New" fo:color="#070707" fo:letter-spacing="-0.0013in" style:text-scale="70%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465in" fo:margin-left="0.0409in">
        <style:tab-stops/>
      </style:paragraph-properties>
    </style:style>
    <style:style style:name="T546" style:parent-style-name="Fonteparág.padrão" style:family="text">
      <style:text-properties fo:color="#070707" style:text-scale="90%" fo:font-size="10pt" style:font-size-asian="10pt"/>
    </style:style>
    <style:style style:name="T547" style:parent-style-name="Fonteparág.padrão" style:family="text">
      <style:text-properties fo:color="#070707" fo:letter-spacing="-0.0041in" fo:font-size="10pt" style:font-size-asian="10pt"/>
    </style:style>
    <style:style style:name="T548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49" style:parent-style-name="Fonteparág.padrão" style:family="text">
      <style:text-properties fo:font-weight="bold" style:font-weight-asian="bold" fo:color="#070707" fo:font-size="10pt" style:font-size-asian="10pt"/>
    </style:style>
    <style:style style:name="T550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51" style:parent-style-name="Fonteparág.padrão" style:family="text">
      <style:text-properties fo:font-weight="bold" style:font-weight-asian="bold" fo:color="#070707" fo:letter-spacing="-0.0048in" style:text-scale="90%" fo:font-size="10pt" style:font-size-asian="10pt"/>
    </style:style>
    <style:style style:name="T552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53" style:parent-style-name="Fonteparág.padrão" style:family="text">
      <style:text-properties fo:font-weight="bold" style:font-weight-asian="bold" fo:color="#070707" fo:letter-spacing="0.0048in" fo:font-size="10pt" style:font-size-asian="10pt"/>
    </style:style>
    <style:style style:name="T554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55" style:parent-style-name="Fonteparág.padrão" style:family="text">
      <style:text-properties fo:font-weight="bold" style:font-weight-asian="bold" fo:color="#070707" fo:letter-spacing="0.002in" fo:font-size="10pt" style:font-size-asian="10pt"/>
    </style:style>
    <style:style style:name="T556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57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558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559" style:parent-style-name="Fonteparág.padrão" style:family="text">
      <style:text-properties fo:font-weight="bold" style:font-weight-asian="bold" fo:color="#070707" fo:letter-spacing="0.0034in" fo:font-size="10pt" style:font-size-asian="10pt"/>
    </style:style>
    <style:style style:name="T560" style:parent-style-name="Fonteparág.padrão" style:family="text">
      <style:text-properties fo:font-weight="bold" style:font-weight-asian="bold" fo:color="#070707" fo:letter-spacing="-0.0013in" style:text-scale="90%" fo:font-size="10pt" style:font-size-asian="10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527in" fo:margin-left="0.8006in" fo:margin-right="-0.0402in">
        <style:tab-stops/>
      </style:paragraph-properties>
    </style:style>
    <style:style style:name="T563" style:parent-style-name="Fonteparág.padrão" style:family="text">
      <style:text-properties style:font-name="Courier New" fo:color="#070707" fo:letter-spacing="-0.0013in" style:text-scale="75%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margin-top="0.043in" fo:margin-left="0.0381in">
        <style:tab-stops/>
      </style:paragraph-properties>
    </style:style>
    <style:style style:name="T566" style:parent-style-name="Fonteparág.padrão" style:family="text">
      <style:text-properties fo:color="#070707" style:text-scale="90%" fo:font-size="10pt" style:font-size-asian="10pt"/>
    </style:style>
    <style:style style:name="T567" style:parent-style-name="Fonteparág.padrão" style:family="text">
      <style:text-properties fo:color="#070707" fo:letter-spacing="0.0013in" fo:font-size="10pt" style:font-size-asian="10pt"/>
    </style:style>
    <style:style style:name="T568" style:parent-style-name="Fonteparág.padrão" style:family="text">
      <style:text-properties fo:color="#070707" style:text-scale="90%" fo:font-size="10pt" style:font-size-asian="10pt"/>
    </style:style>
    <style:style style:name="T569" style:parent-style-name="Fonteparág.padrão" style:family="text">
      <style:text-properties fo:color="#070707" fo:letter-spacing="0.0006in" fo:font-size="10pt" style:font-size-asian="10pt"/>
    </style:style>
    <style:style style:name="T570" style:parent-style-name="Fonteparág.padrão" style:family="text">
      <style:text-properties fo:color="#070707" style:text-scale="90%" fo:font-size="10pt" style:font-size-asian="10pt"/>
    </style:style>
    <style:style style:name="T571" style:parent-style-name="Fonteparág.padrão" style:family="text">
      <style:text-properties fo:color="#070707" fo:letter-spacing="0.0111in" fo:font-size="10pt" style:font-size-asian="10pt"/>
    </style:style>
    <style:style style:name="T572" style:parent-style-name="Fonteparág.padrão" style:family="text">
      <style:text-properties fo:color="#070707" style:text-scale="90%" fo:font-size="10pt" style:font-size-asian="10pt"/>
    </style:style>
    <style:style style:name="T573" style:parent-style-name="Fonteparág.padrão" style:family="text">
      <style:text-properties fo:color="#070707" fo:letter-spacing="0.0145in" fo:font-size="10pt" style:font-size-asian="10pt"/>
    </style:style>
    <style:style style:name="T574" style:parent-style-name="Fonteparág.padrão" style:family="text">
      <style:text-properties fo:color="#070707" style:text-scale="90%" fo:font-size="10pt" style:font-size-asian="10pt"/>
    </style:style>
    <style:style style:name="T575" style:parent-style-name="Fonteparág.padrão" style:family="text">
      <style:text-properties fo:color="#070707" fo:letter-spacing="-0.0013in" style:text-scale="90%" fo:font-size="10pt" style:font-size-asian="10pt"/>
    </style:style>
    <style:style style:name="T576" style:parent-style-name="Fonteparág.padrão" style:family="text">
      <style:text-properties fo:color="#070707" style:text-scale="90%" fo:font-size="10pt" style:font-size-asian="10pt"/>
    </style:style>
    <style:style style:name="T577" style:parent-style-name="Fonteparág.padrão" style:family="text">
      <style:text-properties fo:color="#070707" fo:letter-spacing="0.0076in" fo:font-size="10pt" style:font-size-asian="10pt"/>
    </style:style>
    <style:style style:name="T578" style:parent-style-name="Fonteparág.padrão" style:family="text">
      <style:text-properties fo:color="#070707" style:text-scale="90%" fo:font-size="10pt" style:font-size-asian="10pt"/>
    </style:style>
    <style:style style:name="T579" style:parent-style-name="Fonteparág.padrão" style:family="text">
      <style:text-properties fo:color="#070707" fo:letter-spacing="0.0069in" fo:font-size="10pt" style:font-size-asian="10pt"/>
    </style:style>
    <style:style style:name="T580" style:parent-style-name="Fonteparág.padrão" style:family="text">
      <style:text-properties fo:color="#070707" fo:letter-spacing="-0.0013in" style:text-scale="90%" fo:font-size="10pt" style:font-size-asian="10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text-align="end" fo:margin-top="0.0493in" fo:margin-right="-0.0402in"/>
    </style:style>
    <style:style style:name="T583" style:parent-style-name="Fonteparág.padrão" style:family="text">
      <style:text-properties style:font-name="Courier New" fo:color="#070707" fo:letter-spacing="-0.0027in" style:text-scale="90%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Normal" style:family="paragraph">
      <style:paragraph-properties fo:margin-top="0.043in" fo:margin-left="0.0347in">
        <style:tab-stops/>
      </style:paragraph-properties>
    </style:style>
    <style:style style:name="T586" style:parent-style-name="Fonteparág.padrão" style:family="text">
      <style:text-properties fo:color="#070707" fo:letter-spacing="-0.0041in" fo:font-size="10pt" style:font-size-asian="10pt"/>
    </style:style>
    <style:style style:name="T587" style:parent-style-name="Fonteparág.padrão" style:family="text">
      <style:text-properties fo:color="#070707" fo:letter-spacing="-0.0055in" fo:font-size="10pt" style:font-size-asian="10pt"/>
    </style:style>
    <style:style style:name="T588" style:parent-style-name="Fonteparág.padrão" style:family="text">
      <style:text-properties fo:color="#070707" fo:letter-spacing="-0.0041in" fo:font-size="10pt" style:font-size-asian="10pt"/>
    </style:style>
    <style:style style:name="T589" style:parent-style-name="Fonteparág.padrão" style:family="text">
      <style:text-properties fo:color="#070707" fo:letter-spacing="-0.0055in" fo:font-size="10pt" style:font-size-asian="10pt"/>
    </style:style>
    <style:style style:name="T590" style:parent-style-name="Fonteparág.padrão" style:family="text">
      <style:text-properties fo:color="#070707" fo:letter-spacing="-0.0041in" fo:font-size="10pt" style:font-size-asian="10pt"/>
    </style:style>
    <style:style style:name="T591" style:parent-style-name="Fonteparág.padrão" style:family="text">
      <style:text-properties fo:color="#070707" fo:letter-spacing="-0.0055in" fo:font-size="10pt" style:font-size-asian="10pt"/>
    </style:style>
    <style:style style:name="T592" style:parent-style-name="Fonteparág.padrão" style:family="text">
      <style:text-properties fo:color="#070707" fo:letter-spacing="-0.0041in" fo:font-size="10pt" style:font-size-asian="10pt"/>
    </style:style>
    <style:style style:name="T593" style:parent-style-name="Fonteparág.padrão" style:family="text">
      <style:text-properties fo:color="#070707" fo:letter-spacing="0.0006in" fo:font-size="10pt" style:font-size-asian="10pt"/>
    </style:style>
    <style:style style:name="T594" style:parent-style-name="Fonteparág.padrão" style:family="text">
      <style:text-properties fo:color="#070707" fo:letter-spacing="-0.0041in" fo:font-size="10pt" style:font-size-asian="10pt"/>
    </style:style>
    <style:style style:name="T595" style:parent-style-name="Fonteparág.padrão" style:family="text">
      <style:text-properties fo:color="#070707" fo:letter-spacing="0.0083in" fo:font-size="10pt" style:font-size-asian="10pt"/>
    </style:style>
    <style:style style:name="T596" style:parent-style-name="Fonteparág.padrão" style:family="text">
      <style:text-properties fo:color="#070707" fo:letter-spacing="-0.0041in" fo:font-size="10pt" style:font-size-asian="10pt"/>
    </style:style>
    <style:style style:name="T597" style:parent-style-name="Fonteparág.padrão" style:family="text">
      <style:text-properties fo:color="#070707" fo:letter-spacing="0.0006in" fo:font-size="10pt" style:font-size-asian="10pt"/>
    </style:style>
    <style:style style:name="T598" style:parent-style-name="Fonteparág.padrão" style:family="text">
      <style:text-properties fo:color="#070707" fo:letter-spacing="-0.0041in" fo:font-size="10pt" style:font-size-asian="10pt"/>
    </style:style>
    <style:style style:name="T599" style:parent-style-name="Fonteparág.padrão" style:family="text">
      <style:text-properties fo:color="#070707" fo:letter-spacing="-0.0048in" fo:font-size="10pt" style:font-size-asian="10pt"/>
    </style:style>
    <style:style style:name="T600" style:parent-style-name="Fonteparág.padrão" style:family="text">
      <style:text-properties fo:color="#070707" fo:letter-spacing="-0.0041in" fo:font-size="10pt" style:font-size-asian="10pt"/>
    </style:style>
    <style:style style:name="T601" style:parent-style-name="Fonteparág.padrão" style:family="text">
      <style:text-properties fo:color="#070707" fo:letter-spacing="-0.0055in" fo:font-size="10pt" style:font-size-asian="10pt"/>
    </style:style>
    <style:style style:name="T602" style:parent-style-name="Fonteparág.padrão" style:family="text">
      <style:text-properties fo:color="#070707" fo:letter-spacing="-0.0041in" fo:font-size="10pt" style:font-size-asian="10pt"/>
    </style:style>
    <style:style style:name="T603" style:parent-style-name="Fonteparág.padrão" style:family="text">
      <style:text-properties fo:color="#070707" fo:letter-spacing="-0.0055in" fo:font-size="10pt" style:font-size-asian="10pt"/>
    </style:style>
    <style:style style:name="T604" style:parent-style-name="Fonteparág.padrão" style:family="text">
      <style:text-properties fo:color="#070707" fo:letter-spacing="-0.0041in" fo:font-size="10pt" style:font-size-asian="10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margin-top="0.0562in" fo:margin-left="0.6097in" fo:margin-right="-0.0402in">
        <style:tab-stops/>
      </style:paragraph-properties>
    </style:style>
    <style:style style:name="T607" style:parent-style-name="Fonteparág.padrão" style:family="text">
      <style:text-properties style:font-name="Courier New" fo:color="#070707" fo:letter-spacing="-0.0027in" style:text-scale="75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margin-top="0.043in" fo:margin-left="0.0347in">
        <style:tab-stops/>
      </style:paragraph-properties>
    </style:style>
    <style:style style:name="T610" style:parent-style-name="Fonteparág.padrão" style:family="text">
      <style:text-properties fo:color="#070707" style:text-scale="90%" fo:font-size="10pt" style:font-size-asian="10pt"/>
    </style:style>
    <style:style style:name="T611" style:parent-style-name="Fonteparág.padrão" style:family="text">
      <style:text-properties fo:color="#070707" fo:letter-spacing="0.0013in" fo:font-size="10pt" style:font-size-asian="10pt"/>
    </style:style>
    <style:style style:name="T612" style:parent-style-name="Fonteparág.padrão" style:family="text">
      <style:text-properties fo:color="#070707" style:text-scale="90%" fo:font-size="10pt" style:font-size-asian="10pt"/>
    </style:style>
    <style:style style:name="T613" style:parent-style-name="Fonteparág.padrão" style:family="text">
      <style:text-properties fo:color="#070707" fo:letter-spacing="0.0111in" fo:font-size="10pt" style:font-size-asian="10pt"/>
    </style:style>
    <style:style style:name="T614" style:parent-style-name="Fonteparág.padrão" style:family="text">
      <style:text-properties fo:color="#070707" style:text-scale="90%" fo:font-size="10pt" style:font-size-asian="10pt"/>
    </style:style>
    <style:style style:name="T615" style:parent-style-name="Fonteparág.padrão" style:family="text">
      <style:text-properties fo:color="#070707" fo:letter-spacing="0.0097in" fo:font-size="10pt" style:font-size-asian="10pt"/>
    </style:style>
    <style:style style:name="T616" style:parent-style-name="Fonteparág.padrão" style:family="text">
      <style:text-properties fo:color="#070707" style:text-scale="90%" fo:font-size="10pt" style:font-size-asian="10pt"/>
    </style:style>
    <style:style style:name="T617" style:parent-style-name="Fonteparág.padrão" style:family="text">
      <style:text-properties fo:color="#070707" fo:letter-spacing="0.002in" fo:font-size="10pt" style:font-size-asian="10pt"/>
    </style:style>
    <style:style style:name="T618" style:parent-style-name="Fonteparág.padrão" style:family="text">
      <style:text-properties fo:color="#070707" style:text-scale="90%" fo:font-size="10pt" style:font-size-asian="10pt"/>
    </style:style>
    <style:style style:name="T619" style:parent-style-name="Fonteparág.padrão" style:family="text">
      <style:text-properties fo:color="#070707" fo:letter-spacing="0.009in" fo:font-size="10pt" style:font-size-asian="10pt"/>
    </style:style>
    <style:style style:name="T620" style:parent-style-name="Fonteparág.padrão" style:family="text">
      <style:text-properties fo:color="#070707" fo:letter-spacing="-0.0013in" style:text-scale="90%" fo:font-size="10pt" style:font-size-asian="10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562in" fo:margin-left="0.8743in" fo:margin-right="-0.0402in">
        <style:tab-stops/>
      </style:paragraph-properties>
    </style:style>
    <style:style style:name="T623" style:parent-style-name="Fonteparág.padrão" style:family="text">
      <style:text-properties style:font-name="Courier New" fo:color="#070707" fo:letter-spacing="-0.0013in" style:text-scale="75%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395in" fo:margin-left="0.0312in">
        <style:tab-stops/>
      </style:paragraph-properties>
    </style:style>
    <style:style style:name="T626" style:parent-style-name="Fonteparág.padrão" style:family="text">
      <style:text-properties fo:color="#070707" style:text-scale="90%" fo:font-size="10pt" style:font-size-asian="10pt"/>
    </style:style>
    <style:style style:name="T627" style:parent-style-name="Fonteparág.padrão" style:family="text">
      <style:text-properties fo:color="#070707" fo:letter-spacing="0.0041in" fo:font-size="10pt" style:font-size-asian="10pt"/>
    </style:style>
    <style:style style:name="T628" style:parent-style-name="Fonteparág.padrão" style:family="text">
      <style:text-properties fo:color="#070707" style:text-scale="90%" fo:font-size="10pt" style:font-size-asian="10pt"/>
    </style:style>
    <style:style style:name="T629" style:parent-style-name="Fonteparág.padrão" style:family="text">
      <style:text-properties fo:color="#070707" fo:letter-spacing="0.0104in" fo:font-size="10pt" style:font-size-asian="10pt"/>
    </style:style>
    <style:style style:name="T630" style:parent-style-name="Fonteparág.padrão" style:family="text">
      <style:text-properties fo:color="#070707" style:text-scale="90%" fo:font-size="10pt" style:font-size-asian="10pt"/>
    </style:style>
    <style:style style:name="T631" style:parent-style-name="Fonteparág.padrão" style:family="text">
      <style:text-properties fo:color="#070707" fo:letter-spacing="0.0062in" fo:font-size="10pt" style:font-size-asian="10pt"/>
    </style:style>
    <style:style style:name="T632" style:parent-style-name="Fonteparág.padrão" style:family="text">
      <style:text-properties fo:color="#070707" style:text-scale="90%" fo:font-size="10pt" style:font-size-asian="10pt"/>
    </style:style>
    <style:style style:name="T633" style:parent-style-name="Fonteparág.padrão" style:family="text">
      <style:text-properties fo:color="#070707" fo:letter-spacing="0.0201in" fo:font-size="10pt" style:font-size-asian="10pt"/>
    </style:style>
    <style:style style:name="T634" style:parent-style-name="Fonteparág.padrão" style:family="text">
      <style:text-properties fo:color="#070707" style:text-scale="90%" fo:font-size="10pt" style:font-size-asian="10pt"/>
    </style:style>
    <style:style style:name="T635" style:parent-style-name="Fonteparág.padrão" style:family="text">
      <style:text-properties fo:color="#070707" fo:letter-spacing="0.0215in" fo:font-size="10pt" style:font-size-asian="10pt"/>
    </style:style>
    <style:style style:name="T636" style:parent-style-name="Fonteparág.padrão" style:family="text">
      <style:text-properties fo:color="#070707" style:text-scale="90%" fo:font-size="10pt" style:font-size-asian="10pt"/>
    </style:style>
    <style:style style:name="T637" style:parent-style-name="Fonteparág.padrão" style:family="text">
      <style:text-properties fo:color="#070707" fo:letter-spacing="0.002in" fo:font-size="10pt" style:font-size-asian="10pt"/>
    </style:style>
    <style:style style:name="T638" style:parent-style-name="Fonteparág.padrão" style:family="text">
      <style:text-properties fo:color="#070707" style:text-scale="90%" fo:font-size="10pt" style:font-size-asian="10pt"/>
    </style:style>
    <style:style style:name="T639" style:parent-style-name="Fonteparág.padrão" style:family="text">
      <style:text-properties fo:color="#070707" fo:letter-spacing="0.0222in" fo:font-size="10pt" style:font-size-asian="10pt"/>
    </style:style>
    <style:style style:name="T640" style:parent-style-name="Fonteparág.padrão" style:family="text">
      <style:text-properties fo:color="#070707" style:text-scale="90%" fo:font-size="10pt" style:font-size-asian="10pt"/>
    </style:style>
    <style:style style:name="T641" style:parent-style-name="Fonteparág.padrão" style:family="text">
      <style:text-properties fo:color="#070707" fo:letter-spacing="0.0416in" style:text-scale="150%" fo:font-size="10pt" style:font-size-asian="10pt"/>
    </style:style>
    <style:style style:name="T642" style:parent-style-name="Fonteparág.padrão" style:family="text">
      <style:text-properties fo:color="#070707" fo:letter-spacing="-0.0034in" style:text-scale="90%" fo:font-size="10pt" style:font-size-asian="10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562in" fo:margin-left="0.6159in" fo:margin-right="-0.0402in">
        <style:tab-stops/>
      </style:paragraph-properties>
    </style:style>
    <style:style style:name="T645" style:parent-style-name="Fonteparág.padrão" style:family="text">
      <style:text-properties style:font-name="Courier New" fo:color="#070707" fo:letter-spacing="-0.0013in" style:text-scale="70%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margin-top="0.0465in" fo:margin-left="0.0493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43in" fo:margin-left="0.3604in">
        <style:tab-stops/>
      </style:paragraph-properties>
    </style:style>
    <style:style style:name="T651" style:parent-style-name="Fonteparág.padrão" style:family="text">
      <style:text-properties fo:font-weight="bold" style:font-weight-asian="bold" fo:color="#070707" fo:letter-spacing="-0.0027in" fo:font-size="10pt" style:font-size-asian="10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361in" fo:margin-left="0.5736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070707" fo:letter-spacing="-0.0013in" fo:font-size="10pt" style:font-size-asian="10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Normal" style:family="paragraph">
      <style:paragraph-properties fo:margin-top="0.0527in" fo:margin-left="0.7138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070707" style:text-scale="90%" fo:font-size="10pt" style:font-size-asian="10pt"/>
    </style:style>
    <style:style style:name="T658" style:parent-style-name="Fonteparág.padrão" style:family="text">
      <style:text-properties fo:font-weight="bold" style:font-weight-asian="bold" fo:color="#070707" fo:letter-spacing="-0.002in" style:text-scale="90%" fo:font-size="10pt" style:font-size-asian="10pt"/>
    </style:style>
    <style:style style:name="T659" style:parent-style-name="Fonteparág.padrão" style:family="text">
      <style:text-properties fo:font-weight="bold" style:font-weight-asian="bold" fo:color="#070707" fo:letter-spacing="-0.0034in" style:text-scale="90%" fo:font-size="10pt" style:font-size-asian="10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465in" fo:margin-left="0.0388in">
        <style:tab-stops/>
      </style:paragraph-properties>
    </style:style>
    <style:style style:name="T662" style:parent-style-name="Fonteparág.padrão" style:family="text">
      <style:text-properties style:font-name="Courier New" fo:color="#070707" style:text-scale="85%"/>
    </style:style>
    <style:style style:name="T663" style:parent-style-name="Fonteparág.padrão" style:family="text">
      <style:text-properties style:font-name="Courier New" fo:color="#070707" fo:letter-spacing="-0.0312in" style:text-scale="85%"/>
    </style:style>
    <style:style style:name="T664" style:parent-style-name="Fonteparág.padrão" style:family="text">
      <style:text-properties style:font-name="Courier New" fo:color="#070707" style:text-scale="85%"/>
    </style:style>
    <style:style style:name="T665" style:parent-style-name="Fonteparág.padrão" style:family="text">
      <style:text-properties style:font-name="Courier New" fo:color="#070707" fo:letter-spacing="-0.0527in" style:text-scale="85%"/>
    </style:style>
    <style:style style:name="T666" style:parent-style-name="Fonteparág.padrão" style:family="text">
      <style:text-properties style:font-name="Courier New" fo:color="#070707" style:text-scale="85%"/>
    </style:style>
    <style:style style:name="T667" style:parent-style-name="Fonteparág.padrão" style:family="text">
      <style:text-properties style:font-name="Courier New" fo:color="#070707" fo:letter-spacing="-0.0027in" style:text-scale="85%"/>
    </style:style>
    <style:style style:name="T668" style:parent-style-name="Fonteparág.padrão" style:family="text">
      <style:text-properties fo:color="#070707" style:text-scale="85%" fo:font-size="10pt" style:font-size-asian="10pt"/>
    </style:style>
    <style:style style:name="T669" style:parent-style-name="Fonteparág.padrão" style:family="text">
      <style:text-properties fo:color="#070707" fo:letter-spacing="0.0111in" fo:font-size="10pt" style:font-size-asian="10pt"/>
    </style:style>
    <style:style style:name="T670" style:parent-style-name="Fonteparág.padrão" style:family="text">
      <style:text-properties style:font-name="Courier New" fo:color="#070707" fo:letter-spacing="-0.0027in" style:text-scale="85%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Normal" style:family="paragraph">
      <style:paragraph-properties fo:margin-top="0.0458in" fo:margin-left="0.1937in">
        <style:tab-stops/>
      </style:paragraph-properties>
    </style:style>
    <style:style style:name="T673" style:parent-style-name="Fonteparág.padrão" style:family="text">
      <style:text-properties style:font-name="Courier New" fo:color="#070707" fo:letter-spacing="-0.0013in" style:text-scale="80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395in" fo:margin-left="0.1402in">
        <style:tab-stops/>
      </style:paragraph-properties>
    </style:style>
    <style:style style:name="T676" style:parent-style-name="Fonteparág.padrão" style:family="text">
      <style:text-properties style:font-name="Courier New" fo:color="#070707" style:text-scale="70%"/>
    </style:style>
    <style:style style:name="T677" style:parent-style-name="Fonteparág.padrão" style:family="text">
      <style:text-properties style:font-name="Courier New" fo:color="#070707" fo:letter-spacing="-0.0215in"/>
    </style:style>
    <style:style style:name="T678" style:parent-style-name="Fonteparág.padrão" style:family="text">
      <style:text-properties fo:color="#070707" style:text-scale="70%" fo:font-size="9pt" style:font-size-asian="9pt"/>
    </style:style>
    <style:style style:name="T679" style:parent-style-name="Fonteparág.padrão" style:family="text">
      <style:text-properties fo:color="#070707" fo:letter-spacing="-0.0097in" fo:font-size="9pt" style:font-size-asian="9pt"/>
    </style:style>
    <style:style style:name="T680" style:parent-style-name="Fonteparág.padrão" style:family="text">
      <style:text-properties style:font-name="Courier New" fo:color="#070707" fo:letter-spacing="-0.0013in" style:text-scale="70%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493in" fo:margin-left="0.5791in">
        <style:tab-stops/>
      </style:paragraph-properties>
    </style:style>
    <style:style style:name="T683" style:parent-style-name="Fonteparág.padrão" style:family="text">
      <style:text-properties style:font-name="Courier New" fo:color="#070707" fo:letter-spacing="-0.0013in" style:text-scale="85%"/>
    </style:style>
    <style:style style:name="P684" style:parent-style-name="Normal" style:master-page-name="MP1" style:family="paragraph">
      <style:paragraph-properties fo:break-before="page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text-align="justify" fo:margin-top="0.009in" fo:line-height="100%" fo:margin-left="0.018in" fo:margin-right="0.0118in" fo:text-indent="-0.0048in">
        <style:tab-stops/>
      </style:paragraph-properties>
    </style:style>
    <style:style style:name="T687" style:parent-style-name="Fonteparág.padrão" style:family="text">
      <style:text-properties fo:color="#0A080A" fo:font-size="10pt" style:font-size-asian="10pt"/>
    </style:style>
    <style:style style:name="T688" style:parent-style-name="Fonteparág.padrão" style:family="text">
      <style:text-properties fo:color="#0A080A" fo:letter-spacing="0.0263in" fo:font-size="10pt" style:font-size-asian="10pt"/>
    </style:style>
    <style:style style:name="T689" style:parent-style-name="Fonteparág.padrão" style:family="text">
      <style:text-properties fo:color="#0A080A" fo:font-size="10pt" style:font-size-asian="10pt"/>
    </style:style>
    <style:style style:name="T690" style:parent-style-name="Fonteparág.padrão" style:family="text">
      <style:text-properties fo:color="#0A080A" fo:letter-spacing="0.0256in" fo:font-size="10pt" style:font-size-asian="10pt"/>
    </style:style>
    <style:style style:name="T691" style:parent-style-name="Fonteparág.padrão" style:family="text">
      <style:text-properties fo:color="#0A080A" fo:font-size="10pt" style:font-size-asian="10pt"/>
    </style:style>
    <style:style style:name="T692" style:parent-style-name="Fonteparág.padrão" style:family="text">
      <style:text-properties fo:color="#0A080A" fo:letter-spacing="0.0243in" fo:font-size="10pt" style:font-size-asian="10pt"/>
    </style:style>
    <style:style style:name="T693" style:parent-style-name="Fonteparág.padrão" style:family="text">
      <style:text-properties fo:color="#0A080A" fo:font-size="10pt" style:font-size-asian="10pt"/>
    </style:style>
    <style:style style:name="T694" style:parent-style-name="Fonteparág.padrão" style:family="text">
      <style:text-properties fo:color="#0A080A" fo:letter-spacing="0.0277in" fo:font-size="10pt" style:font-size-asian="10pt"/>
    </style:style>
    <style:style style:name="T695" style:parent-style-name="Fonteparág.padrão" style:family="text">
      <style:text-properties fo:color="#0A080A" fo:font-size="10pt" style:font-size-asian="10pt"/>
    </style:style>
    <style:style style:name="T696" style:parent-style-name="Fonteparág.padrão" style:family="text">
      <style:text-properties fo:color="#0A080A" fo:letter-spacing="0.0277in" fo:font-size="10pt" style:font-size-asian="10pt"/>
    </style:style>
    <style:style style:name="T697" style:parent-style-name="Fonteparág.padrão" style:family="text">
      <style:text-properties fo:color="#0A080A" fo:font-size="10pt" style:font-size-asian="10pt"/>
    </style:style>
    <style:style style:name="T698" style:parent-style-name="Fonteparág.padrão" style:family="text">
      <style:text-properties fo:color="#0A080A" fo:letter-spacing="0.0243in" fo:font-size="10pt" style:font-size-asian="10pt"/>
    </style:style>
    <style:style style:name="T699" style:parent-style-name="Fonteparág.padrão" style:family="text">
      <style:text-properties fo:color="#0A080A" fo:font-size="10pt" style:font-size-asian="10pt"/>
    </style:style>
    <style:style style:name="T700" style:parent-style-name="Fonteparág.padrão" style:family="text">
      <style:text-properties fo:color="#0A080A" fo:letter-spacing="0.0243in" fo:font-size="10pt" style:font-size-asian="10pt"/>
    </style:style>
    <style:style style:name="T701" style:parent-style-name="Fonteparág.padrão" style:family="text">
      <style:text-properties fo:color="#0A080A" fo:font-size="10pt" style:font-size-asian="10pt"/>
    </style:style>
    <style:style style:name="T702" style:parent-style-name="Fonteparág.padrão" style:family="text">
      <style:text-properties fo:color="#0A080A" fo:letter-spacing="0.0277in" fo:font-size="10pt" style:font-size-asian="10pt"/>
    </style:style>
    <style:style style:name="T703" style:parent-style-name="Fonteparág.padrão" style:family="text">
      <style:text-properties fo:color="#0A080A" fo:font-size="10pt" style:font-size-asian="10pt"/>
    </style:style>
    <style:style style:name="T704" style:parent-style-name="Fonteparág.padrão" style:family="text">
      <style:text-properties fo:color="#0A080A" fo:letter-spacing="0.0222in" fo:font-size="10pt" style:font-size-asian="10pt"/>
    </style:style>
    <style:style style:name="T705" style:parent-style-name="Fonteparág.padrão" style:family="text">
      <style:text-properties fo:color="#0A080A" fo:font-size="10pt" style:font-size-asian="10pt"/>
    </style:style>
    <style:style style:name="T706" style:parent-style-name="Fonteparág.padrão" style:family="text">
      <style:text-properties fo:color="#0A080A" fo:letter-spacing="-0.002in" fo:font-size="10pt" style:font-size-asian="10pt"/>
    </style:style>
    <style:style style:name="T707" style:parent-style-name="Fonteparág.padrão" style:family="text">
      <style:text-properties fo:color="#0A080A" fo:font-size="10pt" style:font-size-asian="10pt"/>
    </style:style>
    <style:style style:name="T708" style:parent-style-name="Fonteparág.padrão" style:family="text">
      <style:text-properties fo:color="#0A080A" fo:letter-spacing="-0.0006in" fo:font-size="10pt" style:font-size-asian="10pt"/>
    </style:style>
    <style:style style:name="T709" style:parent-style-name="Fonteparág.padrão" style:family="text">
      <style:text-properties fo:font-style="italic" style:font-style-asian="italic" fo:color="#0A080A" fo:font-size="9.5pt" style:font-size-asian="9.5pt"/>
    </style:style>
    <style:style style:name="T710" style:parent-style-name="Fonteparág.padrão" style:family="text">
      <style:text-properties fo:color="#0A080A" fo:font-size="10pt" style:font-size-asian="10pt"/>
    </style:style>
    <style:style style:name="T711" style:parent-style-name="Fonteparág.padrão" style:family="text">
      <style:text-properties fo:color="#0A080A" fo:letter-spacing="-0.0034in" fo:font-size="10pt" style:font-size-asian="10pt"/>
    </style:style>
    <style:style style:name="T712" style:parent-style-name="Fonteparág.padrão" style:family="text">
      <style:text-properties fo:color="#0A080A" fo:font-size="10pt" style:font-size-asian="10pt"/>
    </style:style>
    <style:style style:name="T713" style:parent-style-name="Fonteparág.padrão" style:family="text">
      <style:text-properties fo:color="#0A080A" fo:letter-spacing="-0.0055in" fo:font-size="10pt" style:font-size-asian="10pt"/>
    </style:style>
    <style:style style:name="T714" style:parent-style-name="Fonteparág.padrão" style:family="text">
      <style:text-properties fo:color="#0A080A" fo:font-size="10pt" style:font-size-asian="10pt"/>
    </style:style>
    <style:style style:name="T715" style:parent-style-name="Fonteparág.padrão" style:family="text">
      <style:text-properties fo:color="#0A080A" fo:letter-spacing="-0.0027in" fo:font-size="10pt" style:font-size-asian="10pt"/>
    </style:style>
    <style:style style:name="T716" style:parent-style-name="Fonteparág.padrão" style:family="text">
      <style:text-properties fo:color="#0A080A" fo:font-size="10pt" style:font-size-asian="10pt"/>
    </style:style>
    <style:style style:name="T717" style:parent-style-name="Fonteparág.padrão" style:family="text">
      <style:text-properties fo:color="#0A080A" fo:letter-spacing="-0.0013in" fo:font-size="10pt" style:font-size-asian="10pt"/>
    </style:style>
    <style:style style:name="T718" style:parent-style-name="Fonteparág.padrão" style:family="text">
      <style:text-properties fo:color="#0A080A" fo:font-size="10pt" style:font-size-asian="10pt"/>
    </style:style>
    <style:style style:name="T719" style:parent-style-name="Fonteparág.padrão" style:family="text">
      <style:text-properties fo:color="#0A080A" fo:letter-spacing="-0.0048in" fo:font-size="10pt" style:font-size-asian="10pt"/>
    </style:style>
    <style:style style:name="T720" style:parent-style-name="Fonteparág.padrão" style:family="text">
      <style:text-properties fo:color="#0A080A" fo:font-size="10pt" style:font-size-asian="10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top="0.0104in" fo:margin-left="0.0138in">
        <style:tab-stops/>
      </style:paragraph-properties>
    </style:style>
    <style:style style:name="P723" style:parent-style-name="Normal" style:family="paragraph">
      <style:paragraph-properties fo:margin-top="0.0326in" fo:margin-left="0.0659in">
        <style:tab-stops/>
      </style:paragraph-properties>
    </style:style>
    <style:style style:name="P724" style:parent-style-name="Normal" style:master-page-name="MP2" style:family="paragraph">
      <style:paragraph-properties fo:break-before="page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text-align="center" fo:margin-top="0.009in"/>
    </style:style>
    <style:style style:name="T728" style:parent-style-name="Fonteparág.padrão" style:family="text">
      <style:text-properties fo:color="#030303" style:text-scale="90%" fo:font-size="10pt" style:font-size-asian="10pt"/>
    </style:style>
    <style:style style:name="T729" style:parent-style-name="Fonteparág.padrão" style:family="text">
      <style:text-properties fo:color="#030303" fo:letter-spacing="0.0222in" fo:font-size="10pt" style:font-size-asian="10pt"/>
    </style:style>
    <style:style style:name="T730" style:parent-style-name="Fonteparág.padrão" style:family="text">
      <style:text-properties fo:color="#030303" style:text-scale="90%" fo:font-size="10pt" style:font-size-asian="10pt"/>
    </style:style>
    <style:style style:name="T731" style:parent-style-name="Fonteparág.padrão" style:family="text">
      <style:text-properties fo:color="#030303" fo:letter-spacing="0.0118in" fo:font-size="10pt" style:font-size-asian="10pt"/>
    </style:style>
    <style:style style:name="T732" style:parent-style-name="Fonteparág.padrão" style:family="text">
      <style:text-properties fo:color="#030303" style:text-scale="90%" fo:font-size="10pt" style:font-size-asian="10pt"/>
    </style:style>
    <style:style style:name="T733" style:parent-style-name="Fonteparág.padrão" style:family="text">
      <style:text-properties fo:color="#030303" fo:letter-spacing="0.009in" fo:font-size="10pt" style:font-size-asian="10pt"/>
    </style:style>
    <style:style style:name="T734" style:parent-style-name="Fonteparág.padrão" style:family="text">
      <style:text-properties fo:color="#030303" style:text-scale="90%" fo:font-size="10pt" style:font-size-asian="10pt"/>
    </style:style>
    <style:style style:name="T735" style:parent-style-name="Fonteparág.padrão" style:family="text">
      <style:text-properties fo:color="#030303" fo:letter-spacing="0.0243in" fo:font-size="10pt" style:font-size-asian="10pt"/>
    </style:style>
    <style:style style:name="T736" style:parent-style-name="Fonteparág.padrão" style:family="text">
      <style:text-properties fo:color="#030303" style:text-scale="90%" fo:font-size="10pt" style:font-size-asian="10pt"/>
    </style:style>
    <style:style style:name="T737" style:parent-style-name="Fonteparág.padrão" style:family="text">
      <style:text-properties fo:color="#030303" fo:letter-spacing="0.0034in" fo:font-size="10pt" style:font-size-asian="10pt"/>
    </style:style>
    <style:style style:name="T738" style:parent-style-name="Fonteparág.padrão" style:family="text">
      <style:text-properties fo:color="#030303" fo:letter-spacing="-0.0013in" style:text-scale="90%" fo:font-size="10pt" style:font-size-asian="10pt"/>
    </style:style>
    <style:style style:name="P739" style:parent-style-name="Normal" style:family="paragraph">
      <style:paragraph-properties fo:text-align="center" fo:margin-top="0.0506in" fo:margin-left="0.0506in">
        <style:tab-stops/>
      </style:paragraph-properties>
    </style:style>
    <style:style style:name="T740" style:parent-style-name="Fonteparág.padrão" style:family="text">
      <style:text-properties fo:color="#030303" fo:letter-spacing="-0.0083in" fo:font-size="10pt" style:font-size-asian="10pt"/>
    </style:style>
    <style:style style:name="T741" style:parent-style-name="Fonteparág.padrão" style:family="text">
      <style:text-properties fo:color="#030303" fo:letter-spacing="0.0034in" fo:font-size="10pt" style:font-size-asian="10pt"/>
    </style:style>
    <style:style style:name="T742" style:parent-style-name="Fonteparág.padrão" style:family="text">
      <style:text-properties fo:color="#030303" fo:letter-spacing="-0.0083in" fo:font-size="10pt" style:font-size-asian="10pt"/>
    </style:style>
    <style:style style:name="T743" style:parent-style-name="Fonteparág.padrão" style:family="text">
      <style:text-properties fo:color="#030303" fo:letter-spacing="-0.0006in" fo:font-size="10pt" style:font-size-asian="10pt"/>
    </style:style>
    <style:style style:name="T744" style:parent-style-name="Fonteparág.padrão" style:family="text">
      <style:text-properties fo:color="#030303" fo:letter-spacing="-0.0083in" fo:font-size="10pt" style:font-size-asian="10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097in" fo:margin-left="0.0138in">
        <style:tab-stops/>
      </style:paragraph-properties>
    </style:style>
    <style:style style:name="T747" style:parent-style-name="Fonteparág.padrão" style:family="text">
      <style:text-properties fo:font-style="italic" style:font-style-asian="italic" fo:color="#030303" fo:letter-spacing="-0.0013in" style:text-scale="90%" fo:font-size="9pt" style:font-size-asian="9pt"/>
    </style:style>
    <style:style style:name="T748" style:parent-style-name="Fonteparág.padrão" style:family="text">
      <style:text-properties fo:font-style="italic" style:font-style-asian="italic" fo:color="#030303" fo:letter-spacing="-0.0048in" fo:font-size="9pt" style:font-size-asian="9pt"/>
    </style:style>
    <style:style style:name="T749" style:parent-style-name="Fonteparág.padrão" style:family="text">
      <style:text-properties fo:font-style="italic" style:font-style-asian="italic" fo:color="#030303" fo:letter-spacing="-0.0034in" fo:font-size="9pt" style:font-size-asian="9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paragraph-properties fo:margin-top="0.0104in" fo:margin-left="0.0138in">
        <style:tab-stops/>
      </style:paragraph-properties>
    </style:style>
    <style:style style:name="P752" style:parent-style-name="Normal" style:family="paragraph">
      <style:paragraph-properties fo:margin-top="0.0256in" fo:margin-left="0.0652in">
        <style:tab-stops/>
      </style:paragraph-properties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text-align="center" fo:margin-top="0.0527in" fo:margin-left="0.0368in">
        <style:tab-stops/>
      </style:paragraph-properties>
    </style:style>
    <style:style style:name="T755" style:parent-style-name="Fonteparág.padrão" style:family="text">
      <style:text-properties fo:color="#030303"/>
    </style:style>
    <style:style style:name="T756" style:parent-style-name="Fonteparág.padrão" style:family="text">
      <style:text-properties fo:color="#030303" fo:letter-spacing="0.0277in"/>
    </style:style>
    <style:style style:name="T757" style:parent-style-name="Fonteparág.padrão" style:family="text">
      <style:text-properties fo:color="#030303"/>
    </style:style>
    <style:style style:name="T758" style:parent-style-name="Fonteparág.padrão" style:family="text">
      <style:text-properties fo:color="#030303" fo:letter-spacing="0.0097in"/>
    </style:style>
    <style:style style:name="T759" style:parent-style-name="Fonteparág.padrão" style:family="text">
      <style:text-properties fo:color="#030303"/>
    </style:style>
    <style:style style:name="T760" style:parent-style-name="Fonteparág.padrão" style:family="text">
      <style:text-properties fo:color="#030303" fo:letter-spacing="0.0173in"/>
    </style:style>
    <style:style style:name="T761" style:parent-style-name="Fonteparág.padrão" style:family="text">
      <style:text-properties fo:color="#030303"/>
    </style:style>
    <style:style style:name="T762" style:parent-style-name="Fonteparág.padrão" style:family="text">
      <style:text-properties fo:color="#030303" fo:letter-spacing="0.0208in"/>
    </style:style>
    <style:style style:name="T763" style:parent-style-name="Fonteparág.padrão" style:family="text">
      <style:text-properties fo:color="#030303"/>
    </style:style>
    <style:style style:name="T764" style:parent-style-name="Fonteparág.padrão" style:family="text">
      <style:text-properties fo:color="#030303" fo:letter-spacing="0.0083in"/>
    </style:style>
    <style:style style:name="T765" style:parent-style-name="Fonteparág.padrão" style:family="text">
      <style:text-properties fo:color="#030303" fo:letter-spacing="-0.0013in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paragraph-properties fo:margin-top="0in"/>
      <style:text-properties style:font-name="Times New Roman"/>
    </style:style>
    <style:style style:name="P768" style:parent-style-name="Corpodetexto" style:family="paragraph">
      <style:paragraph-properties fo:margin-top="0.077in"/>
      <style:text-properties style:font-name="Times New Roman"/>
    </style:style>
    <style:style style:name="P769" style:parent-style-name="Normal" style:family="paragraph">
      <style:paragraph-properties fo:line-height="110%" fo:margin-left="0.3888in" fo:margin-right="0.2951in" fo:text-indent="-0.0847in">
        <style:tab-stops/>
      </style:paragraph-properties>
    </style:style>
    <style:style style:name="T770" style:parent-style-name="Fonteparág.padrão" style:family="text">
      <style:text-properties fo:color="#030303" fo:letter-spacing="-0.0013in" style:text-scale="105%" fo:font-size="8pt" style:font-size-asian="8pt"/>
    </style:style>
    <style:style style:name="T771" style:parent-style-name="Fonteparág.padrão" style:family="text">
      <style:text-properties fo:color="#030303" fo:letter-spacing="-0.0069in" style:text-scale="105%" fo:font-size="8pt" style:font-size-asian="8pt"/>
    </style:style>
    <style:style style:name="T772" style:parent-style-name="Fonteparág.padrão" style:family="text">
      <style:text-properties fo:color="#030303" fo:letter-spacing="-0.0013in" style:text-scale="105%" fo:font-size="8pt" style:font-size-asian="8pt"/>
    </style:style>
    <style:style style:name="T773" style:parent-style-name="Fonteparág.padrão" style:family="text">
      <style:text-properties fo:font-weight="bold" style:font-weight-asian="bold" fo:color="#030303" style:text-scale="105%" fo:font-size="8pt" style:font-size-asian="8pt"/>
    </style:style>
    <style:style style:name="P77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top="0in"/>
      <style:text-properties style:font-name="Times New Roman"/>
    </style:style>
    <style:style style:name="P777" style:parent-style-name="Corpodetexto" style:family="paragraph">
      <style:paragraph-properties fo:margin-top="0.0104in"/>
      <style:text-properties style:font-name="Times New Roman"/>
    </style:style>
    <style:style style:name="P778" style:parent-style-name="Corpodetexto" style:family="paragraph">
      <style:paragraph-properties fo:text-align="center" fo:margin-top="0in" fo:line-height="107%" fo:margin-left="0.0541in" fo:margin-right="0.043in" fo:text-indent="-0.0138in">
        <style:tab-stops/>
      </style:paragraph-properties>
    </style:style>
    <style:style style:name="T779" style:parent-style-name="Fonteparág.padrão" style:family="text">
      <style:text-properties fo:color="#030303" fo:letter-spacing="-0.0013in"/>
    </style:style>
    <style:style style:name="T780" style:parent-style-name="Fonteparág.padrão" style:family="text">
      <style:text-properties fo:color="#030303" fo:letter-spacing="0.0277in"/>
    </style:style>
    <style:style style:name="T781" style:parent-style-name="Fonteparág.padrão" style:family="text">
      <style:text-properties fo:color="#030303"/>
    </style:style>
    <style:style style:name="P78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text-align="center" fo:margin-top="0.0625in" fo:line-height="107%" fo:margin-left="0.0909in" fo:margin-right="0.0666in" fo:text-indent="-0.0236in">
        <style:tab-stops/>
      </style:paragraph-properties>
    </style:style>
    <style:style style:name="T785" style:parent-style-name="Fonteparág.padrão" style:family="text">
      <style:text-properties fo:color="#030303" fo:letter-spacing="-0.0013in" style:text-scale="105%"/>
    </style:style>
    <style:style style:name="T786" style:parent-style-name="Fonteparág.padrão" style:family="text">
      <style:text-properties fo:color="#030303" style:text-scale="105%"/>
    </style:style>
    <style:style style:name="T787" style:parent-style-name="Fonteparág.padrão" style:family="text">
      <style:text-properties fo:font-weight="bold" style:font-weight-asian="bold" fo:color="#030303" style:text-scale="105%"/>
    </style:style>
    <style:style style:name="T788" style:parent-style-name="Fonteparág.padrão" style:family="text">
      <style:text-properties fo:color="#030303" fo:letter-spacing="-0.0027in" style:text-scale="105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text-align="center" fo:margin-top="0.059in" fo:line-height="108%" fo:margin-left="0.0541in" fo:margin-right="0.0305in" fo:text-indent="-0.018in">
        <style:tab-stops/>
      </style:paragraph-properties>
    </style:style>
    <style:style style:name="T791" style:parent-style-name="Fonteparág.padrão" style:family="text">
      <style:text-properties fo:color="#030303" fo:letter-spacing="-0.0013in" style:text-scale="105%"/>
    </style:style>
    <style:style style:name="T792" style:parent-style-name="Fonteparág.padrão" style:family="text">
      <style:text-properties fo:color="#030303" style:text-scale="105%"/>
    </style:style>
    <style:style style:name="T793" style:parent-style-name="Fonteparág.padrão" style:family="text">
      <style:text-properties fo:font-weight="bold" style:font-weight-asian="bold" fo:color="#030303" style:text-scale="105%"/>
    </style:style>
    <style:style style:name="T794" style:parent-style-name="Fonteparág.padrão" style:family="text">
      <style:text-properties fo:color="#030303" fo:letter-spacing="-0.0027in" style:text-scale="10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text-align="center" fo:margin-top="0.1256in" fo:line-height="107%" fo:margin-left="0.0951in" fo:margin-right="0.0402in" fo:text-indent="-0.0194in">
        <style:tab-stops/>
      </style:paragraph-properties>
    </style:style>
    <style:style style:name="T797" style:parent-style-name="Fonteparág.padrão" style:family="text">
      <style:text-properties fo:color="#030303"/>
    </style:style>
    <style:style style:name="T798" style:parent-style-name="Fonteparág.padrão" style:family="text">
      <style:text-properties fo:color="#030303" fo:letter-spacing="-0.0013in"/>
    </style:style>
    <style:style style:name="T799" style:parent-style-name="Fonteparág.padrão" style:family="text">
      <style:text-properties fo:font-weight="bold" style:font-weight-asian="bold" fo:color="#030303" fo:letter-spacing="-0.0013in"/>
    </style:style>
    <style:style style:name="T800" style:parent-style-name="Fonteparág.padrão" style:family="text">
      <style:text-properties fo:font-weight="bold" style:font-weight-asian="bold" fo:color="#030303" fo:letter-spacing="-0.0083in"/>
    </style:style>
    <style:style style:name="T801" style:parent-style-name="Fonteparág.padrão" style:family="text">
      <style:text-properties fo:color="#030303" fo:letter-spacing="-0.0013in"/>
    </style:style>
    <style:style style:name="T802" style:parent-style-name="Fonteparág.padrão" style:family="text">
      <style:text-properties fo:color="#030303" fo:letter-spacing="-0.0027in"/>
    </style:style>
    <style:style style:name="P803" style:parent-style-name="Corpodetexto" style:family="paragraph">
      <style:paragraph-properties fo:text-align="center" fo:margin-top="0.0076in" fo:margin-left="0.0541in">
        <style:tab-stops/>
      </style:paragraph-properties>
    </style:style>
    <style:style style:name="T804" style:parent-style-name="Fonteparág.padrão" style:family="text">
      <style:text-properties fo:color="#030303" fo:letter-spacing="-0.0013in" style:text-scale="115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text-align="center" fo:margin-top="0.1222in" fo:line-height="108%" fo:margin-left="0.1416in" fo:margin-right="0.0791in" fo:text-indent="0.0041in">
        <style:tab-stops/>
      </style:paragraph-properties>
    </style:style>
    <style:style style:name="T807" style:parent-style-name="Fonteparág.padrão" style:family="text">
      <style:text-properties fo:color="#030303" fo:letter-spacing="-0.0013in" fo:font-size="8pt" style:font-size-asian="8pt"/>
    </style:style>
    <style:style style:name="T808" style:parent-style-name="Fonteparág.padrão" style:family="text">
      <style:text-properties fo:color="#030303" fo:letter-spacing="-0.0069in" fo:font-size="8pt" style:font-size-asian="8pt"/>
    </style:style>
    <style:style style:name="T809" style:parent-style-name="Fonteparág.padrão" style:family="text">
      <style:text-properties fo:color="#030303" fo:letter-spacing="-0.0013in" fo:font-size="8pt" style:font-size-asian="8pt"/>
    </style:style>
    <style:style style:name="T810" style:parent-style-name="Fonteparág.padrão" style:family="text">
      <style:text-properties fo:font-weight="bold" style:font-weight-asian="bold" fo:color="#030303" fo:font-size="8pt" style:font-size-asian="8pt"/>
    </style:style>
    <style:style style:name="T811" style:parent-style-name="Fonteparág.padrão" style:family="text">
      <style:text-properties fo:color="#030303" fo:letter-spacing="-0.0013in" fo:font-size="8pt" style:font-size-asian="8pt"/>
    </style:style>
    <style:style style:name="T812" style:parent-style-name="Fonteparág.padrão" style:family="text">
      <style:text-properties fo:color="#030303" fo:font-size="8pt" style:font-size-asian="8pt"/>
    </style:style>
    <style:style style:name="T813" style:parent-style-name="Fonteparág.padrão" style:family="text">
      <style:text-properties fo:color="#030303" fo:letter-spacing="0.0277in" fo:font-size="8pt" style:font-size-asian="8pt"/>
    </style:style>
    <style:style style:name="T814" style:parent-style-name="Fonteparág.padrão" style:family="text">
      <style:text-properties fo:font-weight="bold" style:font-weight-asian="bold" fo:color="#030303" fo:font-size="8.5pt" style:font-size-asian="8.5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top="0.0527in" fo:margin-left="0.043in">
        <style:tab-stops/>
      </style:paragraph-properties>
    </style:style>
    <style:style style:name="T817" style:parent-style-name="Fonteparág.padrão" style:family="text">
      <style:text-properties fo:color="#030303"/>
    </style:style>
    <style:style style:name="T818" style:parent-style-name="Fonteparág.padrão" style:family="text">
      <style:text-properties fo:color="#030303" fo:letter-spacing="0.0083in"/>
    </style:style>
    <style:style style:name="T819" style:parent-style-name="Fonteparág.padrão" style:family="text">
      <style:text-properties fo:color="#030303" fo:letter-spacing="-0.0013in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423in" fo:margin-left="0.6125in">
        <style:tab-stops/>
      </style:paragraph-properties>
    </style:style>
    <style:style style:name="T822" style:parent-style-name="Fonteparág.padrão" style:family="text">
      <style:text-properties fo:color="#030303" fo:letter-spacing="-0.0013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text-align="end" fo:margin-top="0.0458in" fo:margin-right="0.009in"/>
    </style:style>
    <style:style style:name="T825" style:parent-style-name="Fonteparág.padrão" style:family="text">
      <style:text-properties fo:color="#030303" fo:letter-spacing="-0.0027in" style:text-scale="105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.0493in" fo:margin-left="0.6291in">
        <style:tab-stops/>
      </style:paragraph-properties>
    </style:style>
    <style:style style:name="T828" style:parent-style-name="Fonteparág.padrão" style:family="text">
      <style:text-properties fo:color="#030303" fo:letter-spacing="-0.0013in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555in" fo:margin-left="0.4756in">
        <style:tab-stops/>
      </style:paragraph-properties>
    </style:style>
    <style:style style:name="T831" style:parent-style-name="Fonteparág.padrão" style:family="text">
      <style:text-properties fo:color="#030303" fo:letter-spacing="-0.0013in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text-align="end" fo:margin-top="0.059in" fo:margin-right="-0.0104in"/>
    </style:style>
    <style:style style:name="T834" style:parent-style-name="Fonteparág.padrão" style:family="text">
      <style:text-properties fo:color="#030303" fo:letter-spacing="-0.0027in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margin-top="0.0555in" fo:margin-left="0.0465in">
        <style:tab-stops/>
      </style:paragraph-properties>
    </style:style>
    <style:style style:name="T837" style:parent-style-name="Fonteparág.padrão" style:family="text">
      <style:text-properties fo:color="#030303" fo:letter-spacing="-0.0013in"/>
    </style:style>
    <style:style style:name="T838" style:parent-style-name="Fonteparág.padrão" style:family="text">
      <style:text-properties fo:color="#030303" fo:letter-spacing="0.0291in"/>
    </style:style>
    <style:style style:name="T839" style:parent-style-name="Fonteparág.padrão" style:family="text">
      <style:text-properties fo:color="#030303" fo:letter-spacing="-0.0048in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423in" fo:margin-left="0.6097in">
        <style:tab-stops/>
      </style:paragraph-properties>
    </style:style>
    <style:style style:name="T842" style:parent-style-name="Fonteparág.padrão" style:family="text">
      <style:text-properties fo:color="#030303" fo:letter-spacing="-0.0013in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text-align="end" fo:margin-top="0.0458in" fo:margin-right="0.009in"/>
    </style:style>
    <style:style style:name="T845" style:parent-style-name="Fonteparág.padrão" style:family="text">
      <style:text-properties fo:color="#030303" fo:letter-spacing="-0.0027in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margin-top="0.0527in" fo:margin-left="0.6298in">
        <style:tab-stops/>
      </style:paragraph-properties>
    </style:style>
    <style:style style:name="T848" style:parent-style-name="Fonteparág.padrão" style:family="text">
      <style:text-properties fo:color="#030303" fo:letter-spacing="-0.0013in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margin-top="0.059in" fo:margin-left="0.4729in">
        <style:tab-stops/>
      </style:paragraph-properties>
    </style:style>
    <style:style style:name="T851" style:parent-style-name="Fonteparág.padrão" style:family="text">
      <style:text-properties fo:color="#030303" fo:letter-spacing="-0.0013in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Normal" style:family="paragraph">
      <style:paragraph-properties fo:text-align="end" fo:margin-top="0.0562in" fo:margin-right="0.0013in"/>
    </style:style>
    <style:style style:name="T854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margin-top="0.0555in" fo:margin-left="0.0465in">
        <style:tab-stops/>
      </style:paragraph-properties>
    </style:style>
    <style:style style:name="T857" style:parent-style-name="Fonteparág.padrão" style:family="text">
      <style:text-properties fo:color="#030303"/>
    </style:style>
    <style:style style:name="T858" style:parent-style-name="Fonteparág.padrão" style:family="text">
      <style:text-properties fo:color="#030303" fo:letter-spacing="0.0138in"/>
    </style:style>
    <style:style style:name="T859" style:parent-style-name="Fonteparág.padrão" style:family="text">
      <style:text-properties fo:color="#030303" fo:letter-spacing="-0.0013in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paragraph-properties fo:margin-top="0.0423in" fo:margin-left="0.5305in">
        <style:tab-stops/>
      </style:paragraph-properties>
    </style:style>
    <style:style style:name="T862" style:parent-style-name="Fonteparág.padrão" style:family="text">
      <style:text-properties fo:color="#030303" fo:letter-spacing="-0.0013in" style:text-scale="105%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Corpodetexto" style:family="paragraph">
      <style:paragraph-properties fo:text-align="end" fo:margin-top="0.0493in" fo:margin-right="0.0104in"/>
    </style:style>
    <style:style style:name="T865" style:parent-style-name="Fonteparág.padrão" style:family="text">
      <style:text-properties fo:color="#030303" fo:letter-spacing="-0.0027in" style:text-scale="105%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59in" fo:margin-left="0.5472in">
        <style:tab-stops/>
      </style:paragraph-properties>
    </style:style>
    <style:style style:name="T868" style:parent-style-name="Fonteparág.padrão" style:family="text">
      <style:text-properties fo:color="#030303" fo:letter-spacing="-0.0013in" style:text-scale="105%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paragraph-properties fo:margin-top="0.0625in" fo:margin-left="0.3902in">
        <style:tab-stops/>
      </style:paragraph-properties>
    </style:style>
    <style:style style:name="T871" style:parent-style-name="Fonteparág.padrão" style:family="text">
      <style:text-properties fo:color="#030303" fo:letter-spacing="-0.0013in" style:text-scale="105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text-align="end" fo:margin-top="0.0659in" fo:margin-right="0.0069in"/>
    </style:style>
    <style:style style:name="T874" style:parent-style-name="Fonteparág.padrão" style:family="text">
      <style:text-properties fo:color="#030303" fo:letter-spacing="-0.0027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555in" fo:margin-left="0.05in">
        <style:tab-stops/>
      </style:paragraph-properties>
    </style:style>
    <style:style style:name="T877" style:parent-style-name="Fonteparág.padrão" style:family="text">
      <style:text-properties fo:color="#030303"/>
    </style:style>
    <style:style style:name="T878" style:parent-style-name="Fonteparág.padrão" style:family="text">
      <style:text-properties fo:color="#030303" fo:letter-spacing="-0.0006in"/>
    </style:style>
    <style:style style:name="T879" style:parent-style-name="Fonteparág.padrão" style:family="text">
      <style:text-properties fo:color="#030303"/>
    </style:style>
    <style:style style:name="T880" style:parent-style-name="Fonteparág.padrão" style:family="text">
      <style:text-properties fo:color="#030303" fo:letter-spacing="0.0027in"/>
    </style:style>
    <style:style style:name="T881" style:parent-style-name="Fonteparág.padrão" style:family="text">
      <style:text-properties fo:color="#030303" fo:letter-spacing="-0.0013in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paragraph-properties fo:margin-top="0.0423in" fo:margin-left="0.5388in">
        <style:tab-stops/>
      </style:paragraph-properties>
    </style:style>
    <style:style style:name="T884" style:parent-style-name="Fonteparág.padrão" style:family="text">
      <style:text-properties fo:color="#030303" fo:letter-spacing="-0.0013in" style:text-scale="105%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text-align="end" fo:margin-top="0.0493in" fo:margin-right="0.0104in"/>
    </style:style>
    <style:style style:name="T887" style:parent-style-name="Fonteparág.padrão" style:family="text">
      <style:text-properties fo:color="#030303" fo:letter-spacing="-0.0027in" style:text-scale="105%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paragraph-properties fo:margin-top="0.0555in" fo:margin-left="0.5458in">
        <style:tab-stops/>
      </style:paragraph-properties>
    </style:style>
    <style:style style:name="T890" style:parent-style-name="Fonteparág.padrão" style:family="text">
      <style:text-properties fo:color="#030303" fo:letter-spacing="-0.0013in" style:text-scale="105%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paragraph-properties fo:margin-top="0.059in" fo:margin-left="0.3888in">
        <style:tab-stops/>
      </style:paragraph-properties>
    </style:style>
    <style:style style:name="T893" style:parent-style-name="Fonteparág.padrão" style:family="text">
      <style:text-properties fo:color="#030303" fo:letter-spacing="-0.0013in" style:text-scale="105%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text-align="end" fo:margin-top="0.059in" fo:margin-right="0.0118in"/>
    </style:style>
    <style:style style:name="T896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.0527in" fo:line-height="115%" fo:margin-left="0.0493in">
        <style:tab-stops/>
      </style:paragraph-properties>
    </style:style>
    <style:style style:name="T899" style:parent-style-name="Fonteparág.padrão" style:family="text">
      <style:text-properties fo:color="#030303"/>
    </style:style>
    <style:style style:name="T900" style:parent-style-name="Fonteparág.padrão" style:family="text">
      <style:text-properties fo:color="#030303" fo:letter-spacing="-0.0083in"/>
    </style:style>
    <style:style style:name="T901" style:parent-style-name="Fonteparág.padrão" style:family="text">
      <style:text-properties fo:color="#030303"/>
    </style:style>
    <style:style style:name="T902" style:parent-style-name="Fonteparág.padrão" style:family="text">
      <style:text-properties fo:color="#030303" fo:letter-spacing="-0.0013in" style:text-scale="105%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1159in" fo:margin-left="0.7131in">
        <style:tab-stops/>
      </style:paragraph-properties>
    </style:style>
    <style:style style:name="T905" style:parent-style-name="Fonteparág.padrão" style:family="text">
      <style:text-properties fo:color="#030303" fo:letter-spacing="-0.0013in" style:text-scale="105%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paragraph-properties fo:text-align="end" fo:margin-top="0.1256in" fo:margin-right="0.009in"/>
    </style:style>
    <style:style style:name="T908" style:parent-style-name="Fonteparág.padrão" style:family="text">
      <style:text-properties fo:color="#030303" fo:letter-spacing="-0.0027in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paragraph-properties fo:margin-top="0.0013in"/>
      <style:text-properties style:font-name="Times New Roman"/>
    </style:style>
    <style:style style:name="P911" style:parent-style-name="Corpodetexto" style:family="paragraph">
      <style:paragraph-properties fo:margin-top="0in" fo:margin-left="0.7131in">
        <style:tab-stops/>
      </style:paragraph-properties>
    </style:style>
    <style:style style:name="T912" style:parent-style-name="Fonteparág.padrão" style:family="text">
      <style:text-properties fo:color="#030303" fo:letter-spacing="-0.0013in" style:text-scale="105%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margin-top="0.0048in"/>
      <style:text-properties style:font-name="Times New Roman"/>
    </style:style>
    <style:style style:name="P915" style:parent-style-name="Corpodetexto" style:family="paragraph">
      <style:paragraph-properties fo:margin-top="0in" fo:margin-left="0.55in">
        <style:tab-stops/>
      </style:paragraph-properties>
    </style:style>
    <style:style style:name="T916" style:parent-style-name="Fonteparág.padrão" style:family="text">
      <style:text-properties fo:color="#030303" fo:letter-spacing="-0.0013in" style:text-scale="105%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Normal" style:family="paragraph">
      <style:paragraph-properties fo:text-align="end" fo:margin-top="0.1291in" fo:margin-right="0.0152in"/>
    </style:style>
    <style:style style:name="T919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527in" fo:line-height="111%" fo:margin-left="0.0527in" fo:text-indent="-0.0034in">
        <style:tab-stops/>
      </style:paragraph-properties>
    </style:style>
    <style:style style:name="T922" style:parent-style-name="Fonteparág.padrão" style:family="text">
      <style:text-properties fo:color="#030303" style:text-scale="105%"/>
    </style:style>
    <style:style style:name="T923" style:parent-style-name="Fonteparág.padrão" style:family="text">
      <style:text-properties fo:color="#030303" fo:letter-spacing="-0.0083in" style:text-scale="105%"/>
    </style:style>
    <style:style style:name="T924" style:parent-style-name="Fonteparág.padrão" style:family="text">
      <style:text-properties fo:color="#030303" style:text-scale="105%"/>
    </style:style>
    <style:style style:name="T925" style:parent-style-name="Fonteparág.padrão" style:family="text">
      <style:text-properties fo:color="#030303" fo:letter-spacing="-0.0013in" style:text-scale="105%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paragraph-properties fo:margin-top="0.1194in" fo:margin-left="0.5493in">
        <style:tab-stops/>
      </style:paragraph-properties>
    </style:style>
    <style:style style:name="T928" style:parent-style-name="Fonteparág.padrão" style:family="text">
      <style:text-properties fo:color="#030303" fo:letter-spacing="-0.0013in" style:text-scale="105%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text-align="end" fo:margin-top="0.1222in" fo:margin-right="0.0104in"/>
    </style:style>
    <style:style style:name="T931" style:parent-style-name="Fonteparág.padrão" style:family="text">
      <style:text-properties fo:color="#030303" fo:letter-spacing="-0.0027in" style:text-scale="105%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paragraph-properties fo:margin-top="0.1256in" fo:margin-left="0.5423in">
        <style:tab-stops/>
      </style:paragraph-properties>
    </style:style>
    <style:style style:name="T934" style:parent-style-name="Fonteparág.padrão" style:family="text">
      <style:text-properties fo:color="#030303" fo:letter-spacing="-0.0013in" style:text-scale="105%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paragraph-properties fo:margin-top="0.0013in"/>
      <style:text-properties style:font-name="Times New Roman"/>
    </style:style>
    <style:style style:name="P937" style:parent-style-name="Corpodetexto" style:family="paragraph">
      <style:paragraph-properties fo:margin-top="0in" fo:margin-left="0.3826in">
        <style:tab-stops/>
      </style:paragraph-properties>
    </style:style>
    <style:style style:name="T938" style:parent-style-name="Fonteparág.padrão" style:family="text">
      <style:text-properties fo:color="#030303" fo:letter-spacing="-0.0013in" style:text-scale="105%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text-align="end" fo:margin-top="0.1229in" fo:margin-right="0.0173in"/>
    </style:style>
    <style:style style:name="T941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458in" fo:margin-left="0.0534in">
        <style:tab-stops/>
      </style:paragraph-properties>
    </style:style>
    <style:style style:name="T944" style:parent-style-name="Fonteparág.padrão" style:family="text">
      <style:text-properties fo:color="#030303" style:text-scale="105%"/>
    </style:style>
    <style:style style:name="T945" style:parent-style-name="Fonteparág.padrão" style:family="text">
      <style:text-properties fo:color="#030303" fo:letter-spacing="-0.0083in" style:text-scale="105%"/>
    </style:style>
    <style:style style:name="T946" style:parent-style-name="Fonteparág.padrão" style:family="text">
      <style:text-properties fo:color="#030303" style:text-scale="105%"/>
    </style:style>
    <style:style style:name="T947" style:parent-style-name="Fonteparág.padrão" style:family="text">
      <style:text-properties fo:color="#030303" fo:letter-spacing="-0.0138in" style:text-scale="105%"/>
    </style:style>
    <style:style style:name="T948" style:parent-style-name="Fonteparág.padrão" style:family="text">
      <style:text-properties fo:color="#030303" style:text-scale="105%"/>
    </style:style>
    <style:style style:name="T949" style:parent-style-name="Fonteparág.padrão" style:family="text">
      <style:text-properties fo:color="#030303" fo:letter-spacing="-0.0041in" style:text-scale="105%"/>
    </style:style>
    <style:style style:name="T950" style:parent-style-name="Fonteparág.padrão" style:family="text">
      <style:text-properties fo:color="#030303" fo:letter-spacing="-0.0013in" style:text-scale="105%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Normal" style:family="paragraph">
      <style:paragraph-properties fo:margin-top="0.0458in" fo:margin-left="0.5486in">
        <style:tab-stops/>
      </style:paragraph-properties>
    </style:style>
    <style:style style:name="T953" style:parent-style-name="Fonteparág.padrão" style:family="text">
      <style:text-properties fo:font-weight="bold" style:font-weight-asian="bold" fo:color="#030303" fo:letter-spacing="-0.0013in" style:text-scale="105%" fo:font-size="8pt" style:font-size-asian="8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text-align="end" fo:margin-top="0.059in" fo:margin-right="0.009in"/>
    </style:style>
    <style:style style:name="T956" style:parent-style-name="Fonteparág.padrão" style:family="text">
      <style:text-properties fo:color="#030303" fo:letter-spacing="-0.0027in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555in" fo:margin-left="0.5381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030303" fo:letter-spacing="-0.0013in" style:text-scale="105%" fo:font-size="8pt" style:font-size-asian="8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margin-top="0.059in" fo:margin-left="0.3791in">
        <style:tab-stops/>
      </style:paragraph-properties>
    </style:style>
    <style:style style:name="T962" style:parent-style-name="Fonteparág.padrão" style:family="text">
      <style:text-properties fo:color="#030303" fo:letter-spacing="-0.0013in" style:text-scale="105%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text-align="end" fo:margin-top="0.0562in" fo:margin-right="0.0152in"/>
    </style:style>
    <style:style style:name="T965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458in" fo:line-height="111%" fo:margin-left="0.0527in" fo:text-indent="-0.0034in">
        <style:tab-stops/>
      </style:paragraph-properties>
    </style:style>
    <style:style style:name="T968" style:parent-style-name="Fonteparág.padrão" style:family="text">
      <style:text-properties fo:color="#030303" style:text-scale="105%"/>
    </style:style>
    <style:style style:name="T969" style:parent-style-name="Fonteparág.padrão" style:family="text">
      <style:text-properties fo:color="#030303" fo:letter-spacing="-0.0083in" style:text-scale="105%"/>
    </style:style>
    <style:style style:name="T970" style:parent-style-name="Fonteparág.padrão" style:family="text">
      <style:text-properties fo:color="#030303" style:text-scale="105%"/>
    </style:style>
    <style:style style:name="T971" style:parent-style-name="Fonteparág.padrão" style:family="text">
      <style:text-properties fo:color="#030303" fo:letter-spacing="-0.0013in" style:text-scale="105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1159in" fo:margin-left="0.5541in">
        <style:tab-stops/>
      </style:paragraph-properties>
    </style:style>
    <style:style style:name="T974" style:parent-style-name="Fonteparág.padrão" style:family="text">
      <style:text-properties fo:color="#030303" fo:letter-spacing="-0.0013in" style:text-scale="105%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text-align="end" fo:margin-top="0.1222in" fo:margin-right="0.009in"/>
    </style:style>
    <style:style style:name="T977" style:parent-style-name="Fonteparág.padrão" style:family="text">
      <style:text-properties fo:color="#030303" fo:letter-spacing="-0.0027in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paragraph-properties fo:margin-top="0.1222in" fo:margin-left="0.5375in">
        <style:tab-stops/>
      </style:paragraph-properties>
    </style:style>
    <style:style style:name="T980" style:parent-style-name="Fonteparág.padrão" style:family="text">
      <style:text-properties fo:color="#030303" fo:letter-spacing="-0.0013in" style:text-scale="105%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1256in" fo:margin-left="0.3805in">
        <style:tab-stops/>
      </style:paragraph-properties>
    </style:style>
    <style:style style:name="T983" style:parent-style-name="Fonteparág.padrão" style:family="text">
      <style:text-properties fo:color="#030303" fo:letter-spacing="-0.0013in" style:text-scale="105%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text-align="end" fo:margin-top="0.1256in" fo:margin-right="0.0145in"/>
    </style:style>
    <style:style style:name="T986" style:parent-style-name="Fonteparág.padrão" style:family="text">
      <style:text-properties fo:color="#030303" fo:letter-spacing="-0.0027in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margin-top="0.0458in" fo:line-height="110%" fo:margin-left="0.0493in" fo:margin-right="0.2951in">
        <style:tab-stops/>
      </style:paragraph-properties>
    </style:style>
    <style:style style:name="T989" style:parent-style-name="Fonteparág.padrão" style:family="text">
      <style:text-properties fo:color="#030303" fo:letter-spacing="-0.0013in" style:text-scale="105%"/>
    </style:style>
    <style:style style:name="T990" style:parent-style-name="Fonteparág.padrão" style:family="text">
      <style:text-properties fo:color="#030303" fo:letter-spacing="-0.0069in" style:text-scale="105%"/>
    </style:style>
    <style:style style:name="T991" style:parent-style-name="Fonteparág.padrão" style:family="text">
      <style:text-properties fo:color="#030303" fo:letter-spacing="-0.0013in" style:text-scale="105%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1194in" fo:margin-left="0.559in">
        <style:tab-stops/>
      </style:paragraph-properties>
    </style:style>
    <style:style style:name="T994" style:parent-style-name="Fonteparág.padrão" style:family="text">
      <style:text-properties fo:color="#030303" fo:letter-spacing="-0.0013in" style:text-scale="105%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text-align="end" fo:margin-top="0.1194in" fo:margin-right="0.0131in"/>
    </style:style>
    <style:style style:name="T997" style:parent-style-name="Fonteparág.padrão" style:family="text">
      <style:text-properties fo:color="#030303" fo:letter-spacing="-0.0027in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top="0.1222in" fo:margin-left="0.5361in">
        <style:tab-stops/>
      </style:paragraph-properties>
    </style:style>
    <style:style style:name="T1000" style:parent-style-name="Fonteparág.padrão" style:family="text">
      <style:text-properties fo:color="#030303" fo:letter-spacing="-0.0013in" style:text-scale="105%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1222in" fo:margin-left="0.3756in">
        <style:tab-stops/>
      </style:paragraph-properties>
    </style:style>
    <style:style style:name="T1003" style:parent-style-name="Fonteparág.padrão" style:family="text">
      <style:text-properties fo:color="#030303" fo:letter-spacing="-0.0013in" style:text-scale="10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text-align="end" fo:margin-top="0.1125in" fo:margin-right="0.0187in"/>
    </style:style>
    <style:style style:name="T1006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493in" fo:margin-left="0.05in">
        <style:tab-stops/>
      </style:paragraph-properties>
    </style:style>
    <style:style style:name="T1009" style:parent-style-name="Fonteparág.padrão" style:family="text">
      <style:text-properties fo:color="#030303" fo:letter-spacing="-0.0013in" style:text-scale="105%"/>
    </style:style>
    <style:style style:name="T1010" style:parent-style-name="Fonteparág.padrão" style:family="text">
      <style:text-properties fo:color="#030303" fo:letter-spacing="-0.0027in" style:text-scale="105%"/>
    </style:style>
    <style:style style:name="T1011" style:parent-style-name="Fonteparág.padrão" style:family="text">
      <style:text-properties fo:color="#030303" fo:letter-spacing="-0.0013in" style:text-scale="105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paragraph-properties fo:margin-top="0.0493in" fo:margin-left="0.5583in">
        <style:tab-stops/>
      </style:paragraph-properties>
    </style:style>
    <style:style style:name="T1014" style:parent-style-name="Fonteparág.padrão" style:family="text">
      <style:text-properties fo:color="#030303" fo:letter-spacing="-0.0013in" style:text-scale="105%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text-align="end" fo:margin-top="0.0527in" fo:margin-right="0.0131in"/>
    </style:style>
    <style:style style:name="T1017" style:parent-style-name="Fonteparág.padrão" style:family="text">
      <style:text-properties fo:color="#030303" fo:letter-spacing="-0.0027in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555in" fo:margin-left="0.5319in">
        <style:tab-stops/>
      </style:paragraph-properties>
    </style:style>
    <style:style style:name="T1020" style:parent-style-name="Fonteparág.padrão" style:family="text">
      <style:text-properties fo:color="#030303" fo:letter-spacing="-0.0013in" style:text-scale="105%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top="0.0527in" fo:margin-left="0.3715in">
        <style:tab-stops/>
      </style:paragraph-properties>
    </style:style>
    <style:style style:name="T1023" style:parent-style-name="Fonteparág.padrão" style:family="text">
      <style:text-properties fo:color="#030303" fo:letter-spacing="-0.0013in" style:text-scale="105%"/>
    </style:style>
    <style:style style:name="T1024" style:parent-style-name="Fonteparág.padrão" style:family="text">
      <style:text-properties fo:color="#232B36" fo:letter-spacing="-0.0013in" style:text-scale="105%"/>
    </style:style>
    <style:style style:name="T1025" style:parent-style-name="Fonteparág.padrão" style:family="text">
      <style:text-properties fo:color="#030303" fo:letter-spacing="-0.0013in" style:text-scale="105%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Normal" style:family="paragraph">
      <style:paragraph-properties fo:text-align="end" fo:margin-top="0.0458in" fo:margin-right="0.0187in"/>
    </style:style>
    <style:style style:name="T1028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top="0.0458in" fo:line-height="115%" fo:margin-left="0.0444in" fo:text-indent="0.0027in">
        <style:tab-stops/>
      </style:paragraph-properties>
    </style:style>
    <style:style style:name="T1031" style:parent-style-name="Fonteparág.padrão" style:family="text">
      <style:text-properties fo:color="#030303" fo:letter-spacing="-0.0013in"/>
    </style:style>
    <style:style style:name="T1032" style:parent-style-name="Fonteparág.padrão" style:family="text">
      <style:text-properties fo:color="#030303"/>
    </style:style>
    <style:style style:name="T1033" style:parent-style-name="Fonteparág.padrão" style:family="text">
      <style:text-properties fo:color="#030303" fo:letter-spacing="-0.0027in"/>
    </style:style>
    <style:style style:name="T1034" style:parent-style-name="Fonteparág.padrão" style:family="text">
      <style:text-properties fo:color="#030303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paragraph-properties fo:text-align="end" fo:margin-top="0.1194in" fo:margin-right="-0.0104in"/>
    </style:style>
    <style:style style:name="T1037" style:parent-style-name="Fonteparág.padrão" style:family="text">
      <style:text-properties fo:color="#030303" fo:letter-spacing="-0.0013in" style:text-scale="105%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paragraph-properties fo:text-align="end" fo:margin-top="0.1194in" fo:margin-right="0.009in"/>
    </style:style>
    <style:style style:name="T1040" style:parent-style-name="Fonteparág.padrão" style:family="text">
      <style:text-properties fo:color="#030303" fo:letter-spacing="-0.0027in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1222in" fo:margin-left="0.7041in">
        <style:tab-stops/>
      </style:paragraph-properties>
    </style:style>
    <style:style style:name="T1043" style:parent-style-name="Fonteparág.padrão" style:family="text">
      <style:text-properties fo:color="#030303" fo:letter-spacing="-0.0013in" style:text-scale="105%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1194in" fo:margin-left="0.5375in">
        <style:tab-stops/>
      </style:paragraph-properties>
    </style:style>
    <style:style style:name="T1046" style:parent-style-name="Fonteparág.padrão" style:family="text">
      <style:text-properties fo:color="#030303" fo:letter-spacing="-0.0013in" style:text-scale="105%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text-align="end" fo:margin-top="0.1125in" fo:margin-right="0.0173in"/>
    </style:style>
    <style:style style:name="T1049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173in" fo:margin-left="0.0472in">
        <style:tab-stops/>
      </style:paragraph-properties>
    </style:style>
    <style:style style:name="T1052" style:parent-style-name="Fonteparág.padrão" style:family="text">
      <style:text-properties fo:color="#030303"/>
    </style:style>
    <style:style style:name="T1053" style:parent-style-name="Fonteparág.padrão" style:family="text">
      <style:text-properties fo:color="#030303" fo:letter-spacing="0.0138in"/>
    </style:style>
    <style:style style:name="T1054" style:parent-style-name="Fonteparág.padrão" style:family="text">
      <style:text-properties style:font-name="Times New Roman" fo:font-style="italic" style:font-style-asian="italic" fo:color="#030303" fo:font-size="10.5pt" style:font-size-asian="10.5pt"/>
    </style:style>
    <style:style style:name="T1055" style:parent-style-name="Fonteparág.padrão" style:family="text">
      <style:text-properties style:font-name="Times New Roman" fo:font-style="italic" style:font-style-asian="italic" fo:color="#030303" fo:font-size="9pt" style:font-size-asian="9pt"/>
    </style:style>
    <style:style style:name="T1056" style:parent-style-name="Fonteparág.padrão" style:family="text">
      <style:text-properties fo:color="#030303"/>
    </style:style>
    <style:style style:name="T1057" style:parent-style-name="Fonteparág.padrão" style:family="text">
      <style:text-properties fo:color="#030303" fo:letter-spacing="-0.0006in"/>
    </style:style>
    <style:style style:name="T1058" style:parent-style-name="Fonteparág.padrão" style:family="text">
      <style:text-properties fo:color="#030303" fo:letter-spacing="-0.0013in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paragraph-properties fo:margin-top="0.0458in" fo:margin-left="0.5583in">
        <style:tab-stops/>
      </style:paragraph-properties>
    </style:style>
    <style:style style:name="T1061" style:parent-style-name="Fonteparág.padrão" style:family="text">
      <style:text-properties fo:color="#030303" fo:letter-spacing="-0.0013in" style:text-scale="105%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text-align="end" fo:margin-top="0.0493in" fo:margin-right="0.0131in"/>
    </style:style>
    <style:style style:name="T1064" style:parent-style-name="Fonteparág.padrão" style:family="text">
      <style:text-properties fo:color="#030303" fo:letter-spacing="-0.0027in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margin-top="0.0527in" fo:margin-left="0.5319in">
        <style:tab-stops/>
      </style:paragraph-properties>
    </style:style>
    <style:style style:name="T1067" style:parent-style-name="Fonteparág.padrão" style:family="text">
      <style:text-properties fo:color="#030303" fo:letter-spacing="-0.0013in" style:text-scale="105%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458in" fo:margin-left="0.368in">
        <style:tab-stops/>
      </style:paragraph-properties>
    </style:style>
    <style:style style:name="T1070" style:parent-style-name="Fonteparág.padrão" style:family="text">
      <style:text-properties fo:color="#030303" fo:letter-spacing="-0.0013in" style:text-scale="105%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Normal" style:family="paragraph">
      <style:paragraph-properties fo:text-align="end" fo:margin-top="0.0395in" fo:margin-right="0.0222in"/>
    </style:style>
    <style:style style:name="T1073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paragraph-properties fo:margin-top="0.0527in" fo:line-height="111%" fo:margin-left="0.0513in" fo:margin-right="0.2159in" fo:text-indent="-0.0041in">
        <style:tab-stops/>
      </style:paragraph-properties>
    </style:style>
    <style:style style:name="T1076" style:parent-style-name="Fonteparág.padrão" style:family="text">
      <style:text-properties fo:color="#030303" style:text-scale="105%"/>
    </style:style>
    <style:style style:name="T1077" style:parent-style-name="Fonteparág.padrão" style:family="text">
      <style:text-properties fo:color="#030303" fo:letter-spacing="-0.0083in" style:text-scale="105%"/>
    </style:style>
    <style:style style:name="T1078" style:parent-style-name="Fonteparág.padrão" style:family="text">
      <style:text-properties fo:color="#030303" style:text-scale="105%"/>
    </style:style>
    <style:style style:name="T1079" style:parent-style-name="Fonteparág.padrão" style:family="text">
      <style:text-properties fo:color="#030303" fo:letter-spacing="-0.0152in" style:text-scale="105%"/>
    </style:style>
    <style:style style:name="T1080" style:parent-style-name="Fonteparág.padrão" style:family="text">
      <style:text-properties fo:color="#030303" style:text-scale="105%"/>
    </style:style>
    <style:style style:name="T1081" style:parent-style-name="Fonteparág.padrão" style:family="text">
      <style:text-properties fo:color="#030303" fo:letter-spacing="-0.0013in" style:text-scale="105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top="0.1125in" fo:margin-left="0.6423in">
        <style:tab-stops/>
      </style:paragraph-properties>
    </style:style>
    <style:style style:name="T1084" style:parent-style-name="Fonteparág.padrão" style:family="text">
      <style:text-properties fo:color="#030303" fo:letter-spacing="-0.0013in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text-align="end" fo:margin-top="0.1194in" fo:margin-right="0.0131in"/>
    </style:style>
    <style:style style:name="T1087" style:parent-style-name="Fonteparág.padrão" style:family="text">
      <style:text-properties fo:color="#030303" fo:letter-spacing="-0.0027in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Normal" style:family="paragraph">
      <style:paragraph-properties fo:margin-top="0.0319in" fo:line-height="0.0861in" fo:margin-left="0.2534in">
        <style:tab-stops/>
      </style:paragraph-properties>
    </style:style>
    <style:style style:name="T1090" style:parent-style-name="Fonteparág.padrão" style:family="text">
      <style:text-properties fo:color="#DBDFDB" fo:letter-spacing="-0.0069in" style:text-scale="105%" fo:font-size="5.5pt" style:font-size-asian="5.5pt"/>
    </style:style>
    <style:style style:name="P1091" style:parent-style-name="Corpodetexto" style:family="paragraph">
      <style:paragraph-properties fo:margin-top="0in" fo:line-height="0.1256in" fo:margin-left="0.6118in">
        <style:tab-stops/>
      </style:paragraph-properties>
    </style:style>
    <style:style style:name="T1092" style:parent-style-name="Fonteparág.padrão" style:family="text">
      <style:text-properties fo:color="#030303" fo:letter-spacing="-0.0013in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paragraph-properties fo:margin-top="0.1125in" fo:margin-left="0.4486in">
        <style:tab-stops/>
      </style:paragraph-properties>
    </style:style>
    <style:style style:name="T1095" style:parent-style-name="Fonteparág.padrão" style:family="text">
      <style:text-properties fo:color="#030303" fo:letter-spacing="-0.0013in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line-height="0.0965in" fo:margin-left="0.284in">
        <style:tab-stops/>
      </style:paragraph-properties>
    </style:style>
    <style:style style:name="T1098" style:parent-style-name="Fonteparág.padrão" style:family="text">
      <style:text-properties fo:color="#DBDFDB" fo:letter-spacing="-0.0034in" fo:font-size="10pt" style:font-size-asian="10pt"/>
    </style:style>
    <style:style style:name="P1099" style:parent-style-name="Normal" style:family="paragraph">
      <style:paragraph-properties fo:margin-top="0.0097in" fo:margin-left="0.9861in">
        <style:tab-stops/>
      </style:paragraph-properties>
    </style:style>
    <style:style style:name="T1100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top="0.0555in" fo:line-height="111%" fo:margin-left="0.0597in" fo:margin-right="0.2951in" fo:text-indent="-0.0055in">
        <style:tab-stops/>
      </style:paragraph-properties>
    </style:style>
    <style:style style:name="T1103" style:parent-style-name="Fonteparág.padrão" style:family="text">
      <style:text-properties fo:color="#030303"/>
    </style:style>
    <style:style style:name="T1104" style:parent-style-name="Fonteparág.padrão" style:family="text">
      <style:text-properties fo:color="#030303" fo:letter-spacing="-0.0055in"/>
    </style:style>
    <style:style style:name="T1105" style:parent-style-name="Fonteparág.padrão" style:family="text">
      <style:text-properties fo:color="#030303"/>
    </style:style>
    <style:style style:name="T1106" style:parent-style-name="Fonteparág.padrão" style:family="text">
      <style:text-properties fo:color="#030303" fo:letter-spacing="-0.0013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top="0.1194in" fo:margin-left="0.5638in">
        <style:tab-stops/>
      </style:paragraph-properties>
    </style:style>
    <style:style style:name="T1109" style:parent-style-name="Fonteparág.padrão" style:family="text">
      <style:text-properties fo:color="#030303" fo:letter-spacing="-0.0013in" style:text-scale="105%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paragraph-properties fo:text-align="end" fo:margin-top="0.1256in" fo:margin-right="0.009in"/>
    </style:style>
    <style:style style:name="T1112" style:parent-style-name="Fonteparág.padrão" style:family="text">
      <style:text-properties fo:color="#030303" fo:letter-spacing="-0.0027in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top="0.1194in" fo:margin-left="0.5375in">
        <style:tab-stops/>
      </style:paragraph-properties>
    </style:style>
    <style:style style:name="T1115" style:parent-style-name="Fonteparág.padrão" style:family="text">
      <style:text-properties fo:color="#030303" fo:letter-spacing="-0.0013in" style:text-scale="105%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margin-top="0.1125in" fo:margin-left="0.3736in">
        <style:tab-stops/>
      </style:paragraph-properties>
    </style:style>
    <style:style style:name="T1118" style:parent-style-name="Fonteparág.padrão" style:family="text">
      <style:text-properties fo:color="#030303" fo:letter-spacing="-0.0013in" style:text-scale="105%"/>
    </style:style>
    <style:style style:name="T1119" style:parent-style-name="Fonteparág.padrão" style:family="text">
      <style:text-properties fo:color="#232B36" fo:letter-spacing="-0.0013in" style:text-scale="105%"/>
    </style:style>
    <style:style style:name="T1120" style:parent-style-name="Fonteparág.padrão" style:family="text">
      <style:text-properties fo:color="#030303" fo:letter-spacing="-0.0013in" style:text-scale="105%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Normal" style:family="paragraph">
      <style:paragraph-properties fo:text-align="end" fo:margin-top="0.109in" fo:margin-right="0.0187in"/>
    </style:style>
    <style:style style:name="T1123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top="0.0527in" fo:line-height="115%" fo:margin-left="0.0562in" fo:text-indent="-0.0027in">
        <style:tab-stops/>
      </style:paragraph-properties>
    </style:style>
    <style:style style:name="T1126" style:parent-style-name="Fonteparág.padrão" style:family="text">
      <style:text-properties fo:color="#030303"/>
    </style:style>
    <style:style style:name="T1127" style:parent-style-name="Fonteparág.padrão" style:family="text">
      <style:text-properties fo:color="#030303" fo:letter-spacing="-0.0013in" style:text-scale="105%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paragraph-properties fo:margin-top="0.1194in" fo:margin-left="0.5625in">
        <style:tab-stops/>
      </style:paragraph-properties>
    </style:style>
    <style:style style:name="T1130" style:parent-style-name="Fonteparág.padrão" style:family="text">
      <style:text-properties fo:color="#030303" fo:letter-spacing="-0.0013in" style:text-scale="105%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text-align="end" fo:margin-top="0.1194in" fo:margin-right="0.009in"/>
    </style:style>
    <style:style style:name="T1133" style:parent-style-name="Fonteparág.padrão" style:family="text">
      <style:text-properties fo:color="#030303" fo:letter-spacing="-0.0027in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.1159in" fo:margin-left="0.5388in">
        <style:tab-stops/>
      </style:paragraph-properties>
    </style:style>
    <style:style style:name="T1136" style:parent-style-name="Fonteparág.padrão" style:family="text">
      <style:text-properties fo:color="#030303" fo:letter-spacing="-0.0013in" style:text-scale="105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1125in" fo:margin-left="0.3722in">
        <style:tab-stops/>
      </style:paragraph-properties>
    </style:style>
    <style:style style:name="T1139" style:parent-style-name="Fonteparág.padrão" style:family="text">
      <style:text-properties fo:color="#030303" fo:letter-spacing="-0.0013in" style:text-scale="105%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text-align="end" fo:margin-top="0.109in" fo:margin-right="0.0138in"/>
    </style:style>
    <style:style style:name="T1142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margin-top="0.0625in" fo:margin-left="0.0541in">
        <style:tab-stops/>
      </style:paragraph-properties>
    </style:style>
    <style:style style:name="T1145" style:parent-style-name="Fonteparág.padrão" style:family="text">
      <style:text-properties fo:color="#030303"/>
    </style:style>
    <style:style style:name="T1146" style:parent-style-name="Fonteparág.padrão" style:family="text">
      <style:text-properties fo:color="#030303" fo:letter-spacing="0.0229in"/>
    </style:style>
    <style:style style:name="T1147" style:parent-style-name="Fonteparág.padrão" style:family="text">
      <style:text-properties fo:color="#030303" fo:letter-spacing="-0.0013in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paragraph-properties fo:margin-top="0.0555in" fo:margin-left="0.5583in">
        <style:tab-stops/>
      </style:paragraph-properties>
    </style:style>
    <style:style style:name="T1150" style:parent-style-name="Fonteparág.padrão" style:family="text">
      <style:text-properties fo:color="#030303" fo:letter-spacing="-0.0013in" style:text-scale="105%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paragraph-properties fo:text-align="end" fo:margin-top="0.0555in" fo:margin-right="0.0069in"/>
    </style:style>
    <style:style style:name="T1153" style:parent-style-name="Fonteparág.padrão" style:family="text">
      <style:text-properties fo:color="#030303" fo:letter-spacing="-0.0027in" style:text-scale="105%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0458in" fo:margin-left="0.5416in">
        <style:tab-stops/>
      </style:paragraph-properties>
    </style:style>
    <style:style style:name="T1156" style:parent-style-name="Fonteparág.padrão" style:family="text">
      <style:text-properties fo:color="#030303" fo:letter-spacing="-0.0013in" style:text-scale="105%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paragraph-properties fo:margin-top="0.0458in" fo:margin-left="0.375in">
        <style:tab-stops/>
      </style:paragraph-properties>
    </style:style>
    <style:style style:name="T1159" style:parent-style-name="Fonteparág.padrão" style:family="text">
      <style:text-properties fo:color="#030303" fo:letter-spacing="-0.0013in" style:text-scale="105%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text-align="end" fo:margin-top="0.0423in" fo:margin-right="0.0104in"/>
    </style:style>
    <style:style style:name="T1162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paragraph-properties fo:margin-top="0.0555in" fo:margin-left="0.0576in">
        <style:tab-stops/>
      </style:paragraph-properties>
    </style:style>
    <style:style style:name="T1165" style:parent-style-name="Fonteparág.padrão" style:family="text">
      <style:text-properties fo:color="#030303"/>
    </style:style>
    <style:style style:name="T1166" style:parent-style-name="Fonteparág.padrão" style:family="text">
      <style:text-properties fo:color="#030303" fo:letter-spacing="0.0076in"/>
    </style:style>
    <style:style style:name="T1167" style:parent-style-name="Fonteparág.padrão" style:family="text">
      <style:text-properties fo:color="#030303"/>
    </style:style>
    <style:style style:name="T1168" style:parent-style-name="Fonteparág.padrão" style:family="text">
      <style:text-properties fo:color="#030303" fo:letter-spacing="0.0111in"/>
    </style:style>
    <style:style style:name="T1169" style:parent-style-name="Fonteparág.padrão" style:family="text">
      <style:text-properties fo:color="#030303" fo:letter-spacing="-0.0013in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paragraph-properties fo:margin-top="0.0555in" fo:margin-left="0.5555in">
        <style:tab-stops/>
      </style:paragraph-properties>
    </style:style>
    <style:style style:name="T1172" style:parent-style-name="Fonteparág.padrão" style:family="text">
      <style:text-properties fo:color="#030303" fo:letter-spacing="-0.0013in" style:text-scale="105%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text-align="end" fo:margin-top="0.0458in" fo:margin-right="0.0055in"/>
    </style:style>
    <style:style style:name="T1175" style:parent-style-name="Fonteparág.padrão" style:family="text">
      <style:text-properties fo:color="#030303" fo:letter-spacing="-0.0027in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margin-top="0.0423in" fo:margin-left="0.5416in">
        <style:tab-stops/>
      </style:paragraph-properties>
    </style:style>
    <style:style style:name="T1178" style:parent-style-name="Fonteparág.padrão" style:family="text">
      <style:text-properties fo:color="#030303" fo:letter-spacing="-0.0013in" style:text-scale="105%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0423in" fo:margin-left="0.375in">
        <style:tab-stops/>
      </style:paragraph-properties>
    </style:style>
    <style:style style:name="T1181" style:parent-style-name="Fonteparág.padrão" style:family="text">
      <style:text-properties fo:color="#030303" fo:letter-spacing="-0.0013in" style:text-scale="105%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Normal" style:family="paragraph">
      <style:paragraph-properties fo:text-align="end" fo:margin-top="0.0395in" fo:margin-right="0.0104in"/>
    </style:style>
    <style:style style:name="T1184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margin-top="0.0256in" fo:line-height="110%" fo:margin-left="0.0576in" fo:margin-right="0.0638in">
        <style:tab-stops/>
      </style:paragraph-properties>
    </style:style>
    <style:style style:name="T1187" style:parent-style-name="Fonteparág.padrão" style:family="text">
      <style:text-properties fo:color="#030303" style:text-scale="105%"/>
    </style:style>
    <style:style style:name="T1188" style:parent-style-name="Fonteparág.padrão" style:family="text">
      <style:text-properties fo:color="#030303" fo:letter-spacing="-0.0083in" style:text-scale="105%"/>
    </style:style>
    <style:style style:name="T1189" style:parent-style-name="Fonteparág.padrão" style:family="text">
      <style:text-properties style:font-name="Times New Roman" fo:font-style="italic" style:font-style-asian="italic" fo:color="#030303" style:text-scale="105%" fo:font-size="10.5pt" style:font-size-asian="10.5pt"/>
    </style:style>
    <style:style style:name="T1190" style:parent-style-name="Fonteparág.padrão" style:family="text">
      <style:text-properties style:font-name="Times New Roman" fo:font-style="italic" style:font-style-asian="italic" fo:color="#030303" fo:letter-spacing="-0.0222in" style:text-scale="105%" fo:font-size="10.5pt" style:font-size-asian="10.5pt"/>
    </style:style>
    <style:style style:name="T1191" style:parent-style-name="Fonteparág.padrão" style:family="text">
      <style:text-properties fo:color="#030303" style:text-scale="105%"/>
    </style:style>
    <style:style style:name="T1192" style:parent-style-name="Fonteparág.padrão" style:family="text">
      <style:text-properties fo:color="#030303" fo:letter-spacing="-0.0097in" style:text-scale="105%"/>
    </style:style>
    <style:style style:name="T1193" style:parent-style-name="Fonteparág.padrão" style:family="text">
      <style:text-properties fo:color="#030303" style:text-scale="105%"/>
    </style:style>
    <style:style style:name="T1194" style:parent-style-name="Fonteparág.padrão" style:family="text">
      <style:text-properties fo:color="#030303" fo:letter-spacing="-0.0013in" style:text-scale="105%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paragraph-properties fo:margin-top="0.1256in" fo:margin-left="0.6375in">
        <style:tab-stops/>
      </style:paragraph-properties>
    </style:style>
    <style:style style:name="T1197" style:parent-style-name="Fonteparág.padrão" style:family="text">
      <style:text-properties fo:color="#030303" fo:letter-spacing="-0.0013in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paragraph-properties fo:text-align="end" fo:margin-top="0.1194in" fo:margin-right="0.0034in"/>
    </style:style>
    <style:style style:name="T1200" style:parent-style-name="Fonteparág.padrão" style:family="text">
      <style:text-properties fo:color="#030303" fo:letter-spacing="-0.0027in" style:text-scale="105%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paragraph-properties fo:margin-top="0.1159in" fo:margin-left="0.6277in">
        <style:tab-stops/>
      </style:paragraph-properties>
    </style:style>
    <style:style style:name="T1203" style:parent-style-name="Fonteparág.padrão" style:family="text">
      <style:text-properties fo:color="#030303" fo:letter-spacing="-0.0013in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paragraph-properties fo:margin-top="0.1194in" fo:margin-left="0.4604in">
        <style:tab-stops/>
      </style:paragraph-properties>
    </style:style>
    <style:style style:name="T1206" style:parent-style-name="Fonteparág.padrão" style:family="text">
      <style:text-properties fo:color="#030303" fo:letter-spacing="-0.0013in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Normal" style:family="paragraph">
      <style:paragraph-properties fo:text-align="end" fo:margin-top="0.1159in" fo:margin-right="0.0118in"/>
    </style:style>
    <style:style style:name="T1209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0659in" fo:margin-left="0.0576in">
        <style:tab-stops/>
      </style:paragraph-properties>
    </style:style>
    <style:style style:name="T1212" style:parent-style-name="Fonteparág.padrão" style:family="text">
      <style:text-properties fo:color="#030303"/>
    </style:style>
    <style:style style:name="T1213" style:parent-style-name="Fonteparág.padrão" style:family="text">
      <style:text-properties fo:color="#030303" fo:letter-spacing="0.0215in"/>
    </style:style>
    <style:style style:name="T1214" style:parent-style-name="Fonteparág.padrão" style:family="text">
      <style:text-properties fo:color="#030303"/>
    </style:style>
    <style:style style:name="T1215" style:parent-style-name="Fonteparág.padrão" style:family="text">
      <style:text-properties fo:color="#030303" fo:letter-spacing="0.0145in"/>
    </style:style>
    <style:style style:name="T1216" style:parent-style-name="Fonteparág.padrão" style:family="text">
      <style:text-properties fo:color="#030303" fo:letter-spacing="-0.0013in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top="0.0555in" fo:margin-left="0.5493in">
        <style:tab-stops/>
      </style:paragraph-properties>
    </style:style>
    <style:style style:name="T1219" style:parent-style-name="Fonteparág.padrão" style:family="text">
      <style:text-properties fo:color="#030303" fo:letter-spacing="-0.0013in" style:text-scale="105%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paragraph-properties fo:text-align="end" fo:margin-top="0.0458in" fo:margin-right="0.0034in"/>
    </style:style>
    <style:style style:name="T1222" style:parent-style-name="Fonteparág.padrão" style:family="text">
      <style:text-properties fo:color="#030303" fo:letter-spacing="-0.0027in" style:text-scale="105%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paragraph-properties fo:margin-top="0.0423in" fo:margin-left="0.5493in">
        <style:tab-stops/>
      </style:paragraph-properties>
    </style:style>
    <style:style style:name="T1225" style:parent-style-name="Fonteparág.padrão" style:family="text">
      <style:text-properties fo:color="#030303" fo:letter-spacing="-0.0013in" style:text-scale="105%"/>
    </style:style>
    <style:style style:name="T1226" style:parent-style-name="Fonteparág.padrão" style:family="text">
      <style:text-properties fo:color="#232B36" fo:letter-spacing="-0.0013in" style:text-scale="105%"/>
    </style:style>
    <style:style style:name="T1227" style:parent-style-name="Fonteparág.padrão" style:family="text">
      <style:text-properties fo:color="#030303" fo:letter-spacing="-0.0013in" style:text-scale="105%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paragraph-properties fo:margin-top="0.0458in" fo:margin-left="0.3826in">
        <style:tab-stops/>
      </style:paragraph-properties>
    </style:style>
    <style:style style:name="T1230" style:parent-style-name="Fonteparág.padrão" style:family="text">
      <style:text-properties fo:color="#030303" fo:letter-spacing="-0.0013in" style:text-scale="105%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text-align="end" fo:margin-top="0.0395in" fo:margin-right="0.0048in"/>
    </style:style>
    <style:style style:name="T1233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paragraph-properties fo:margin-top="0.0659in" fo:margin-left="0.0576in">
        <style:tab-stops/>
      </style:paragraph-properties>
    </style:style>
    <style:style style:name="T1236" style:parent-style-name="Fonteparág.padrão" style:family="text">
      <style:text-properties fo:color="#030303" fo:letter-spacing="-0.0013in" style:text-scale="105%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margin-top="0.0493in" fo:margin-left="0.552in">
        <style:tab-stops/>
      </style:paragraph-properties>
    </style:style>
    <style:style style:name="T1239" style:parent-style-name="Fonteparág.padrão" style:family="text">
      <style:text-properties fo:font-weight="bold" style:font-weight-asian="bold" fo:color="#030303" fo:letter-spacing="-0.0013in" style:text-scale="105%" fo:font-size="8pt" style:font-size-asian="8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Normal" style:family="paragraph">
      <style:paragraph-properties fo:text-align="end" fo:margin-top="0.0361in" fo:margin-right="0.0034in"/>
    </style:style>
    <style:style style:name="T1242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margin-top="0.0423in" fo:margin-left="0.5486in">
        <style:tab-stops/>
      </style:paragraph-properties>
    </style:style>
    <style:style style:name="T1245" style:parent-style-name="Fonteparág.padrão" style:family="text">
      <style:text-properties fo:color="#030303" fo:letter-spacing="-0.0013in" style:text-scale="105%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paragraph-properties fo:margin-top="0.0458in" fo:margin-left="0.3847in">
        <style:tab-stops/>
      </style:paragraph-properties>
    </style:style>
    <style:style style:name="T1248" style:parent-style-name="Fonteparág.padrão" style:family="text">
      <style:text-properties fo:color="#030303" fo:letter-spacing="-0.0013in" style:text-scale="105%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text-align="end" fo:margin-top="0.0361in" fo:margin-right="0.0076in"/>
    </style:style>
    <style:style style:name="T1251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paragraph-properties fo:margin-top="0.0722in" fo:margin-left="0.0576in">
        <style:tab-stops/>
      </style:paragraph-properties>
    </style:style>
    <style:style style:name="T1254" style:parent-style-name="Fonteparág.padrão" style:family="text">
      <style:text-properties fo:color="#030303"/>
    </style:style>
    <style:style style:name="T1255" style:parent-style-name="Fonteparág.padrão" style:family="text">
      <style:text-properties fo:color="#030303" fo:letter-spacing="0.0013in"/>
    </style:style>
    <style:style style:name="T1256" style:parent-style-name="Fonteparág.padrão" style:family="text">
      <style:text-properties fo:color="#030303" fo:letter-spacing="-0.0013in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Normal" style:family="paragraph">
      <style:paragraph-properties fo:margin-top="0.0527in" fo:margin-left="0.6291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030303" fo:letter-spacing="-0.0013in" fo:font-size="8pt" style:font-size-asian="8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text-align="end" fo:margin-top="0.0458in" fo:margin-right="0.0034in"/>
    </style:style>
    <style:style style:name="T1262" style:parent-style-name="Fonteparág.padrão" style:family="text">
      <style:text-properties fo:color="#030303" fo:letter-spacing="-0.0027in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paragraph-properties fo:margin-top="0.0493in" fo:margin-left="0.6326in">
        <style:tab-stops/>
      </style:paragraph-properties>
    </style:style>
    <style:style style:name="T1265" style:parent-style-name="Fonteparág.padrão" style:family="text">
      <style:text-properties fo:color="#030303" fo:letter-spacing="-0.0013in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527in" fo:margin-left="0.4694in">
        <style:tab-stops/>
      </style:paragraph-properties>
    </style:style>
    <style:style style:name="T1268" style:parent-style-name="Fonteparág.padrão" style:family="text">
      <style:text-properties fo:color="#030303" fo:letter-spacing="-0.0013in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Normal" style:family="paragraph">
      <style:paragraph-properties fo:text-align="end" fo:margin-top="0.0423in" fo:margin-right="0.0111in"/>
    </style:style>
    <style:style style:name="T1271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paragraph-properties fo:margin-top="0.0631in" fo:line-height="115%" fo:margin-left="0.0555in" fo:margin-right="0.0972in" fo:text-indent="0.0013in">
        <style:tab-stops/>
      </style:paragraph-properties>
    </style:style>
    <style:style style:name="T1274" style:parent-style-name="Fonteparág.padrão" style:family="text">
      <style:text-properties fo:color="#030303" fo:letter-spacing="-0.0027in"/>
    </style:style>
    <style:style style:name="T1275" style:parent-style-name="Fonteparág.padrão" style:family="text">
      <style:text-properties fo:color="#030303" fo:letter-spacing="-0.0055in"/>
    </style:style>
    <style:style style:name="T1276" style:parent-style-name="Fonteparág.padrão" style:family="text">
      <style:text-properties fo:color="#030303" fo:letter-spacing="-0.0027in"/>
    </style:style>
    <style:style style:name="T1277" style:parent-style-name="Fonteparág.padrão" style:family="text">
      <style:text-properties fo:color="#030303" fo:letter-spacing="-0.0055in"/>
    </style:style>
    <style:style style:name="T1278" style:parent-style-name="Fonteparág.padrão" style:family="text">
      <style:text-properties fo:color="#030303" fo:letter-spacing="-0.0027in"/>
    </style:style>
    <style:style style:name="T1279" style:parent-style-name="Fonteparág.padrão" style:family="text">
      <style:text-properties fo:color="#030303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paragraph-properties fo:margin-top="0.1222in" fo:margin-left="0.6256in">
        <style:tab-stops/>
      </style:paragraph-properties>
    </style:style>
    <style:style style:name="T1282" style:parent-style-name="Fonteparág.padrão" style:family="text">
      <style:text-properties fo:color="#030303" fo:letter-spacing="-0.0013in" style:text-scale="105%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paragraph-properties fo:text-align="end" fo:margin-top="0.1194in" fo:margin-right="0.0034in"/>
    </style:style>
    <style:style style:name="T1285" style:parent-style-name="Fonteparág.padrão" style:family="text">
      <style:text-properties fo:color="#030303" fo:letter-spacing="-0.0027in" style:text-scale="105%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1222in" fo:margin-left="0.6326in">
        <style:tab-stops/>
      </style:paragraph-properties>
    </style:style>
    <style:style style:name="T1288" style:parent-style-name="Fonteparág.padrão" style:family="text">
      <style:text-properties fo:color="#030303" fo:letter-spacing="-0.0013in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paragraph-properties fo:margin-top="0.1222in" fo:margin-left="0.4722in">
        <style:tab-stops/>
      </style:paragraph-properties>
    </style:style>
    <style:style style:name="T1291" style:parent-style-name="Fonteparág.padrão" style:family="text">
      <style:text-properties fo:color="#030303" fo:letter-spacing="-0.0013in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Normal" style:family="paragraph">
      <style:paragraph-properties fo:text-align="end" fo:margin-top="0.1194in" fo:margin-right="0.0118in"/>
    </style:style>
    <style:style style:name="T1294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paragraph-properties fo:margin-top="0.0479in" style:line-height-at-least="0.1458in" fo:margin-left="0.0541in" fo:margin-right="0.2951in">
        <style:tab-stops/>
      </style:paragraph-properties>
    </style:style>
    <style:style style:name="T1297" style:parent-style-name="Fonteparág.padrão" style:family="text">
      <style:text-properties fo:color="#030303"/>
    </style:style>
    <style:style style:name="T1298" style:parent-style-name="Fonteparág.padrão" style:family="text">
      <style:text-properties fo:color="#030303" fo:letter-spacing="-0.0083in"/>
    </style:style>
    <style:style style:name="T1299" style:parent-style-name="Fonteparág.padrão" style:family="text">
      <style:text-properties fo:color="#030303"/>
    </style:style>
    <style:style style:name="T1300" style:parent-style-name="Fonteparág.padrão" style:family="text">
      <style:text-properties fo:color="#030303" fo:letter-spacing="-0.0013in"/>
    </style:style>
    <style:style style:name="P1301" style:parent-style-name="Normal" style:family="paragraph">
      <style:paragraph-properties fo:text-align="end" fo:line-height="0.0173in" fo:margin-right="0.0291in"/>
    </style:style>
    <style:style style:name="T1302" style:parent-style-name="Fonteparág.padrão" style:family="text">
      <style:text-properties style:font-name="Microsoft Sans Serif" fo:color="#DBDFDB" fo:letter-spacing="-0.0069in" fo:font-size="10pt" style:font-size-asian="10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paragraph-properties fo:margin-top="0.1194in" fo:margin-left="0.6256in">
        <style:tab-stops/>
      </style:paragraph-properties>
    </style:style>
    <style:style style:name="T1305" style:parent-style-name="Fonteparág.padrão" style:family="text">
      <style:text-properties fo:color="#030303" fo:letter-spacing="-0.0013in" style:text-scale="105%"/>
    </style:style>
    <style:style style:name="P1306" style:parent-style-name="Normal" style:family="paragraph">
      <style:paragraph-properties fo:margin-top="0.0104in" fo:line-height="0.0993in" fo:margin-left="0.1083in">
        <style:tab-stops/>
      </style:paragraph-properties>
    </style:style>
    <style:style style:name="T1307" style:parent-style-name="Fonteparág.padrão" style:family="text">
      <style:text-properties fo:color="#DBDFDB" fo:letter-spacing="-0.0069in" fo:font-size="12pt" style:font-size-asian="12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paragraph-properties fo:text-align="end" fo:margin-top="0.1194in" fo:margin-right="0.0034in"/>
    </style:style>
    <style:style style:name="T1310" style:parent-style-name="Fonteparág.padrão" style:family="text">
      <style:text-properties fo:color="#030303" fo:letter-spacing="-0.0027in" style:text-scale="105%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paragraph-properties fo:margin-top="0.1194in" fo:margin-left="0.6395in">
        <style:tab-stops/>
      </style:paragraph-properties>
    </style:style>
    <style:style style:name="T1313" style:parent-style-name="Fonteparág.padrão" style:family="text">
      <style:text-properties fo:color="#030303" fo:letter-spacing="-0.0013in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paragraph-properties fo:margin-top="0.1194in" fo:margin-left="0.4791in">
        <style:tab-stops/>
      </style:paragraph-properties>
    </style:style>
    <style:style style:name="T1316" style:parent-style-name="Fonteparág.padrão" style:family="text">
      <style:text-properties fo:color="#030303" fo:letter-spacing="-0.0013in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paragraph-properties fo:text-align="end" fo:margin-top="0.1159in" fo:margin-right="0.0034in"/>
    </style:style>
    <style:style style:name="T1319" style:parent-style-name="Fonteparág.padrão" style:family="text">
      <style:text-properties fo:color="#030303" fo:letter-spacing="-0.0027in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paragraph-properties fo:margin-top="0.0569in" fo:line-height="113%" fo:margin-left="0.0541in" fo:margin-right="0.3576in" fo:text-indent="-0.0006in">
        <style:tab-stops/>
      </style:paragraph-properties>
    </style:style>
    <style:style style:name="T1322" style:parent-style-name="Fonteparág.padrão" style:family="text">
      <style:text-properties fo:color="#030303"/>
    </style:style>
    <style:style style:name="T1323" style:parent-style-name="Fonteparág.padrão" style:family="text">
      <style:text-properties fo:color="#030303" fo:letter-spacing="-0.0076in"/>
    </style:style>
    <style:style style:name="T1324" style:parent-style-name="Fonteparág.padrão" style:family="text">
      <style:text-properties fo:color="#030303"/>
    </style:style>
    <style:style style:name="T1325" style:parent-style-name="Fonteparág.padrão" style:family="text">
      <style:text-properties fo:color="#030303" fo:letter-spacing="-0.0013in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margin-top="0.0645in"/>
      <style:text-properties style:font-name="Times New Roman"/>
    </style:style>
    <style:style style:name="P1328" style:parent-style-name="Corpodetexto" style:family="paragraph">
      <style:paragraph-properties fo:margin-top="0in" fo:margin-left="0.7131in">
        <style:tab-stops/>
      </style:paragraph-properties>
    </style:style>
    <style:style style:name="T1329" style:parent-style-name="Fonteparág.padrão" style:family="text">
      <style:text-properties fo:color="#030303" fo:letter-spacing="-0.0013in" style:text-scale="105%"/>
    </style:style>
    <style:style style:name="P133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paragraph-properties fo:margin-top="0.0645in"/>
      <style:text-properties style:font-name="Times New Roman"/>
    </style:style>
    <style:style style:name="P1333" style:parent-style-name="Corpodetexto" style:family="paragraph">
      <style:paragraph-properties fo:text-align="end" fo:margin-top="0in" fo:margin-right="0.0013in"/>
    </style:style>
    <style:style style:name="T1334" style:parent-style-name="Fonteparág.padrão" style:family="text">
      <style:text-properties fo:color="#030303" fo:letter-spacing="-0.0027in"/>
    </style:style>
    <style:style style:name="T1335" style:parent-style-name="Fonteparág.padrão" style:family="text">
      <style:text-properties fo:color="#232B36" fo:letter-spacing="-0.0027in"/>
    </style:style>
    <style:style style:name="T1336" style:parent-style-name="Fonteparág.padrão" style:family="text">
      <style:text-properties fo:color="#030303" fo:letter-spacing="-0.0027in"/>
    </style:style>
    <style:style style:name="P133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margin-top="0.0645in"/>
      <style:text-properties style:font-name="Times New Roman"/>
    </style:style>
    <style:style style:name="P1340" style:parent-style-name="Corpodetexto" style:family="paragraph">
      <style:paragraph-properties fo:text-align="end" fo:margin-top="0in" fo:margin-right="0.0027in"/>
    </style:style>
    <style:style style:name="T1341" style:parent-style-name="Fonteparág.padrão" style:family="text">
      <style:text-properties fo:color="#030303" fo:letter-spacing="-0.0013in" style:text-scale="105%"/>
    </style:style>
    <style:style style:name="P134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paragraph-properties fo:margin-top="0.068in"/>
      <style:text-properties style:font-name="Times New Roman"/>
    </style:style>
    <style:style style:name="P1345" style:parent-style-name="Corpodetexto" style:family="paragraph">
      <style:paragraph-properties fo:margin-top="0in" fo:margin-left="0.559in">
        <style:tab-stops/>
      </style:paragraph-properties>
    </style:style>
    <style:style style:name="T1346" style:parent-style-name="Fonteparág.padrão" style:family="text">
      <style:text-properties fo:color="#030303" fo:letter-spacing="-0.0013in" style:text-scale="105%"/>
    </style:style>
    <style:style style:name="P134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paragraph-properties fo:margin-top="0.0611in"/>
      <style:text-properties style:font-name="Times New Roman"/>
    </style:style>
    <style:style style:name="P1350" style:parent-style-name="Corpodetexto" style:family="paragraph">
      <style:paragraph-properties fo:text-align="end" fo:margin-top="0.0006in" fo:margin-right="0.0034in"/>
    </style:style>
    <style:style style:name="T1351" style:parent-style-name="Fonteparág.padrão" style:family="text">
      <style:text-properties fo:color="#030303" fo:letter-spacing="-0.0027in"/>
    </style:style>
    <style:style style:name="P135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34in" fo:margin-left="0.0541in">
        <style:tab-stops/>
      </style:paragraph-properties>
    </style:style>
    <style:style style:name="T1355" style:parent-style-name="Fonteparág.padrão" style:family="text">
      <style:text-properties fo:color="#030303" fo:letter-spacing="-0.0027in"/>
    </style:style>
    <style:style style:name="T1356" style:parent-style-name="Fonteparág.padrão" style:family="text">
      <style:text-properties fo:color="#030303" fo:letter-spacing="-0.0055in"/>
    </style:style>
    <style:style style:name="T1357" style:parent-style-name="Fonteparág.padrão" style:family="text">
      <style:text-properties fo:color="#030303" fo:letter-spacing="-0.0027in"/>
    </style:style>
    <style:style style:name="T1358" style:parent-style-name="Fonteparág.padrão" style:family="text">
      <style:text-properties fo:color="#030303" fo:letter-spacing="-0.0041in"/>
    </style:style>
    <style:style style:name="T1359" style:parent-style-name="Fonteparág.padrão" style:family="text">
      <style:text-properties style:font-name="Times New Roman" fo:font-style="italic" style:font-style-asian="italic" fo:color="#030303" fo:letter-spacing="-0.0069in" fo:font-size="10.5pt" style:font-size-asian="10.5pt"/>
    </style:style>
    <style:style style:name="P1360" style:parent-style-name="Corpodetexto" style:family="paragraph">
      <style:paragraph-properties fo:margin-top="0.0041in" fo:margin-left="0.0548in">
        <style:tab-stops/>
      </style:paragraph-properties>
    </style:style>
    <style:style style:name="T1361" style:parent-style-name="Fonteparág.padrão" style:family="text">
      <style:text-properties fo:color="#030303"/>
    </style:style>
    <style:style style:name="T1362" style:parent-style-name="Fonteparág.padrão" style:family="text">
      <style:text-properties fo:color="#030303" fo:letter-spacing="0.0055in"/>
    </style:style>
    <style:style style:name="T1363" style:parent-style-name="Fonteparág.padrão" style:family="text">
      <style:text-properties fo:color="#030303" fo:letter-spacing="-0.0034in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paragraph-properties fo:margin-top="0.1222in" fo:margin-left="0.5416in">
        <style:tab-stops/>
      </style:paragraph-properties>
    </style:style>
    <style:style style:name="T1366" style:parent-style-name="Fonteparág.padrão" style:family="text">
      <style:text-properties fo:color="#030303" fo:letter-spacing="-0.0013in" style:text-scale="105%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paragraph-properties fo:text-align="end" fo:margin-top="0.1256in" fo:margin-right="0.0006in"/>
    </style:style>
    <style:style style:name="T1369" style:parent-style-name="Fonteparág.padrão" style:family="text">
      <style:text-properties fo:color="#030303" fo:letter-spacing="-0.0027in" style:text-scale="105%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paragraph-properties fo:margin-top="0.1222in" fo:margin-left="0.552in">
        <style:tab-stops/>
      </style:paragraph-properties>
    </style:style>
    <style:style style:name="T1372" style:parent-style-name="Fonteparág.padrão" style:family="text">
      <style:text-properties fo:color="#030303" fo:letter-spacing="-0.0013in" style:text-scale="105%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paragraph-properties fo:margin-top="0.1194in" fo:margin-left="0.3916in">
        <style:tab-stops/>
      </style:paragraph-properties>
    </style:style>
    <style:style style:name="T1375" style:parent-style-name="Fonteparág.padrão" style:family="text">
      <style:text-properties fo:color="#030303" fo:letter-spacing="-0.0013in" style:text-scale="105%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Normal" style:family="paragraph">
      <style:paragraph-properties fo:text-align="end" fo:margin-top="0.1125in" fo:margin-right="0.0013in"/>
    </style:style>
    <style:style style:name="T1378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paragraph-properties fo:margin-top="0.05in" fo:line-height="120%" fo:margin-left="0.0562in" fo:text-indent="-0.0027in">
        <style:tab-stops/>
      </style:paragraph-properties>
    </style:style>
    <style:style style:name="T1381" style:parent-style-name="Fonteparág.padrão" style:family="text">
      <style:text-properties fo:color="#030303"/>
    </style:style>
    <style:style style:name="T1382" style:parent-style-name="Fonteparág.padrão" style:family="text">
      <style:text-properties fo:color="#030303" fo:letter-spacing="-0.0125in"/>
    </style:style>
    <style:style style:name="T1383" style:parent-style-name="Fonteparág.padrão" style:family="text">
      <style:text-properties fo:color="#030303"/>
    </style:style>
    <style:style style:name="T1384" style:parent-style-name="Fonteparág.padrão" style:family="text">
      <style:text-properties fo:color="#030303" fo:letter-spacing="-0.0055in"/>
    </style:style>
    <style:style style:name="T1385" style:parent-style-name="Fonteparág.padrão" style:family="text">
      <style:text-properties fo:color="#030303"/>
    </style:style>
    <style:style style:name="T1386" style:parent-style-name="Fonteparág.padrão" style:family="text">
      <style:text-properties fo:color="#030303" fo:letter-spacing="-0.0048in"/>
    </style:style>
    <style:style style:name="T1387" style:parent-style-name="Fonteparág.padrão" style:family="text">
      <style:text-properties fo:color="#030303"/>
    </style:style>
    <style:style style:name="T1388" style:parent-style-name="Fonteparág.padrão" style:family="text">
      <style:text-properties fo:color="#030303" fo:letter-spacing="0.0097in"/>
    </style:style>
    <style:style style:name="T1389" style:parent-style-name="Fonteparág.padrão" style:family="text">
      <style:text-properties fo:color="#030303"/>
    </style:style>
    <style:style style:name="T1390" style:parent-style-name="Fonteparág.padrão" style:family="text">
      <style:text-properties fo:color="#030303" fo:letter-spacing="-0.0013in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paragraph-properties fo:margin-top="0.1256in" fo:margin-left="0.5388in">
        <style:tab-stops/>
      </style:paragraph-properties>
    </style:style>
    <style:style style:name="T1393" style:parent-style-name="Fonteparág.padrão" style:family="text">
      <style:text-properties fo:color="#030303" fo:letter-spacing="-0.0013in" style:text-scale="110%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paragraph-properties fo:margin-top="0.0013in"/>
      <style:text-properties style:font-name="Times New Roman"/>
    </style:style>
    <style:style style:name="P1396" style:parent-style-name="Corpodetexto" style:family="paragraph">
      <style:paragraph-properties fo:text-align="end" fo:margin-top="0in"/>
    </style:style>
    <style:style style:name="T1397" style:parent-style-name="Fonteparág.padrão" style:family="text">
      <style:text-properties fo:color="#030303" fo:letter-spacing="-0.0027in" style:text-scale="105%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paragraph-properties fo:margin-top="0.1256in" fo:margin-left="0.5486in">
        <style:tab-stops/>
      </style:paragraph-properties>
    </style:style>
    <style:style style:name="T1400" style:parent-style-name="Fonteparág.padrão" style:family="text">
      <style:text-properties fo:color="#030303" fo:letter-spacing="-0.0013in" style:text-scale="105%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paragraph-properties fo:margin-top="0.1222in" fo:margin-left="0.3916in">
        <style:tab-stops/>
      </style:paragraph-properties>
    </style:style>
    <style:style style:name="T1403" style:parent-style-name="Fonteparág.padrão" style:family="text">
      <style:text-properties fo:color="#030303" fo:letter-spacing="-0.0013in" style:text-scale="105%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paragraph-properties fo:text-align="end" fo:margin-top="0.1222in" fo:margin-right="-0.0104in"/>
    </style:style>
    <style:style style:name="T1406" style:parent-style-name="Fonteparág.padrão" style:family="text">
      <style:text-properties fo:color="#030303" fo:letter-spacing="-0.0027in" style:text-scale="105%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top="0.0555in" fo:margin-left="0.0506in">
        <style:tab-stops/>
      </style:paragraph-properties>
    </style:style>
    <style:style style:name="T1409" style:parent-style-name="Fonteparág.padrão" style:family="text">
      <style:text-properties fo:color="#030303" fo:letter-spacing="-0.0013in"/>
    </style:style>
    <style:style style:name="T1410" style:parent-style-name="Fonteparág.padrão" style:family="text">
      <style:text-properties fo:color="#030303" fo:letter-spacing="0.0013in"/>
    </style:style>
    <style:style style:name="T1411" style:parent-style-name="Fonteparág.padrão" style:family="text">
      <style:text-properties fo:color="#030303" fo:letter-spacing="-0.0013in"/>
    </style:style>
    <style:style style:name="T1412" style:parent-style-name="Fonteparág.padrão" style:family="text">
      <style:text-properties fo:color="#030303" fo:letter-spacing="-0.0062in"/>
    </style:style>
    <style:style style:name="T1413" style:parent-style-name="Fonteparág.padrão" style:family="text">
      <style:text-properties fo:color="#030303" fo:letter-spacing="-0.0013in"/>
    </style:style>
    <style:style style:name="T1414" style:parent-style-name="Fonteparág.padrão" style:family="text">
      <style:text-properties fo:color="#030303" fo:letter-spacing="-0.0034in"/>
    </style:style>
    <style:style style:name="T1415" style:parent-style-name="Fonteparág.padrão" style:family="text">
      <style:text-properties fo:color="#030303" fo:letter-spacing="-0.0013in"/>
    </style:style>
    <style:style style:name="T1416" style:parent-style-name="Fonteparág.padrão" style:family="text">
      <style:text-properties fo:color="#030303" fo:letter-spacing="-0.0062in"/>
    </style:style>
    <style:style style:name="T1417" style:parent-style-name="Fonteparág.padrão" style:family="text">
      <style:text-properties fo:color="#030303" fo:letter-spacing="-0.0013in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paragraph-properties fo:margin-top="0.0527in" fo:margin-left="0.5423in">
        <style:tab-stops/>
      </style:paragraph-properties>
    </style:style>
    <style:style style:name="T1420" style:parent-style-name="Fonteparág.padrão" style:family="text">
      <style:text-properties fo:color="#030303" fo:letter-spacing="-0.0013in" style:text-scale="105%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Normal" style:family="paragraph">
      <style:paragraph-properties fo:text-align="end" fo:margin-top="0.0493in" fo:margin-right="-0.0104in"/>
    </style:style>
    <style:style style:name="T1423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424" style:parent-style-name="Fonteparág.padrão" style:family="text">
      <style:text-properties fo:font-weight="bold" style:font-weight-asian="bold" fo:color="#232B36" fo:letter-spacing="-0.0027in" fo:font-size="8.5pt" style:font-size-asian="8.5pt"/>
    </style:style>
    <style:style style:name="T1425" style:parent-style-name="Fonteparág.padrão" style:family="text">
      <style:text-properties fo:font-weight="bold" style:font-weight-asian="bold" fo:color="#030303" fo:letter-spacing="-0.0027in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margin-top="0.0527in" fo:margin-left="0.5527in">
        <style:tab-stops/>
      </style:paragraph-properties>
    </style:style>
    <style:style style:name="T1428" style:parent-style-name="Fonteparág.padrão" style:family="text">
      <style:text-properties fo:color="#030303" fo:letter-spacing="-0.0013in" style:text-scale="105%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paragraph-properties fo:margin-top="0.0458in" fo:margin-left="0.3923in">
        <style:tab-stops/>
      </style:paragraph-properties>
    </style:style>
    <style:style style:name="T1431" style:parent-style-name="Fonteparág.padrão" style:family="text">
      <style:text-properties fo:color="#030303" fo:letter-spacing="-0.0013in" style:text-scale="105%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Normal" style:family="paragraph">
      <style:paragraph-properties fo:line-height="0.0708in" fo:margin-left="0.3284in">
        <style:tab-stops/>
      </style:paragraph-properties>
    </style:style>
    <style:style style:name="T1434" style:parent-style-name="Fonteparág.padrão" style:family="text">
      <style:text-properties style:font-name="Microsoft Sans Serif" style:font-name-asian="Microsoft Sans Serif" style:font-name-complex="Microsoft Sans Serif" fo:color="#DBDFDB" fo:letter-spacing="-0.0069in" style:text-scale="60%" fo:font-size="10pt" style:font-size-asian="10pt" style:font-size-complex="10pt"/>
    </style:style>
    <style:style style:name="P1435" style:parent-style-name="Normal" style:family="paragraph">
      <style:paragraph-properties fo:margin-top="0.0284in" fo:line-height="35%" fo:margin-left="0.393in" fo:margin-right="-0.0104in">
        <style:tab-stops>
          <style:tab-stop style:type="left" style:position="0.6104in"/>
        </style:tab-stops>
      </style:paragraph-properties>
    </style:style>
    <style:style style:name="T1436" style:parent-style-name="Fonteparág.padrão" style:family="text">
      <style:text-properties fo:color="#CDCDCA" fo:letter-spacing="-0.0069in" style:text-position="-81.8% 100%" fo:font-size="16.5pt" style:font-size-asian="16.5pt"/>
    </style:style>
    <style:style style:name="T1437" style:parent-style-name="Fonteparág.padrão" style:family="text">
      <style:text-properties fo:color="#CDCDCA" style:text-position="-81.8% 100%" fo:font-size="16.5pt" style:font-size-asian="16.5pt"/>
    </style:style>
    <style:style style:name="T1438" style:parent-style-name="Fonteparág.padrão" style:family="text">
      <style:text-properties fo:color="#030303" fo:letter-spacing="-0.0027in" fo:font-size="8pt" style:font-size-asian="8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paragraph-properties fo:margin-top="0.0625in" fo:margin-left="0.0506in">
        <style:tab-stops/>
      </style:paragraph-properties>
    </style:style>
    <style:style style:name="T1441" style:parent-style-name="Fonteparág.padrão" style:family="text">
      <style:text-properties fo:color="#030303" fo:letter-spacing="-0.0027in"/>
    </style:style>
    <style:style style:name="T1442" style:parent-style-name="Fonteparág.padrão" style:family="text">
      <style:text-properties fo:color="#030303" fo:letter-spacing="-0.0055in"/>
    </style:style>
    <style:style style:name="T1443" style:parent-style-name="Fonteparág.padrão" style:family="text">
      <style:text-properties fo:color="#030303" fo:letter-spacing="-0.0027in"/>
    </style:style>
    <style:style style:name="T1444" style:parent-style-name="Fonteparág.padrão" style:family="text">
      <style:text-properties fo:color="#030303" fo:letter-spacing="0.0166in"/>
    </style:style>
    <style:style style:name="T1445" style:parent-style-name="Fonteparág.padrão" style:family="text">
      <style:text-properties fo:color="#030303" fo:letter-spacing="-0.0027in"/>
    </style:style>
    <style:style style:name="T1446" style:parent-style-name="Fonteparág.padrão" style:family="text">
      <style:text-properties fo:color="#030303" fo:letter-spacing="-0.0055in"/>
    </style:style>
    <style:style style:name="T1447" style:parent-style-name="Fonteparág.padrão" style:family="text">
      <style:text-properties fo:color="#030303" fo:letter-spacing="-0.0027in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paragraph-properties fo:margin-top="0.059in" fo:margin-left="0.6229in">
        <style:tab-stops/>
      </style:paragraph-properties>
    </style:style>
    <style:style style:name="T1450" style:parent-style-name="Fonteparág.padrão" style:family="text">
      <style:text-properties fo:color="#030303" fo:letter-spacing="-0.0013in" style:text-scale="105%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paragraph-properties fo:text-align="end" fo:margin-top="0.0555in" fo:margin-right="0.0034in"/>
    </style:style>
    <style:style style:name="T1453" style:parent-style-name="Fonteparág.padrão" style:family="text">
      <style:text-properties fo:color="#030303" fo:letter-spacing="-0.0027in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paragraph-properties fo:margin-top="0.0527in" fo:margin-left="0.6395in">
        <style:tab-stops/>
      </style:paragraph-properties>
    </style:style>
    <style:style style:name="T1456" style:parent-style-name="Fonteparág.padrão" style:family="text">
      <style:text-properties fo:color="#030303" fo:letter-spacing="-0.0013in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paragraph-properties fo:margin-top="0.0493in" fo:margin-left="0.4756in">
        <style:tab-stops/>
      </style:paragraph-properties>
    </style:style>
    <style:style style:name="T1459" style:parent-style-name="Fonteparág.padrão" style:family="text">
      <style:text-properties fo:color="#030303" fo:letter-spacing="-0.0013in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paragraph-properties fo:text-align="end" fo:margin-top="0.0458in" fo:margin-right="-0.0104in"/>
    </style:style>
    <style:style style:name="T1462" style:parent-style-name="Fonteparág.padrão" style:family="text">
      <style:text-properties fo:color="#030303" fo:letter-spacing="-0.0027in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paragraph-properties fo:margin-top="0.0694in" fo:margin-left="0.0506in">
        <style:tab-stops/>
      </style:paragraph-properties>
    </style:style>
    <style:style style:name="T1465" style:parent-style-name="Fonteparág.padrão" style:family="text">
      <style:text-properties fo:color="#030303" fo:letter-spacing="-0.0013in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paragraph-properties fo:margin-top="0.059in" fo:margin-left="0.6208in">
        <style:tab-stops/>
      </style:paragraph-properties>
    </style:style>
    <style:style style:name="T1468" style:parent-style-name="Fonteparág.padrão" style:family="text">
      <style:text-properties fo:color="#030303" fo:letter-spacing="-0.0013in" style:text-scale="105%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paragraph-properties fo:text-align="end" fo:margin-top="0.0555in" fo:margin-right="0.0034in"/>
    </style:style>
    <style:style style:name="T1471" style:parent-style-name="Fonteparág.padrão" style:family="text">
      <style:text-properties fo:color="#030303" fo:letter-spacing="-0.0027in" style:text-scale="105%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paragraph-properties fo:margin-top="0.0527in" fo:margin-left="0.634in">
        <style:tab-stops/>
      </style:paragraph-properties>
    </style:style>
    <style:style style:name="T1474" style:parent-style-name="Fonteparág.padrão" style:family="text">
      <style:text-properties fo:color="#030303" fo:letter-spacing="-0.0013in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margin-top="0.0458in" fo:margin-left="0.477in">
        <style:tab-stops/>
      </style:paragraph-properties>
    </style:style>
    <style:style style:name="T1477" style:parent-style-name="Fonteparág.padrão" style:family="text">
      <style:text-properties fo:color="#030303" fo:letter-spacing="-0.0013in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paragraph-properties fo:text-align="end" fo:margin-top="0.0458in" fo:margin-right="-0.0104in"/>
    </style:style>
    <style:style style:name="T1480" style:parent-style-name="Fonteparág.padrão" style:family="text">
      <style:text-properties fo:color="#030303" fo:letter-spacing="-0.0027in" style:text-scale="105%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625in" fo:margin-left="0.0506in">
        <style:tab-stops/>
      </style:paragraph-properties>
    </style:style>
    <style:style style:name="T1483" style:parent-style-name="Fonteparág.padrão" style:family="text">
      <style:text-properties fo:color="#030303" fo:letter-spacing="-0.0013in" fo:font-size="8pt" style:font-size-asian="8pt"/>
    </style:style>
    <style:style style:name="T1484" style:parent-style-name="Fonteparág.padrão" style:family="text">
      <style:text-properties fo:color="#030303" fo:letter-spacing="-0.0013in" fo:font-size="7pt" style:font-size-asian="7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paragraph-properties fo:margin-top="0.0555in" fo:margin-left="0.5388in">
        <style:tab-stops/>
      </style:paragraph-properties>
    </style:style>
    <style:style style:name="T1487" style:parent-style-name="Fonteparág.padrão" style:family="text">
      <style:text-properties fo:color="#030303" fo:letter-spacing="-0.0013in" style:text-scale="110%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paragraph-properties fo:margin-top="0.0666in" fo:line-height="80%" fo:margin-left="0.6208in">
        <style:tab-stops>
          <style:tab-stop style:type="left" style:position="0.3055in"/>
        </style:tab-stops>
      </style:paragraph-properties>
    </style:style>
    <style:style style:name="T1490" style:parent-style-name="Fonteparág.padrão" style:family="text">
      <style:text-properties fo:color="#CDCDCA" fo:letter-spacing="-0.0034in" style:text-position="-25% 100%"/>
    </style:style>
    <style:style style:name="T1491" style:parent-style-name="Fonteparág.padrão" style:family="text">
      <style:text-properties fo:color="#CDCDCA" style:text-position="-25% 100%"/>
    </style:style>
    <style:style style:name="T1492" style:parent-style-name="Fonteparág.padrão" style:family="text">
      <style:text-properties fo:color="#030303" fo:letter-spacing="-0.0027in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paragraph-properties fo:margin-top="0.0458in" fo:margin-left="0.5486in">
        <style:tab-stops/>
      </style:paragraph-properties>
    </style:style>
    <style:style style:name="T1495" style:parent-style-name="Fonteparág.padrão" style:family="text">
      <style:text-properties fo:color="#030303" fo:letter-spacing="-0.0013in" style:text-scale="105%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paragraph-properties fo:margin-top="0.0423in" fo:margin-left="0.3916in">
        <style:tab-stops/>
      </style:paragraph-properties>
    </style:style>
    <style:style style:name="T1498" style:parent-style-name="Fonteparág.padrão" style:family="text">
      <style:text-properties fo:color="#030303" fo:letter-spacing="-0.0013in" style:text-scale="105%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paragraph-properties fo:text-align="end" fo:margin-top="0.0423in" fo:margin-right="-0.0201in"/>
    </style:style>
    <style:style style:name="T1501" style:parent-style-name="Fonteparág.padrão" style:family="text">
      <style:text-properties fo:color="#030303" fo:letter-spacing="-0.0027in" style:text-scale="105%"/>
    </style:style>
    <style:style style:name="P1502" style:parent-style-name="Normal" style:master-page-name="MP3" style:family="paragraph">
      <style:paragraph-properties fo:break-before="page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Normal" style:family="paragraph">
      <style:paragraph-properties fo:margin-top="0.0138in" fo:margin-left="0.0138in">
        <style:tab-stops/>
      </style:paragraph-properties>
    </style:style>
    <style:style style:name="T1506" style:parent-style-name="Fonteparág.padrão" style:family="text">
      <style:text-properties style:font-name="Microsoft Sans Serif" fo:color="#030303" fo:letter-spacing="-0.0069in" fo:font-size="9pt" style:font-size-asian="9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Normal" style:family="paragraph">
      <style:paragraph-properties fo:margin-top="0.0138in" fo:margin-left="0.0138in">
        <style:tab-stops/>
      </style:paragraph-properties>
    </style:style>
    <style:style style:name="T1509" style:parent-style-name="Fonteparág.padrão" style:family="text">
      <style:text-properties style:font-name="Microsoft Sans Serif" fo:color="#030303" fo:letter-spacing="-0.0069in" fo:font-size="9pt" style:font-size-asian="9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Normal" style:family="paragraph">
      <style:paragraph-properties fo:margin-top="0.0097in" fo:margin-left="0.0138in">
        <style:tab-stops/>
      </style:paragraph-properties>
    </style:style>
    <style:style style:name="T1512" style:parent-style-name="Fonteparág.padrão" style:family="text">
      <style:text-properties fo:font-style="italic" style:font-style-asian="italic" fo:color="#030303" style:text-scale="85%" fo:font-size="9pt" style:font-size-asian="9pt"/>
    </style:style>
    <style:style style:name="T1513" style:parent-style-name="Fonteparág.padrão" style:family="text">
      <style:text-properties fo:font-style="italic" style:font-style-asian="italic" fo:color="#030303" fo:letter-spacing="-0.0027in" fo:font-size="9pt" style:font-size-asian="9pt"/>
    </style:style>
    <style:style style:name="T1514" style:parent-style-name="Fonteparág.padrão" style:family="text">
      <style:text-properties fo:font-style="italic" style:font-style-asian="italic" fo:color="#030303" fo:letter-spacing="-0.0034in" fo:font-size="9pt" style:font-size-asian="9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Normal" style:family="paragraph">
      <style:paragraph-properties fo:margin-top="0.0097in" fo:margin-left="0.0138in">
        <style:tab-stops/>
      </style:paragraph-properties>
    </style:style>
    <style:style style:name="P1517" style:parent-style-name="Normal" style:family="paragraph">
      <style:paragraph-properties fo:margin-top="0.025in" fo:margin-left="0.0659in">
        <style:tab-stops/>
      </style:paragraph-properties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Normal" style:family="paragraph">
      <style:paragraph-properties fo:text-align="center" fo:margin-top="0.0659in" fo:margin-left="0.0895in" fo:margin-right="0.0979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21" style:parent-style-name="Fonteparág.padrão" style:family="text">
      <style:text-properties fo:font-weight="bold" style:font-weight-asian="bold" fo:color="#030303" fo:letter-spacing="0.0291in" style:text-scale="105%" fo:font-size="7.5pt" style:font-size-asian="7.5pt"/>
    </style:style>
    <style:style style:name="T1522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23" style:parent-style-name="Fonteparág.padrão" style:family="text">
      <style:text-properties fo:font-weight="bold" style:font-weight-asian="bold" fo:color="#030303" fo:letter-spacing="0.0076in" style:text-scale="105%" fo:font-size="7.5pt" style:font-size-asian="7.5pt"/>
    </style:style>
    <style:style style:name="T1524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25" style:parent-style-name="Fonteparág.padrão" style:family="text">
      <style:text-properties fo:font-weight="bold" style:font-weight-asian="bold" fo:color="#030303" fo:letter-spacing="0.0166in" style:text-scale="105%" fo:font-size="7.5pt" style:font-size-asian="7.5pt"/>
    </style:style>
    <style:style style:name="T1526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27" style:parent-style-name="Fonteparág.padrão" style:family="text">
      <style:text-properties fo:font-weight="bold" style:font-weight-asian="bold" fo:color="#030303" fo:letter-spacing="0.0194in" style:text-scale="105%" fo:font-size="7.5pt" style:font-size-asian="7.5pt"/>
    </style:style>
    <style:style style:name="T1528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29" style:parent-style-name="Fonteparág.padrão" style:family="text">
      <style:text-properties fo:font-weight="bold" style:font-weight-asian="bold" fo:color="#030303" fo:letter-spacing="0.0215in" style:text-scale="105%" fo:font-size="7.5pt" style:font-size-asian="7.5pt"/>
    </style:style>
    <style:style style:name="T1530" style:parent-style-name="Fonteparág.padrão" style:family="text">
      <style:text-properties fo:color="#030303" fo:letter-spacing="-0.0013in" style:text-scale="105%"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P1533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P1534" style:parent-style-name="Corpodetexto" style:family="paragraph">
      <style:paragraph-properties fo:margin-top="0.0097in"/>
      <style:text-properties style:font-name="Times New Roman" fo:font-size="7.5pt" style:font-size-asian="7.5pt"/>
    </style:style>
    <style:style style:name="P1535" style:parent-style-name="Normal" style:family="paragraph">
      <style:paragraph-properties fo:margin-top="0.0006in" fo:line-height="115%" fo:margin-left="0.4097in" fo:margin-right="0.2784in" fo:text-indent="-0.0847in">
        <style:tab-stops/>
      </style:paragraph-properties>
    </style:style>
    <style:style style:name="T1536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37" style:parent-style-name="Fonteparág.padrão" style:family="text">
      <style:text-properties fo:font-weight="bold" style:font-weight-asian="bold" fo:color="#030303" fo:letter-spacing="-0.0076in" style:text-scale="105%" fo:font-size="7.5pt" style:font-size-asian="7.5pt"/>
    </style:style>
    <style:style style:name="T1538" style:parent-style-name="Fonteparág.padrão" style:family="text">
      <style:text-properties fo:color="#030303" style:text-scale="105%" fo:font-size="8pt" style:font-size-asian="8pt"/>
    </style:style>
    <style:style style:name="T1539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4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P1541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P1544" style:parent-style-name="Corpodetexto" style:family="paragraph">
      <style:paragraph-properties fo:margin-top="0.0562in"/>
      <style:text-properties style:font-name="Times New Roman" fo:font-size="7.5pt" style:font-size-asian="7.5pt"/>
    </style:style>
    <style:style style:name="P1545" style:parent-style-name="Normal" style:family="paragraph">
      <style:paragraph-properties fo:text-align="center" fo:line-height="113%" fo:margin-left="0.0645in" fo:margin-right="0.0465in" fo:text-indent="-0.0173in">
        <style:tab-stops/>
      </style:paragraph-properties>
    </style:style>
    <style:style style:name="T1546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47" style:parent-style-name="Fonteparág.padrão" style:family="text">
      <style:text-properties fo:font-weight="bold" style:font-weight-asian="bold" fo:color="#030303" fo:letter-spacing="0.0277in" style:text-scale="105%" fo:font-size="7.5pt" style:font-size-asian="7.5pt"/>
    </style:style>
    <style:style style:name="T1548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49" style:parent-style-name="Fonteparág.padrão" style:family="text">
      <style:text-properties fo:font-weight="bold" style:font-weight-asian="bold" fo:color="#030303" fo:letter-spacing="0.0277in" style:text-scale="105%" fo:font-size="7.5pt" style:font-size-asian="7.5pt"/>
    </style:style>
    <style:style style:name="T155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P1551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Normal" style:family="paragraph">
      <style:paragraph-properties fo:text-align="center" fo:margin-top="0.0791in" fo:line-height="116%" fo:margin-left="0.0847in" fo:margin-right="0.0777in" fo:text-indent="-0.0208in">
        <style:tab-stops/>
      </style:paragraph-properties>
    </style:style>
    <style:style style:name="T1554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P1555" style:parent-style-name="Normal" style:family="paragraph">
      <style:paragraph-properties fo:text-align="center" fo:line-height="108%" fo:margin-left="0.1354in" fo:margin-right="0.1229in" fo:text-indent="-0.0131in">
        <style:tab-stops/>
      </style:paragraph-properties>
    </style:style>
    <style:style style:name="T1556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57" style:parent-style-name="Fonteparág.padrão" style:family="text">
      <style:text-properties style:font-name="Microsoft Sans Serif" fo:color="#030303" style:text-scale="105%" fo:font-size="9pt" style:font-size-asian="9pt"/>
    </style:style>
    <style:style style:name="T1558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59" style:parent-style-name="Fonteparág.padrão" style:family="text">
      <style:text-properties fo:font-weight="bold" style:font-weight-asian="bold" fo:color="#030303" fo:letter-spacing="0.0118in" style:text-scale="105%" fo:font-size="7.5pt" style:font-size-asian="7.5pt"/>
    </style:style>
    <style:style style:name="T156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61" style:parent-style-name="Fonteparág.padrão" style:family="text">
      <style:text-properties fo:color="#030303" fo:letter-spacing="-0.0027in" style:text-scale="105%" fo:font-size="8pt" style:font-size-asian="8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text-align="center" fo:margin-top="0.0756in" fo:line-height="110%" fo:margin-left="0.0513in" fo:margin-right="0.0472in" fo:text-indent="-0.0194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65" style:parent-style-name="Fonteparág.padrão" style:family="text">
      <style:text-properties fo:font-weight="bold" style:font-weight-asian="bold" fo:color="#030303" fo:letter-spacing="0.0555in" style:text-scale="105%" fo:font-size="7.5pt" style:font-size-asian="7.5pt"/>
    </style:style>
    <style:style style:name="T1566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67" style:parent-style-name="Fonteparág.padrão" style:family="text">
      <style:text-properties fo:color="#030303" style:text-scale="105%" fo:font-size="8.5pt" style:font-size-asian="8.5pt"/>
    </style:style>
    <style:style style:name="T1568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P1569" style:parent-style-name="Normal" style:family="paragraph">
      <style:paragraph-properties fo:text-align="center" fo:margin-top="0.0111in" fo:margin-left="0.0062in" fo:margin-right="0.0013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71" style:parent-style-name="Fonteparág.padrão" style:family="text">
      <style:text-properties fo:font-weight="bold" style:font-weight-asian="bold" fo:color="#030303" fo:letter-spacing="0.0166in" style:text-scale="110%" fo:font-size="7.5pt" style:font-size-asian="7.5pt"/>
    </style:style>
    <style:style style:name="T1572" style:parent-style-name="Fonteparág.padrão" style:family="text">
      <style:text-properties fo:font-weight="bold" style:font-weight-asian="bold" fo:color="#030303" fo:letter-spacing="-0.0027in" style:text-scale="110%" fo:font-size="7.5pt" style:font-size-asian="7.5pt"/>
    </style:style>
    <style:style style:name="P1573" style:parent-style-name="Corpodetexto" style:family="paragraph">
      <style:paragraph-properties fo:text-align="center" fo:margin-top="0.0104in" fo:margin-left="0.0062in">
        <style:tab-stops/>
      </style:paragraph-properties>
    </style:style>
    <style:style style:name="T1574" style:parent-style-name="Fonteparág.padrão" style:family="text">
      <style:text-properties fo:color="#030303" fo:letter-spacing="-0.0034in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text-align="center" fo:margin-top="0.1194in" fo:line-height="115%" fo:margin-left="0.0625in" fo:margin-right="0.0784in" fo:text-indent="-0.009in">
        <style:tab-stops/>
      </style:paragraph-properties>
    </style:style>
    <style:style style:name="T1577" style:parent-style-name="Fonteparág.padrão" style:family="text">
      <style:text-properties fo:color="#030303" style:text-scale="105%" fo:font-size="8.5pt" style:font-size-asian="8.5pt"/>
    </style:style>
    <style:style style:name="T1578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79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80" style:parent-style-name="Fonteparág.padrão" style:family="text">
      <style:text-properties fo:font-weight="bold" style:font-weight-asian="bold" fo:color="#030303" fo:letter-spacing="-0.0076in" style:text-scale="105%" fo:font-size="7.5pt" style:font-size-asian="7.5pt"/>
    </style:style>
    <style:style style:name="T1581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82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83" style:parent-style-name="Fonteparág.padrão" style:family="text">
      <style:text-properties fo:font-weight="bold" style:font-weight-asian="bold" fo:color="#030303" fo:letter-spacing="-0.0027in" style:text-scale="105%" fo:font-size="7.5pt" style:font-size-asian="7.5pt"/>
    </style:style>
    <style:style style:name="P1584" style:parent-style-name="Normal" style:family="paragraph">
      <style:paragraph-properties fo:text-align="center" fo:line-height="0.1194in" fo:margin-right="0.009in"/>
    </style:style>
    <style:style style:name="T1585" style:parent-style-name="Fonteparág.padrão" style:family="text">
      <style:text-properties fo:color="#030303" fo:letter-spacing="-0.0013in" style:text-scale="105%"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paragraph-properties fo:margin-top="0.009in"/>
      <style:text-properties style:font-name="Times New Roman" fo:font-size="7.5pt" style:font-size-asian="7.5pt"/>
    </style:style>
    <style:style style:name="P1588" style:parent-style-name="Normal" style:family="paragraph">
      <style:paragraph-properties fo:text-align="center" fo:line-height="108%" fo:margin-left="0.0986in" fo:margin-right="0.1243in" fo:text-indent="-0.002in">
        <style:tab-stops/>
      </style:paragraph-properties>
    </style:style>
    <style:style style:name="T1589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90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91" style:parent-style-name="Fonteparág.padrão" style:family="text">
      <style:text-properties fo:color="#030303" fo:letter-spacing="-0.0013in" style:text-scale="90%" fo:font-size="8.5pt" style:font-size-asian="8.5pt"/>
    </style:style>
    <style:style style:name="P1592" style:parent-style-name="Normal" style:family="paragraph">
      <style:paragraph-properties fo:text-align="center" fo:margin-top="0.0083in" fo:line-height="113%" fo:margin-left="0.1493in" fo:margin-right="0.1534in" fo:text-indent="-0.0006in">
        <style:tab-stops/>
      </style:paragraph-properties>
    </style:style>
    <style:style style:name="T1593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94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1595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96" style:parent-style-name="Fonteparág.padrão" style:family="text">
      <style:text-properties fo:font-weight="bold" style:font-weight-asian="bold" fo:color="#030303" fo:letter-spacing="0.0111in" style:text-scale="105%" fo:font-size="7.5pt" style:font-size-asian="7.5pt"/>
    </style:style>
    <style:style style:name="T1597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923in" fo:line-height="0.1138in" fo:margin-left="0.0604in">
        <style:tab-stops/>
      </style:paragraph-properties>
    </style:style>
    <style:style style:name="T1600" style:parent-style-name="Fonteparág.padrão" style:family="text">
      <style:text-properties fo:color="#030303" style:text-scale="80%" fo:font-size="8.5pt" style:font-size-asian="8.5pt"/>
    </style:style>
    <style:style style:name="T1601" style:parent-style-name="Fonteparág.padrão" style:family="text">
      <style:text-properties fo:color="#030303" fo:letter-spacing="0.027in" fo:font-size="8.5pt" style:font-size-asian="8.5pt"/>
    </style:style>
    <style:style style:name="T1602" style:parent-style-name="Fonteparág.padrão" style:family="text">
      <style:text-properties fo:color="#030303" fo:letter-spacing="-0.0013in" style:text-scale="95%"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Normal" style:family="paragraph">
      <style:paragraph-properties fo:margin-top="0.0513in" fo:margin-left="0.5416in">
        <style:tab-stops/>
      </style:paragraph-properties>
    </style:style>
    <style:style style:name="T1605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family="paragraph">
      <style:paragraph-properties fo:text-align="end" fo:margin-top="0.0513in" fo:margin-right="0.0194in"/>
    </style:style>
    <style:style style:name="T160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Normal" style:family="paragraph">
      <style:paragraph-properties fo:margin-top="0.0416in" fo:margin-left="0.5347in">
        <style:tab-stops/>
      </style:paragraph-properties>
    </style:style>
    <style:style style:name="T161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Normal" style:family="paragraph">
      <style:paragraph-properties fo:margin-top="0.0381in" fo:margin-left="0.368in">
        <style:tab-stops/>
      </style:paragraph-properties>
    </style:style>
    <style:style style:name="T1614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15" style:parent-style-name="Fonteparág.padrão" style:family="text">
      <style:text-properties style:font-name="Microsoft Sans Serif" fo:color="#1D1D1C" fo:letter-spacing="-0.0013in" fo:font-size="9pt" style:font-size-asian="9pt"/>
    </style:style>
    <style:style style:name="T161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text-align="end" fo:margin-top="0.0381in" fo:margin-right="0.0125in"/>
    </style:style>
    <style:style style:name="T161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20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2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Normal" style:family="paragraph">
      <style:paragraph-properties fo:margin-top="0.0993in" fo:margin-left="0.0604in">
        <style:tab-stops/>
      </style:paragraph-properties>
    </style:style>
    <style:style style:name="T1624" style:parent-style-name="Fonteparág.padrão" style:family="text">
      <style:text-properties fo:color="#030303" fo:letter-spacing="-0.0013in" fo:font-size="8.5pt" style:font-size-asian="8.5pt"/>
    </style:style>
    <style:style style:name="T1625" style:parent-style-name="Fonteparág.padrão" style:family="text">
      <style:text-properties fo:color="#030303" fo:letter-spacing="0.0006in" fo:font-size="8.5pt" style:font-size-asian="8.5pt"/>
    </style:style>
    <style:style style:name="T1626" style:parent-style-name="Fonteparág.padrão" style:family="text">
      <style:text-properties fo:color="#030303" fo:letter-spacing="-0.0013in" fo:font-size="8.5pt" style:font-size-asian="8.5pt"/>
    </style:style>
    <style:style style:name="T1627" style:parent-style-name="Fonteparág.padrão" style:family="text">
      <style:text-properties fo:color="#030303" fo:letter-spacing="-0.0083in" fo:font-size="8.5pt" style:font-size-asian="8.5pt"/>
    </style:style>
    <style:style style:name="T1628" style:parent-style-name="Fonteparág.padrão" style:family="text">
      <style:text-properties fo:color="#030303" fo:letter-spacing="-0.0013in"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0513in" fo:margin-left="0.4798in">
        <style:tab-stops/>
      </style:paragraph-properties>
    </style:style>
    <style:style style:name="T163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32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3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34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3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Normal" style:family="paragraph">
      <style:paragraph-properties fo:text-align="end" fo:margin-top="0.0479in" fo:margin-right="0.018in"/>
    </style:style>
    <style:style style:name="T163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margin-top="0.0416in" fo:margin-left="0.4736in">
        <style:tab-stops/>
      </style:paragraph-properties>
    </style:style>
    <style:style style:name="T164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Normal" style:family="paragraph">
      <style:paragraph-properties fo:margin-top="0.0416in" fo:margin-left="0.3062in">
        <style:tab-stops/>
      </style:paragraph-properties>
    </style:style>
    <style:style style:name="T1644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Normal" style:family="paragraph">
      <style:paragraph-properties fo:text-align="end" fo:margin-top="0.0444in" fo:margin-right="0.0319in"/>
    </style:style>
    <style:style style:name="T164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Normal" style:family="paragraph">
      <style:paragraph-properties fo:margin-top="0.0222in" style:line-height-at-least="0.1388in" fo:margin-left="0.0604in" fo:margin-right="0.5375in" fo:text-indent="0.0013in">
        <style:tab-stops/>
      </style:paragraph-properties>
    </style:style>
    <style:style style:name="T1650" style:parent-style-name="Fonteparág.padrão" style:family="text">
      <style:text-properties fo:color="#030303" fo:letter-spacing="-0.0027in" fo:font-size="8.5pt" style:font-size-asian="8.5pt"/>
    </style:style>
    <style:style style:name="T1651" style:parent-style-name="Fonteparág.padrão" style:family="text">
      <style:text-properties fo:color="#030303" fo:letter-spacing="-0.0055in" fo:font-size="8.5pt" style:font-size-asian="8.5pt"/>
    </style:style>
    <style:style style:name="T1652" style:parent-style-name="Fonteparág.padrão" style:family="text">
      <style:text-properties fo:color="#030303" fo:letter-spacing="-0.0027in" fo:font-size="8.5pt" style:font-size-asian="8.5pt"/>
    </style:style>
    <style:style style:name="T1653" style:parent-style-name="Fonteparág.padrão" style:family="text">
      <style:text-properties fo:color="#030303" fo:letter-spacing="-0.0055in" fo:font-size="8.5pt" style:font-size-asian="8.5pt"/>
    </style:style>
    <style:style style:name="T1654" style:parent-style-name="Fonteparág.padrão" style:family="text">
      <style:text-properties fo:color="#030303" fo:letter-spacing="-0.0027in" fo:font-size="8.5pt" style:font-size-asian="8.5pt"/>
    </style:style>
    <style:style style:name="T1655" style:parent-style-name="Fonteparág.padrão" style:family="text">
      <style:text-properties fo:color="#030303" fo:font-size="8.5pt" style:font-size-asian="8.5pt"/>
    </style:style>
    <style:style style:name="T1656" style:parent-style-name="Fonteparág.padrão" style:family="text">
      <style:text-properties fo:color="#030303" fo:letter-spacing="-0.0055in" fo:font-size="8.5pt" style:font-size-asian="8.5pt"/>
    </style:style>
    <style:style style:name="T1657" style:parent-style-name="Fonteparág.padrão" style:family="text">
      <style:text-properties fo:color="#030303" fo:letter-spacing="-0.0013in" style:text-scale="90%"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0715in" fo:margin-left="0.6215in">
        <style:tab-stops/>
      </style:paragraph-properties>
    </style:style>
    <style:style style:name="T1660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text-align="end" fo:margin-top="0.0645in" fo:margin-right="0.018in"/>
    </style:style>
    <style:style style:name="T166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Normal" style:family="paragraph">
      <style:paragraph-properties fo:margin-top="0.0611in" fo:margin-left="0.618in">
        <style:tab-stops/>
      </style:paragraph-properties>
    </style:style>
    <style:style style:name="T1666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667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1668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margin-top="0.0645in" fo:margin-left="0.4513in">
        <style:tab-stops/>
      </style:paragraph-properties>
    </style:style>
    <style:style style:name="T1671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Normal" style:family="paragraph">
      <style:paragraph-properties fo:text-align="end" fo:margin-top="0.068in" fo:margin-right="0.0319in"/>
    </style:style>
    <style:style style:name="T167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Normal" style:family="paragraph">
      <style:paragraph-properties fo:margin-top="0.0972in" fo:line-height="107%" fo:margin-left="0.0673in" fo:margin-right="0.2784in" fo:text-indent="-0.0055in">
        <style:tab-stops/>
      </style:paragraph-properties>
    </style:style>
    <style:style style:name="T1677" style:parent-style-name="Fonteparág.padrão" style:family="text">
      <style:text-properties fo:color="#030303" fo:letter-spacing="-0.0041in" fo:font-size="8.5pt" style:font-size-asian="8.5pt"/>
    </style:style>
    <style:style style:name="T1678" style:parent-style-name="Fonteparág.padrão" style:family="text">
      <style:text-properties fo:color="#030303" fo:letter-spacing="-0.0104in" fo:font-size="8.5pt" style:font-size-asian="8.5pt"/>
    </style:style>
    <style:style style:name="T1679" style:parent-style-name="Fonteparág.padrão" style:family="text">
      <style:text-properties fo:color="#030303" fo:letter-spacing="-0.0041in" fo:font-size="8.5pt" style:font-size-asian="8.5pt"/>
    </style:style>
    <style:style style:name="T1680" style:parent-style-name="Fonteparág.padrão" style:family="text">
      <style:text-properties fo:color="#030303" fo:letter-spacing="-0.0013in"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Normal" style:family="paragraph">
      <style:paragraph-properties fo:margin-top="0.1145in" fo:margin-left="0.4819in">
        <style:tab-stops/>
      </style:paragraph-properties>
    </style:style>
    <style:style style:name="T168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Normal" style:family="paragraph">
      <style:paragraph-properties fo:text-align="end" fo:margin-top="0.1145in" fo:margin-right="-0.0104in"/>
    </style:style>
    <style:style style:name="T168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87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8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Normal" style:family="paragraph">
      <style:paragraph-properties fo:margin-top="0.1118in" fo:margin-left="0.4784in">
        <style:tab-stops/>
      </style:paragraph-properties>
    </style:style>
    <style:style style:name="T169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margin-top="0.1118in" fo:margin-left="0.3111in">
        <style:tab-stops/>
      </style:paragraph-properties>
    </style:style>
    <style:style style:name="T169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95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9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97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69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Normal" style:family="paragraph">
      <style:paragraph-properties fo:text-align="end" fo:margin-top="0.1201in" fo:margin-right="0.0291in"/>
    </style:style>
    <style:style style:name="T1701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702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1703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Normal" style:family="paragraph">
      <style:paragraph-properties fo:margin-top="0.0513in" fo:line-height="0.1222in" fo:margin-left="0.0652in">
        <style:tab-stops/>
      </style:paragraph-properties>
    </style:style>
    <style:style style:name="T1706" style:parent-style-name="Fonteparág.padrão" style:family="text">
      <style:text-properties fo:color="#030303" fo:letter-spacing="-0.0013in" style:text-scale="90%" fo:font-size="8.5pt" style:font-size-asian="8.5pt"/>
    </style:style>
    <style:style style:name="T1707" style:parent-style-name="Fonteparág.padrão" style:family="text">
      <style:text-properties fo:color="#030303" fo:letter-spacing="-0.0041in" style:text-scale="90%" fo:font-size="8.5pt" style:font-size-asian="8.5pt"/>
    </style:style>
    <style:style style:name="T1708" style:parent-style-name="Fonteparág.padrão" style:family="text">
      <style:text-properties fo:font-style="italic" style:font-style-asian="italic" fo:color="#030303" fo:letter-spacing="-0.0013in" style:text-scale="90%" fo:font-size="8pt" style:font-size-asian="8pt"/>
    </style:style>
    <style:style style:name="T1709" style:parent-style-name="Fonteparág.padrão" style:family="text">
      <style:text-properties fo:font-style="italic" style:font-style-asian="italic" fo:color="#030303" fo:letter-spacing="0.0298in" fo:font-size="8pt" style:font-size-asian="8pt"/>
    </style:style>
    <style:style style:name="T1710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711" style:parent-style-name="Fonteparág.padrão" style:family="text">
      <style:text-properties style:font-name="Microsoft Sans Serif" fo:color="#030303" fo:letter-spacing="-0.0034in" style:text-scale="90%" fo:font-size="9pt" style:font-size-asian="9pt"/>
    </style:style>
    <style:style style:name="T1712" style:parent-style-name="Fonteparág.padrão" style:family="text">
      <style:text-properties fo:color="#030303" fo:letter-spacing="-0.0013in" style:text-scale="90%"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Normal" style:family="paragraph">
      <style:paragraph-properties fo:margin-top="0.0111in" fo:margin-left="0.543in">
        <style:tab-stops/>
      </style:paragraph-properties>
    </style:style>
    <style:style style:name="T1715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text-align="end" fo:margin-top="0.0083in" fo:margin-right="0.0152in"/>
    </style:style>
    <style:style style:name="T171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margin-top="0.0083in" fo:margin-left="0.5402in">
        <style:tab-stops/>
      </style:paragraph-properties>
    </style:style>
    <style:style style:name="T172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083in" fo:margin-left="0.3694in">
        <style:tab-stops/>
      </style:paragraph-properties>
    </style:style>
    <style:style style:name="T1724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25" style:parent-style-name="Fonteparág.padrão" style:family="text">
      <style:text-properties style:font-name="Microsoft Sans Serif" fo:color="#1D1D1C" fo:letter-spacing="-0.0013in" fo:font-size="9pt" style:font-size-asian="9pt"/>
    </style:style>
    <style:style style:name="T172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Normal" style:family="paragraph">
      <style:paragraph-properties fo:text-align="end" fo:margin-top="0.0166in" fo:margin-right="0.0298in"/>
    </style:style>
    <style:style style:name="T172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730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1731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Normal" style:family="paragraph">
      <style:paragraph-properties fo:margin-top="0.0881in" fo:line-height="0.1222in" fo:margin-left="0.0652in">
        <style:tab-stops/>
      </style:paragraph-properties>
    </style:style>
    <style:style style:name="T1734" style:parent-style-name="Fonteparág.padrão" style:family="text">
      <style:text-properties fo:color="#030303" fo:letter-spacing="-0.0013in" style:text-scale="90%" fo:font-size="8.5pt" style:font-size-asian="8.5pt"/>
    </style:style>
    <style:style style:name="T1735" style:parent-style-name="Fonteparág.padrão" style:family="text">
      <style:text-properties fo:color="#030303" fo:letter-spacing="-0.0041in" style:text-scale="90%" fo:font-size="8.5pt" style:font-size-asian="8.5pt"/>
    </style:style>
    <style:style style:name="T1736" style:parent-style-name="Fonteparág.padrão" style:family="text">
      <style:text-properties fo:color="#030303" fo:letter-spacing="-0.0013in" style:text-scale="90%" fo:font-size="8.5pt" style:font-size-asian="8.5pt"/>
    </style:style>
    <style:style style:name="T1737" style:parent-style-name="Fonteparág.padrão" style:family="text">
      <style:text-properties fo:color="#030303" fo:letter-spacing="0.0152in" fo:font-size="8.5pt" style:font-size-asian="8.5pt"/>
    </style:style>
    <style:style style:name="T1738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739" style:parent-style-name="Fonteparág.padrão" style:family="text">
      <style:text-properties style:font-name="Microsoft Sans Serif" fo:color="#030303" fo:letter-spacing="-0.0034in" style:text-scale="90%" fo:font-size="9pt" style:font-size-asian="9pt"/>
    </style:style>
    <style:style style:name="T1740" style:parent-style-name="Fonteparág.padrão" style:family="text">
      <style:text-properties fo:color="#030303" fo:letter-spacing="-0.0013in" style:text-scale="90%"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margin-top="0.0465in" fo:margin-left="0.7166in">
        <style:tab-stops/>
      </style:paragraph-properties>
    </style:style>
    <style:style style:name="T1743" style:parent-style-name="Fonteparág.padrão" style:family="text">
      <style:text-properties style:font-name="Times New Roman" fo:font-weight="bold" style:font-weight-asian="bold" fo:color="#030303" fo:letter-spacing="-0.0013in" style:text-scale="105%" fo:font-size="9pt" style:font-size-asian="9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text-align="end" fo:margin-top="0.0479in" fo:margin-right="-0.0104in"/>
    </style:style>
    <style:style style:name="T174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47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74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Normal" style:family="paragraph">
      <style:paragraph-properties fo:margin-top="0.0479in" fo:margin-left="0.7055in">
        <style:tab-stops/>
      </style:paragraph-properties>
    </style:style>
    <style:style style:name="T175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Normal" style:family="paragraph">
      <style:paragraph-properties fo:margin-top="0.0444in" fo:margin-left="0.5354in">
        <style:tab-stops/>
      </style:paragraph-properties>
    </style:style>
    <style:style style:name="T1754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Normal" style:family="paragraph">
      <style:paragraph-properties fo:text-align="end" fo:margin-top="0.0534in" fo:margin-right="0.034in"/>
    </style:style>
    <style:style style:name="T1757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Normal" style:family="paragraph">
      <style:paragraph-properties fo:margin-top="0.0479in" style:line-height-at-least="0.1527in" fo:margin-left="0.0666in" fo:margin-right="0.2784in" fo:text-indent="-0.0013in">
        <style:tab-stops/>
      </style:paragraph-properties>
    </style:style>
    <style:style style:name="T1760" style:parent-style-name="Fonteparág.padrão" style:family="text">
      <style:text-properties fo:color="#030303" style:text-scale="90%" fo:font-size="8.5pt" style:font-size-asian="8.5pt"/>
    </style:style>
    <style:style style:name="T1761" style:parent-style-name="Fonteparág.padrão" style:family="text">
      <style:text-properties fo:color="#030303" fo:letter-spacing="-0.0111in" style:text-scale="90%" fo:font-size="8.5pt" style:font-size-asian="8.5pt"/>
    </style:style>
    <style:style style:name="T1762" style:parent-style-name="Fonteparág.padrão" style:family="text">
      <style:text-properties fo:color="#030303" style:text-scale="90%" fo:font-size="8.5pt" style:font-size-asian="8.5pt"/>
    </style:style>
    <style:style style:name="T1763" style:parent-style-name="Fonteparág.padrão" style:family="text">
      <style:text-properties fo:color="#030303" fo:letter-spacing="0.0083in" fo:font-size="8.5pt" style:font-size-asian="8.5pt"/>
    </style:style>
    <style:style style:name="T1764" style:parent-style-name="Fonteparág.padrão" style:family="text">
      <style:text-properties fo:color="#030303" style:text-scale="90%" fo:font-size="8.5pt" style:font-size-asian="8.5pt"/>
    </style:style>
    <style:style style:name="T1765" style:parent-style-name="Fonteparág.padrão" style:family="text">
      <style:text-properties fo:color="#030303" fo:letter-spacing="-0.0069in" style:text-scale="90%" fo:font-size="8.5pt" style:font-size-asian="8.5pt"/>
    </style:style>
    <style:style style:name="T1766" style:parent-style-name="Fonteparág.padrão" style:family="text">
      <style:text-properties fo:color="#030303" style:text-scale="90%" fo:font-size="8.5pt" style:font-size-asian="8.5pt"/>
    </style:style>
    <style:style style:name="T1767" style:parent-style-name="Fonteparág.padrão" style:family="text">
      <style:text-properties fo:color="#030303" fo:letter-spacing="-0.0013in"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Normal" style:family="paragraph">
      <style:paragraph-properties fo:margin-top="0.118in" fo:margin-left="0.5465in">
        <style:tab-stops/>
      </style:paragraph-properties>
    </style:style>
    <style:style style:name="T177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text-align="end" fo:margin-top="0.118in" fo:margin-right="0.0152in"/>
    </style:style>
    <style:style style:name="T177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Normal" style:family="paragraph">
      <style:paragraph-properties fo:margin-top="0.1145in" fo:margin-left="0.5333in">
        <style:tab-stops/>
      </style:paragraph-properties>
    </style:style>
    <style:style style:name="T177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77" style:parent-style-name="Fonteparág.padrão" style:family="text">
      <style:text-properties style:font-name="Microsoft Sans Serif" fo:color="#1D1D1C" fo:letter-spacing="-0.0013in" fo:font-size="9pt" style:font-size-asian="9pt"/>
    </style:style>
    <style:style style:name="T1778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margin-top="0.1145in" fo:margin-left="0.3631in">
        <style:tab-stops/>
      </style:paragraph-properties>
    </style:style>
    <style:style style:name="T178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Normal" style:family="paragraph">
      <style:paragraph-properties fo:text-align="end" fo:margin-top="0.1215in" fo:margin-right="0.0347in"/>
    </style:style>
    <style:style style:name="T178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Normal" style:family="paragraph">
      <style:paragraph-properties fo:margin-top="0.0826in" fo:line-height="0.127in" fo:margin-left="0.0687in">
        <style:tab-stops/>
      </style:paragraph-properties>
    </style:style>
    <style:style style:name="T1787" style:parent-style-name="Fonteparág.padrão" style:family="text">
      <style:text-properties fo:color="#030303" fo:letter-spacing="-0.0013in" style:text-scale="90%" fo:font-size="8.5pt" style:font-size-asian="8.5pt"/>
    </style:style>
    <style:style style:name="T1788" style:parent-style-name="Fonteparág.padrão" style:family="text">
      <style:text-properties fo:color="#030303" fo:letter-spacing="-0.0041in" style:text-scale="90%" fo:font-size="8.5pt" style:font-size-asian="8.5pt"/>
    </style:style>
    <style:style style:name="T1789" style:parent-style-name="Fonteparág.padrão" style:family="text">
      <style:text-properties fo:color="#030303" fo:letter-spacing="-0.0013in" style:text-scale="90%" fo:font-size="8.5pt" style:font-size-asian="8.5pt"/>
    </style:style>
    <style:style style:name="T1790" style:parent-style-name="Fonteparág.padrão" style:family="text">
      <style:text-properties fo:color="#030303" fo:letter-spacing="-0.0013in" fo:font-size="8.5pt" style:font-size-asian="8.5pt"/>
    </style:style>
    <style:style style:name="T1791" style:parent-style-name="Fonteparág.padrão" style:family="text">
      <style:text-properties fo:color="#030303" fo:letter-spacing="-0.0013in" style:text-scale="90%"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479in" fo:margin-left="0.6312in">
        <style:tab-stops/>
      </style:paragraph-properties>
    </style:style>
    <style:style style:name="T1794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Normal" style:family="paragraph">
      <style:paragraph-properties fo:text-align="end" fo:margin-top="0.0444in" fo:margin-right="0.0152in"/>
    </style:style>
    <style:style style:name="T179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margin-top="0.0479in" fo:margin-left="0.618in">
        <style:tab-stops/>
      </style:paragraph-properties>
    </style:style>
    <style:style style:name="T1800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801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1802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Normal" style:family="paragraph">
      <style:paragraph-properties fo:margin-top="0.0416in" fo:margin-left="0.4479in">
        <style:tab-stops/>
      </style:paragraph-properties>
    </style:style>
    <style:style style:name="T180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06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80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text-align="end" fo:margin-top="0.05in" fo:margin-right="0.0381in"/>
    </style:style>
    <style:style style:name="T1810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Normal" style:family="paragraph">
      <style:paragraph-properties fo:margin-top="0.0826in" fo:line-height="0.134in" fo:margin-left="0.0687in">
        <style:tab-stops/>
      </style:paragraph-properties>
    </style:style>
    <style:style style:name="T1813" style:parent-style-name="Fonteparág.padrão" style:family="text">
      <style:text-properties fo:color="#030303" style:text-scale="90%" fo:font-size="8.5pt" style:font-size-asian="8.5pt"/>
    </style:style>
    <style:style style:name="T1814" style:parent-style-name="Fonteparág.padrão" style:family="text">
      <style:text-properties fo:color="#030303" fo:letter-spacing="0.0055in" fo:font-size="8.5pt" style:font-size-asian="8.5pt"/>
    </style:style>
    <style:style style:name="T1815" style:parent-style-name="Fonteparág.padrão" style:family="text">
      <style:text-properties fo:color="#030303" style:text-scale="90%" fo:font-size="8.5pt" style:font-size-asian="8.5pt"/>
    </style:style>
    <style:style style:name="T1816" style:parent-style-name="Fonteparág.padrão" style:family="text">
      <style:text-properties fo:color="#030303" fo:letter-spacing="0.0062in" fo:font-size="8.5pt" style:font-size-asian="8.5pt"/>
    </style:style>
    <style:style style:name="T1817" style:parent-style-name="Fonteparág.padrão" style:family="text">
      <style:text-properties fo:color="#030303" fo:letter-spacing="-0.0034in" style:text-scale="90%"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Normal" style:family="paragraph">
      <style:paragraph-properties fo:margin-top="0.0513in" fo:margin-left="0.6333in">
        <style:tab-stops/>
      </style:paragraph-properties>
    </style:style>
    <style:style style:name="T1820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Normal" style:family="paragraph">
      <style:paragraph-properties fo:text-align="end" fo:margin-top="0.0479in" fo:margin-right="0.0152in"/>
    </style:style>
    <style:style style:name="T182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Normal" style:family="paragraph">
      <style:paragraph-properties fo:margin-top="0.0513in" fo:margin-left="0.6166in">
        <style:tab-stops/>
      </style:paragraph-properties>
    </style:style>
    <style:style style:name="T1826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Normal" style:family="paragraph">
      <style:paragraph-properties fo:margin-top="0.0444in" fo:margin-left="0.443in">
        <style:tab-stops/>
      </style:paragraph-properties>
    </style:style>
    <style:style style:name="T182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Normal" style:family="paragraph">
      <style:paragraph-properties fo:text-align="end" fo:margin-top="0.0548in" fo:margin-right="0.0375in"/>
    </style:style>
    <style:style style:name="T183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Normal" style:family="paragraph">
      <style:paragraph-properties fo:margin-top="0.0694in" fo:margin-left="0.068in">
        <style:tab-stops/>
      </style:paragraph-properties>
    </style:style>
    <style:style style:name="T1835" style:parent-style-name="Fonteparág.padrão" style:family="text">
      <style:text-properties fo:color="#030303" fo:letter-spacing="-0.0041in" fo:font-size="8.5pt" style:font-size-asian="8.5pt"/>
    </style:style>
    <style:style style:name="T1836" style:parent-style-name="Fonteparág.padrão" style:family="text">
      <style:text-properties fo:color="#030303" fo:letter-spacing="0.0097in" fo:font-size="8.5pt" style:font-size-asian="8.5pt"/>
    </style:style>
    <style:style style:name="T1837" style:parent-style-name="Fonteparág.padrão" style:family="text">
      <style:text-properties fo:color="#030303" fo:letter-spacing="-0.0041in" fo:font-size="8.5pt" style:font-size-asian="8.5pt"/>
    </style:style>
    <style:style style:name="T1838" style:parent-style-name="Fonteparág.padrão" style:family="text">
      <style:text-properties fo:color="#030303" fo:letter-spacing="-0.0013in" fo:font-size="8.5pt" style:font-size-asian="8.5pt"/>
    </style:style>
    <style:style style:name="T1839" style:parent-style-name="Fonteparág.padrão" style:family="text">
      <style:text-properties fo:color="#030303" fo:letter-spacing="-0.0041in" fo:font-size="8.5pt" style:font-size-asian="8.5pt"/>
    </style:style>
    <style:style style:name="T1840" style:parent-style-name="Fonteparág.padrão" style:family="text">
      <style:text-properties fo:color="#030303" fo:letter-spacing="0.009in" fo:font-size="8.5pt" style:font-size-asian="8.5pt"/>
    </style:style>
    <style:style style:name="T1841" style:parent-style-name="Fonteparág.padrão" style:family="text">
      <style:text-properties fo:color="#030303" fo:letter-spacing="-0.0041in"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Normal" style:family="paragraph">
      <style:paragraph-properties fo:margin-top="0.0444in" fo:margin-left="0.6423in">
        <style:tab-stops/>
      </style:paragraph-properties>
    </style:style>
    <style:style style:name="T1844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Normal" style:family="paragraph">
      <style:paragraph-properties fo:text-align="end" fo:margin-top="0.0416in" fo:margin-right="0.0138in"/>
    </style:style>
    <style:style style:name="T184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margin-top="0.0444in" fo:margin-left="0.6222in">
        <style:tab-stops/>
      </style:paragraph-properties>
    </style:style>
    <style:style style:name="T1850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1851" style:parent-style-name="Fonteparág.padrão" style:family="text">
      <style:text-properties style:font-name="Microsoft Sans Serif" fo:color="#1D1D1C" fo:letter-spacing="-0.0041in" fo:font-size="9pt" style:font-size-asian="9pt"/>
    </style:style>
    <style:style style:name="T1852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1853" style:parent-style-name="Fonteparág.padrão" style:family="text">
      <style:text-properties style:font-name="Microsoft Sans Serif" fo:color="#1D1D1C" fo:letter-spacing="-0.0041in" fo:font-size="9pt" style:font-size-asian="9pt"/>
    </style:style>
    <style:style style:name="T1854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Normal" style:family="paragraph">
      <style:paragraph-properties fo:margin-top="0.0381in" fo:margin-left="0.4486in">
        <style:tab-stops/>
      </style:paragraph-properties>
    </style:style>
    <style:style style:name="T1857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858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1859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Normal" style:family="paragraph">
      <style:paragraph-properties fo:text-align="end" fo:margin-top="0.043in" fo:margin-right="0.0368in"/>
    </style:style>
    <style:style style:name="T1862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863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1864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P1866" style:parent-style-name="Normal" style:family="paragraph">
      <style:paragraph-properties fo:margin-top="0.0694in" fo:margin-left="0.068in">
        <style:tab-stops/>
      </style:paragraph-properties>
    </style:style>
    <style:style style:name="T1867" style:parent-style-name="Fonteparág.padrão" style:family="text">
      <style:text-properties fo:color="#030303" fo:letter-spacing="-0.0027in" fo:font-size="8.5pt" style:font-size-asian="8.5pt"/>
    </style:style>
    <style:style style:name="T1868" style:parent-style-name="Fonteparág.padrão" style:family="text">
      <style:text-properties fo:color="#030303" fo:letter-spacing="0.0062in" fo:font-size="8.5pt" style:font-size-asian="8.5pt"/>
    </style:style>
    <style:style style:name="T1869" style:parent-style-name="Fonteparág.padrão" style:family="text">
      <style:text-properties fo:color="#030303" fo:letter-spacing="-0.0027in" fo:font-size="8.5pt" style:font-size-asian="8.5pt"/>
    </style:style>
    <style:style style:name="T1870" style:parent-style-name="Fonteparág.padrão" style:family="text">
      <style:text-properties fo:color="#030303" fo:letter-spacing="-0.0083in" fo:font-size="8.5pt" style:font-size-asian="8.5pt"/>
    </style:style>
    <style:style style:name="T1871" style:parent-style-name="Fonteparág.padrão" style:family="text">
      <style:text-properties fo:color="#030303" fo:letter-spacing="-0.0027in" fo:font-size="8.5pt" style:font-size-asian="8.5pt"/>
    </style:style>
    <style:style style:name="T1872" style:parent-style-name="Fonteparág.padrão" style:family="text">
      <style:text-properties fo:color="#030303" fo:letter-spacing="-0.0034in"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444in" fo:margin-left="0.4965in">
        <style:tab-stops/>
      </style:paragraph-properties>
    </style:style>
    <style:style style:name="T1875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Normal" style:family="paragraph">
      <style:paragraph-properties fo:margin-top="0.0569in" fo:line-height="86%" fo:margin-left="0.075in" fo:margin-right="-0.0104in">
        <style:tab-stops>
          <style:tab-stop style:type="left" style:position="0.8472in"/>
        </style:tab-stops>
      </style:paragraph-properties>
    </style:style>
    <style:style style:name="T1878" style:parent-style-name="Fonteparág.padrão" style:family="text">
      <style:text-properties style:font-name="Microsoft Sans Serif" fo:color="#1D1D1C" fo:letter-spacing="-0.0069in" style:text-position="-40% 100%" fo:font-size="10pt" style:font-size-asian="10pt"/>
    </style:style>
    <style:style style:name="T1879" style:parent-style-name="Fonteparág.padrão" style:family="text">
      <style:text-properties style:font-name="Microsoft Sans Serif" fo:color="#1D1D1C" style:text-position="-40% 100%" fo:font-size="10pt" style:font-size-asian="10pt"/>
    </style:style>
    <style:style style:name="T188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81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88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Normal" style:family="paragraph">
      <style:paragraph-properties fo:margin-top="0.0444in" fo:margin-left="0.4666in">
        <style:tab-stops/>
      </style:paragraph-properties>
    </style:style>
    <style:style style:name="T1885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886" style:parent-style-name="Fonteparág.padrão" style:family="text">
      <style:text-properties style:font-name="Microsoft Sans Serif" fo:color="#1D1D1C" fo:letter-spacing="-0.0013in" fo:font-size="9pt" style:font-size-asian="9pt"/>
    </style:style>
    <style:style style:name="T1887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Normal" style:family="paragraph">
      <style:paragraph-properties fo:margin-top="0.0416in" fo:margin-left="0.2965in">
        <style:tab-stops/>
      </style:paragraph-properties>
    </style:style>
    <style:style style:name="T1890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Normal" style:family="paragraph">
      <style:paragraph-properties fo:text-align="end" fo:margin-top="0.0465in" fo:margin-right="0.0437in"/>
    </style:style>
    <style:style style:name="T1893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Normal" style:family="paragraph">
      <style:paragraph-properties fo:margin-top="0.0118in" fo:line-height="110%" fo:margin-left="0.0673in" fo:text-indent="-0.0034in">
        <style:tab-stops/>
      </style:paragraph-properties>
    </style:style>
    <style:style style:name="T1896" style:parent-style-name="Fonteparág.padrão" style:family="text">
      <style:text-properties fo:color="#030303" style:text-scale="90%" fo:font-size="8.5pt" style:font-size-asian="8.5pt"/>
    </style:style>
    <style:style style:name="T1897" style:parent-style-name="Fonteparág.padrão" style:family="text">
      <style:text-properties fo:color="#030303" fo:letter-spacing="-0.0055in" style:text-scale="90%" fo:font-size="8.5pt" style:font-size-asian="8.5pt"/>
    </style:style>
    <style:style style:name="T1898" style:parent-style-name="Fonteparág.padrão" style:family="text">
      <style:text-properties fo:color="#030303" style:text-scale="90%" fo:font-size="8.5pt" style:font-size-asian="8.5pt"/>
    </style:style>
    <style:style style:name="T1899" style:parent-style-name="Fonteparág.padrão" style:family="text">
      <style:text-properties fo:color="#030303" fo:font-size="8.5pt" style:font-size-asian="8.5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Normal" style:family="paragraph">
      <style:paragraph-properties fo:margin-top="0.0784in" fo:margin-left="0.5034in">
        <style:tab-stops/>
      </style:paragraph-properties>
    </style:style>
    <style:style style:name="T1902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Normal" style:family="paragraph">
      <style:paragraph-properties fo:text-align="end" fo:margin-top="0.0812in" fo:margin-right="0.0138in"/>
    </style:style>
    <style:style style:name="T190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06" style:parent-style-name="Fonteparág.padrão" style:family="text">
      <style:text-properties fo:font-size="1pt" style:font-size-asian="1pt" style:font-size-complex="1pt"/>
    </style:style>
    <style:style style:name="P1907" style:parent-style-name="Normal" style:family="paragraph">
      <style:paragraph-properties fo:margin-top="0.075in" fo:margin-left="0.4701in">
        <style:tab-stops/>
      </style:paragraph-properties>
    </style:style>
    <style:style style:name="T1908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Normal" style:family="paragraph">
      <style:paragraph-properties fo:margin-top="0.075in" fo:margin-left="0.2965in">
        <style:tab-stops/>
      </style:paragraph-properties>
    </style:style>
    <style:style style:name="T191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12" style:parent-style-name="Fonteparág.padrão" style:family="text">
      <style:text-properties fo:font-size="1pt" style:font-size-asian="1pt" style:font-size-complex="1pt"/>
    </style:style>
    <style:style style:name="P1913" style:parent-style-name="Normal" style:family="paragraph">
      <style:paragraph-properties fo:text-align="end" fo:margin-top="0.0798in" fo:margin-right="0.0451in"/>
    </style:style>
    <style:style style:name="T1914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Normal" style:family="paragraph">
      <style:paragraph-properties fo:margin-top="0.0659in" fo:line-height="105%" fo:margin-left="0.0701in" fo:margin-right="0.625in" fo:text-indent="-0.0097in">
        <style:tab-stops/>
      </style:paragraph-properties>
    </style:style>
    <style:style style:name="T1917" style:parent-style-name="Fonteparág.padrão" style:family="text">
      <style:text-properties fo:color="#030303" fo:letter-spacing="-0.0027in" fo:font-size="8.5pt" style:font-size-asian="8.5pt"/>
    </style:style>
    <style:style style:name="T1918" style:parent-style-name="Fonteparág.padrão" style:family="text">
      <style:text-properties fo:color="#030303" fo:letter-spacing="-0.0055in" fo:font-size="8.5pt" style:font-size-asian="8.5pt"/>
    </style:style>
    <style:style style:name="T1919" style:parent-style-name="Fonteparág.padrão" style:family="text">
      <style:text-properties fo:color="#030303" fo:letter-spacing="-0.0027in" fo:font-size="8.5pt" style:font-size-asian="8.5pt"/>
    </style:style>
    <style:style style:name="T1920" style:parent-style-name="Fonteparág.padrão" style:family="text">
      <style:text-properties fo:color="#030303" fo:letter-spacing="-0.0013in"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Normal" style:family="paragraph">
      <style:paragraph-properties fo:margin-top="0.1145in" fo:margin-left="0.6534in">
        <style:tab-stops/>
      </style:paragraph-properties>
    </style:style>
    <style:style style:name="T1923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text-align="end" fo:margin-top="0.1145in" fo:margin-right="-0.0104in"/>
    </style:style>
    <style:style style:name="T192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27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92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1118in" fo:margin-left="0.6104in">
        <style:tab-stops/>
      </style:paragraph-properties>
    </style:style>
    <style:style style:name="T193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32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193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Normal" style:family="paragraph">
      <style:paragraph-properties fo:margin-top="0.1083in" fo:margin-left="0.4368in">
        <style:tab-stops/>
      </style:paragraph-properties>
    </style:style>
    <style:style style:name="T193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Normal" style:family="paragraph">
      <style:paragraph-properties fo:text-align="end" fo:margin-top="0.1166in" fo:margin-right="0.0451in"/>
    </style:style>
    <style:style style:name="T193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Normal" style:family="paragraph">
      <style:paragraph-properties fo:margin-top="0.0562in" fo:line-height="0.1305in" fo:margin-left="0.0611in">
        <style:tab-stops/>
      </style:paragraph-properties>
    </style:style>
    <style:style style:name="T1942" style:parent-style-name="Fonteparág.padrão" style:family="text">
      <style:text-properties fo:color="#030303" fo:letter-spacing="-0.0013in" fo:font-size="8.5pt" style:font-size-asian="8.5pt"/>
    </style:style>
    <style:style style:name="T1943" style:parent-style-name="Fonteparág.padrão" style:family="text">
      <style:text-properties fo:color="#030303" fo:letter-spacing="-0.0027in" fo:font-size="8.5pt" style:font-size-asian="8.5pt"/>
    </style:style>
    <style:style style:name="T1944" style:parent-style-name="Fonteparág.padrão" style:family="text">
      <style:text-properties fo:color="#030303" fo:letter-spacing="-0.0013in" fo:font-size="8.5pt" style:font-size-asian="8.5pt"/>
    </style:style>
    <style:style style:name="T1945" style:parent-style-name="Fonteparág.padrão" style:family="text">
      <style:text-properties fo:color="#030303" fo:letter-spacing="-0.0111in" fo:font-size="8.5pt" style:font-size-asian="8.5pt"/>
    </style:style>
    <style:style style:name="T1946" style:parent-style-name="Fonteparág.padrão" style:family="text">
      <style:text-properties fo:color="#030303" fo:letter-spacing="-0.0013in" fo:font-size="8.5pt" style:font-size-asian="8.5pt"/>
    </style:style>
    <style:style style:name="P1947" style:parent-style-name="Normal" style:family="paragraph">
      <style:paragraph-properties fo:line-height="0.1576in" fo:margin-left="0.0722in">
        <style:tab-stops/>
      </style:paragraph-properties>
    </style:style>
    <style:style style:name="T1948" style:parent-style-name="Fonteparág.padrão" style:family="text">
      <style:text-properties style:font-name="Times New Roman" fo:font-style="italic" style:font-style-asian="italic" fo:color="#030303" fo:font-size="10.5pt" style:font-size-asian="10.5pt"/>
    </style:style>
    <style:style style:name="T1949" style:parent-style-name="Fonteparág.padrão" style:family="text">
      <style:text-properties style:font-name="Times New Roman" fo:font-style="italic" style:font-style-asian="italic" fo:color="#030303" fo:letter-spacing="-0.0069in" fo:font-size="10.5pt" style:font-size-asian="10.5pt"/>
    </style:style>
    <style:style style:name="T1950" style:parent-style-name="Fonteparág.padrão" style:family="text">
      <style:text-properties fo:color="#030303" fo:letter-spacing="-0.0013in"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Normal" style:family="paragraph">
      <style:paragraph-properties fo:margin-top="0.1048in" fo:margin-left="0.6534in" fo:margin-right="-0.0104in">
        <style:tab-stops/>
      </style:paragraph-properties>
    </style:style>
    <style:style style:name="T1953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954" style:parent-style-name="Fonteparág.padrão" style:family="text">
      <style:text-properties style:font-name="Microsoft Sans Serif" fo:color="#1D1D1C" fo:letter-spacing="-0.0013in" style:text-scale="90%" fo:font-size="9pt" style:font-size-asian="9pt"/>
    </style:style>
    <style:style style:name="T1955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Normal" style:family="paragraph">
      <style:paragraph-properties fo:text-align="end" fo:margin-top="0.1048in" fo:margin-right="0.0152in"/>
    </style:style>
    <style:style style:name="T195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Normal" style:family="paragraph">
      <style:paragraph-properties fo:margin-top="0.1048in" fo:margin-left="0.6104in">
        <style:tab-stops/>
      </style:paragraph-properties>
    </style:style>
    <style:style style:name="T196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P1963" style:parent-style-name="Normal" style:family="paragraph">
      <style:paragraph-properties fo:margin-top="0.1013in" fo:margin-left="0.4368in">
        <style:tab-stops/>
      </style:paragraph-properties>
    </style:style>
    <style:style style:name="T1964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Normal" style:family="paragraph">
      <style:paragraph-properties fo:text-align="end" fo:margin-top="0.1069in" fo:margin-right="0.0451in"/>
    </style:style>
    <style:style style:name="T1967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Normal" style:family="paragraph">
      <style:paragraph-properties fo:margin-top="0.0625in" fo:margin-left="0.0673in">
        <style:tab-stops/>
      </style:paragraph-properties>
    </style:style>
    <style:style style:name="T1970" style:parent-style-name="Fonteparág.padrão" style:family="text">
      <style:text-properties fo:color="#030303" fo:font-size="8.5pt" style:font-size-asian="8.5pt"/>
    </style:style>
    <style:style style:name="T1971" style:parent-style-name="Fonteparág.padrão" style:family="text">
      <style:text-properties fo:color="#030303" fo:letter-spacing="-0.0006in" fo:font-size="8.5pt" style:font-size-asian="8.5pt"/>
    </style:style>
    <style:style style:name="T1972" style:parent-style-name="Fonteparág.padrão" style:family="text">
      <style:text-properties fo:color="#030303" fo:font-size="8.5pt" style:font-size-asian="8.5pt"/>
    </style:style>
    <style:style style:name="T1973" style:parent-style-name="Fonteparág.padrão" style:family="text">
      <style:text-properties fo:color="#030303" fo:letter-spacing="-0.0041in" fo:font-size="8.5pt" style:font-size-asian="8.5pt"/>
    </style:style>
    <style:style style:name="T1974" style:parent-style-name="Fonteparág.padrão" style:family="text">
      <style:text-properties fo:color="#030303" fo:letter-spacing="-0.0013in"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Normal" style:family="paragraph">
      <style:paragraph-properties fo:margin-top="0.0416in" fo:margin-left="0.6548in">
        <style:tab-stops/>
      </style:paragraph-properties>
    </style:style>
    <style:style style:name="T1977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Normal" style:family="paragraph">
      <style:paragraph-properties fo:text-align="end" fo:margin-top="0.0416in" fo:margin-right="0.0173in"/>
    </style:style>
    <style:style style:name="T198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Normal" style:family="paragraph">
      <style:paragraph-properties fo:margin-top="0.0416in" fo:margin-left="0.6083in">
        <style:tab-stops/>
      </style:paragraph-properties>
    </style:style>
    <style:style style:name="T198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margin-top="0.0381in" fo:margin-left="0.4381in">
        <style:tab-stops/>
      </style:paragraph-properties>
    </style:style>
    <style:style style:name="T198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Normal" style:family="paragraph">
      <style:paragraph-properties fo:text-align="end" fo:margin-top="0.043in" fo:margin-right="0.0368in"/>
    </style:style>
    <style:style style:name="T198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990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1991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1992" style:parent-style-name="Fonteparág.padrão" style:family="text">
      <style:text-properties fo:font-size="1pt" style:font-size-asian="1pt" style:font-size-complex="1pt"/>
    </style:style>
    <style:style style:name="P1993" style:parent-style-name="Normal" style:family="paragraph">
      <style:paragraph-properties fo:margin-top="0.0659in" fo:margin-left="0.0673in">
        <style:tab-stops/>
      </style:paragraph-properties>
    </style:style>
    <style:style style:name="T1994" style:parent-style-name="Fonteparág.padrão" style:family="text">
      <style:text-properties fo:color="#030303" fo:letter-spacing="-0.0013in" fo:font-size="8.5pt" style:font-size-asian="8.5pt"/>
    </style:style>
    <style:style style:name="T1995" style:parent-style-name="Fonteparág.padrão" style:family="text">
      <style:text-properties fo:color="#030303" fo:letter-spacing="0.0013in" fo:font-size="8.5pt" style:font-size-asian="8.5pt"/>
    </style:style>
    <style:style style:name="T1996" style:parent-style-name="Fonteparág.padrão" style:family="text">
      <style:text-properties fo:color="#030303" fo:letter-spacing="-0.0013in" fo:font-size="8.5pt" style:font-size-asian="8.5pt"/>
    </style:style>
    <style:style style:name="T1997" style:parent-style-name="Fonteparág.padrão" style:family="text">
      <style:text-properties fo:color="#030303" fo:letter-spacing="-0.0055in" fo:font-size="8.5pt" style:font-size-asian="8.5pt"/>
    </style:style>
    <style:style style:name="T1998" style:parent-style-name="Fonteparág.padrão" style:family="text">
      <style:text-properties fo:color="#030303" fo:letter-spacing="-0.0013in" fo:font-size="8.5pt" style:font-size-asian="8.5pt"/>
    </style:style>
    <style:style style:name="T1999" style:parent-style-name="Fonteparág.padrão" style:family="text">
      <style:text-properties fo:color="#030303" fo:letter-spacing="-0.002in" fo:font-size="8.5pt" style:font-size-asian="8.5pt"/>
    </style:style>
    <style:style style:name="T2000" style:parent-style-name="Fonteparág.padrão" style:family="text">
      <style:text-properties fo:color="#030303" fo:letter-spacing="-0.0013in" fo:font-size="8.5pt" style:font-size-asian="8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Normal" style:family="paragraph">
      <style:paragraph-properties fo:margin-top="0.0444in" fo:margin-left="0.5715in" fo:margin-right="-0.0201in">
        <style:tab-stops/>
      </style:paragraph-properties>
    </style:style>
    <style:style style:name="T200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04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00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Normal" style:family="paragraph">
      <style:paragraph-properties fo:text-align="end" fo:margin-top="0.0444in" fo:margin-right="0.0187in"/>
    </style:style>
    <style:style style:name="T2008" style:parent-style-name="Fonteparág.padrão" style:family="text">
      <style:text-properties style:font-name="Microsoft Sans Serif" fo:color="#030303" fo:letter-spacing="-0.0027in" style:text-scale="95%" fo:font-size="9pt" style:font-size-asian="9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margin-top="0.0416in" fo:margin-left="0.5215in">
        <style:tab-stops/>
      </style:paragraph-properties>
    </style:style>
    <style:style style:name="T2011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12" style:parent-style-name="Fonteparág.padrão" style:family="text">
      <style:text-properties style:font-name="Microsoft Sans Serif" fo:color="#1D1D1C" fo:letter-spacing="-0.0013in" fo:font-size="9pt" style:font-size-asian="9pt"/>
    </style:style>
    <style:style style:name="T201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Normal" style:family="paragraph">
      <style:paragraph-properties fo:margin-top="0.0416in" fo:margin-left="0.3506in">
        <style:tab-stops/>
      </style:paragraph-properties>
    </style:style>
    <style:style style:name="T201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Normal" style:family="paragraph">
      <style:paragraph-properties fo:text-align="end" fo:margin-top="0.0465in" fo:margin-right="0.0361in"/>
    </style:style>
    <style:style style:name="T201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020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2021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022" style:parent-style-name="Fonteparág.padrão" style:family="text">
      <style:text-properties fo:font-size="1pt" style:font-size-asian="1pt" style:font-size-complex="1pt"/>
    </style:style>
    <style:style style:name="P2023" style:parent-style-name="Normal" style:family="paragraph">
      <style:paragraph-properties fo:margin-top="0.059in" fo:line-height="105%" fo:margin-left="0.077in" fo:text-indent="-0.0062in">
        <style:tab-stops/>
      </style:paragraph-properties>
    </style:style>
    <style:style style:name="T2024" style:parent-style-name="Fonteparág.padrão" style:family="text">
      <style:text-properties fo:color="#030303" fo:letter-spacing="-0.0013in" fo:font-size="8.5pt" style:font-size-asian="8.5pt"/>
    </style:style>
    <style:style style:name="T2025" style:parent-style-name="Fonteparág.padrão" style:family="text">
      <style:text-properties fo:color="#030303" fo:letter-spacing="-0.0076in" fo:font-size="8.5pt" style:font-size-asian="8.5pt"/>
    </style:style>
    <style:style style:name="T2026" style:parent-style-name="Fonteparág.padrão" style:family="text">
      <style:text-properties fo:color="#030303" fo:letter-spacing="-0.0013in" fo:font-size="8.5pt" style:font-size-asian="8.5pt"/>
    </style:style>
    <style:style style:name="T2027" style:parent-style-name="Fonteparág.padrão" style:family="text">
      <style:text-properties fo:color="#030303" fo:letter-spacing="-0.0069in" fo:font-size="8.5pt" style:font-size-asian="8.5pt"/>
    </style:style>
    <style:style style:name="T2028" style:parent-style-name="Fonteparág.padrão" style:family="text">
      <style:text-properties fo:color="#030303" fo:letter-spacing="-0.0013in" fo:font-size="8.5pt" style:font-size-asian="8.5pt"/>
    </style:style>
    <style:style style:name="T2029" style:parent-style-name="Fonteparág.padrão" style:family="text">
      <style:text-properties fo:color="#030303" fo:font-size="8.5pt" style:font-size-asian="8.5pt"/>
    </style:style>
    <style:style style:name="T2030" style:parent-style-name="Fonteparág.padrão" style:family="text">
      <style:text-properties fo:color="#030303" fo:letter-spacing="-0.0006in" fo:font-size="8.5pt" style:font-size-asian="8.5pt"/>
    </style:style>
    <style:style style:name="T2031" style:parent-style-name="Fonteparág.padrão" style:family="text">
      <style:text-properties fo:color="#030303" fo:font-size="8.5pt" style:font-size-asian="8.5pt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Normal" style:family="paragraph">
      <style:paragraph-properties fo:margin-top="0.1083in" fo:margin-left="0.6555in">
        <style:tab-stops/>
      </style:paragraph-properties>
    </style:style>
    <style:style style:name="T2034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Normal" style:family="paragraph">
      <style:paragraph-properties fo:text-align="end" fo:margin-top="0.1083in" fo:margin-right="-0.0104in"/>
    </style:style>
    <style:style style:name="T203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38" style:parent-style-name="Fonteparág.padrão" style:family="text">
      <style:text-properties style:font-name="Microsoft Sans Serif" fo:color="#343434" fo:letter-spacing="-0.0027in" fo:font-size="9pt" style:font-size-asian="9pt"/>
    </style:style>
    <style:style style:name="T203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40" style:parent-style-name="Fonteparág.padrão" style:family="text">
      <style:text-properties fo:font-size="1pt" style:font-size-asian="1pt" style:font-size-complex="1pt"/>
    </style:style>
    <style:style style:name="P2041" style:parent-style-name="Normal" style:family="paragraph">
      <style:paragraph-properties fo:margin-top="0.1048in" fo:margin-left="0.609in">
        <style:tab-stops/>
      </style:paragraph-properties>
    </style:style>
    <style:style style:name="T2042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Normal" style:family="paragraph">
      <style:paragraph-properties fo:margin-top="0.1048in" fo:margin-left="0.4416in">
        <style:tab-stops/>
      </style:paragraph-properties>
    </style:style>
    <style:style style:name="T2045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46" style:parent-style-name="Fonteparág.padrão" style:family="text">
      <style:text-properties fo:font-size="1pt" style:font-size-asian="1pt" style:font-size-complex="1pt"/>
    </style:style>
    <style:style style:name="P2047" style:parent-style-name="Normal" style:family="paragraph">
      <style:paragraph-properties fo:text-align="end" fo:margin-top="0.1097in" fo:margin-right="0.0354in"/>
    </style:style>
    <style:style style:name="T2048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Normal" style:family="paragraph">
      <style:paragraph-properties fo:margin-top="0.0736in" fo:line-height="92%" fo:margin-left="0.075in" fo:text-indent="-0.0048in">
        <style:tab-stops/>
      </style:paragraph-properties>
    </style:style>
    <style:style style:name="T2051" style:parent-style-name="Fonteparág.padrão" style:family="text">
      <style:text-properties fo:color="#030303" fo:letter-spacing="-0.0013in" fo:font-size="8.5pt" style:font-size-asian="8.5pt"/>
    </style:style>
    <style:style style:name="T2052" style:parent-style-name="Fonteparág.padrão" style:family="text">
      <style:text-properties fo:color="#030303" fo:letter-spacing="-0.0027in"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Normal" style:family="paragraph">
      <style:paragraph-properties fo:margin-top="0.1013in" fo:margin-left="0.5131in" fo:margin-right="-0.0201in">
        <style:tab-stops/>
      </style:paragraph-properties>
    </style:style>
    <style:style style:name="T2055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056" style:parent-style-name="Fonteparág.padrão" style:family="text">
      <style:text-properties style:font-name="Microsoft Sans Serif" fo:color="#1D1D1C" fo:letter-spacing="-0.0041in" fo:font-size="9pt" style:font-size-asian="9pt"/>
    </style:style>
    <style:style style:name="T2057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Normal" style:family="paragraph">
      <style:paragraph-properties fo:text-align="end" fo:margin-top="0.0979in" fo:margin-right="0.0138in"/>
    </style:style>
    <style:style style:name="T206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margin-top="0.0979in" fo:margin-left="0.4701in">
        <style:tab-stops/>
      </style:paragraph-properties>
    </style:style>
    <style:style style:name="T206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Normal" style:family="paragraph">
      <style:paragraph-properties fo:margin-top="0.0951in" fo:margin-left="0.2993in">
        <style:tab-stops/>
      </style:paragraph-properties>
    </style:style>
    <style:style style:name="T206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067" style:parent-style-name="Fonteparág.padrão" style:family="text">
      <style:text-properties fo:font-size="1pt" style:font-size-asian="1pt" style:font-size-complex="1pt"/>
    </style:style>
    <style:style style:name="P2068" style:parent-style-name="Normal" style:family="paragraph">
      <style:paragraph-properties fo:text-align="end" fo:margin-top="0.1069in" fo:margin-right="0.027in"/>
    </style:style>
    <style:style style:name="T206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Normal" style:family="paragraph">
      <style:paragraph-properties fo:margin-top="0.0659in" fo:margin-left="0.0743in">
        <style:tab-stops/>
      </style:paragraph-properties>
    </style:style>
    <style:style style:name="T2072" style:parent-style-name="Fonteparág.padrão" style:family="text">
      <style:text-properties fo:color="#030303" fo:letter-spacing="-0.0027in" fo:font-size="8.5pt" style:font-size-asian="8.5pt"/>
    </style:style>
    <style:style style:name="T2073" style:parent-style-name="Fonteparág.padrão" style:family="text">
      <style:text-properties fo:color="#030303" fo:letter-spacing="-0.0104in" fo:font-size="8.5pt" style:font-size-asian="8.5pt"/>
    </style:style>
    <style:style style:name="T2074" style:parent-style-name="Fonteparág.padrão" style:family="text">
      <style:text-properties fo:color="#030303" fo:letter-spacing="-0.0027in" fo:font-size="8.5pt" style:font-size-asian="8.5pt"/>
    </style:style>
    <style:style style:name="T2075" style:parent-style-name="Fonteparág.padrão" style:family="text">
      <style:text-properties fo:color="#030303" fo:letter-spacing="0.009in" fo:font-size="8.5pt" style:font-size-asian="8.5pt"/>
    </style:style>
    <style:style style:name="T2076" style:parent-style-name="Fonteparág.padrão" style:family="text">
      <style:text-properties fo:color="#030303" fo:letter-spacing="-0.0027in" fo:font-size="8.5pt" style:font-size-asian="8.5pt"/>
    </style:style>
    <style:style style:name="T2077" style:parent-style-name="Fonteparág.padrão" style:family="text">
      <style:text-properties fo:color="#030303" fo:letter-spacing="-0.0069in" fo:font-size="8.5pt" style:font-size-asian="8.5pt"/>
    </style:style>
    <style:style style:name="T2078" style:parent-style-name="Fonteparág.padrão" style:family="text">
      <style:text-properties fo:color="#030303" fo:letter-spacing="-0.0027in" fo:font-size="8.5pt" style:font-size-asian="8.5pt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Normal" style:family="paragraph">
      <style:paragraph-properties fo:margin-top="0.0347in" fo:margin-left="0.6569in" fo:margin-right="-0.0104in">
        <style:tab-stops/>
      </style:paragraph-properties>
    </style:style>
    <style:style style:name="T2081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Normal" style:family="paragraph">
      <style:paragraph-properties fo:text-align="end" fo:margin-top="0.0381in" fo:margin-right="0.0111in"/>
    </style:style>
    <style:style style:name="T208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Normal" style:family="paragraph">
      <style:paragraph-properties fo:margin-top="0.0347in" fo:margin-left="0.6131in">
        <style:tab-stops/>
      </style:paragraph-properties>
    </style:style>
    <style:style style:name="T208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88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08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Normal" style:family="paragraph">
      <style:paragraph-properties fo:margin-top="0.0312in" fo:margin-left="0.443in">
        <style:tab-stops/>
      </style:paragraph-properties>
    </style:style>
    <style:style style:name="T209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Normal" style:family="paragraph">
      <style:paragraph-properties fo:text-align="end" fo:margin-top="0.043in" fo:margin-right="0.025in"/>
    </style:style>
    <style:style style:name="T2095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Normal" style:family="paragraph">
      <style:paragraph-properties fo:margin-top="0.0694in" fo:margin-left="0.0743in">
        <style:tab-stops/>
      </style:paragraph-properties>
    </style:style>
    <style:style style:name="T2098" style:parent-style-name="Fonteparág.padrão" style:family="text">
      <style:text-properties fo:color="#030303" style:text-scale="90%" fo:font-size="8.5pt" style:font-size-asian="8.5pt"/>
    </style:style>
    <style:style style:name="T2099" style:parent-style-name="Fonteparág.padrão" style:family="text">
      <style:text-properties fo:color="#030303" fo:letter-spacing="-0.002in" style:text-scale="90%" fo:font-size="8.5pt" style:font-size-asian="8.5pt"/>
    </style:style>
    <style:style style:name="T2100" style:parent-style-name="Fonteparág.padrão" style:family="text">
      <style:text-properties fo:color="#030303" style:text-scale="90%" fo:font-size="8.5pt" style:font-size-asian="8.5pt"/>
    </style:style>
    <style:style style:name="T2101" style:parent-style-name="Fonteparág.padrão" style:family="text">
      <style:text-properties fo:color="#030303" fo:letter-spacing="-0.0034in" style:text-scale="90%" fo:font-size="8.5pt" style:font-size-asian="8.5pt"/>
    </style:style>
    <style:style style:name="T2102" style:parent-style-name="Fonteparág.padrão" style:family="text">
      <style:text-properties fo:color="#030303" fo:letter-spacing="-0.0013in" style:text-scale="90%" fo:font-size="8.5pt" style:font-size-asian="8.5pt"/>
    </style:style>
    <style:style style:name="T2103" style:parent-style-name="Fonteparág.padrão" style:family="text">
      <style:text-properties fo:font-size="1pt" style:font-size-asian="1pt" style:font-size-complex="1pt"/>
    </style:style>
    <style:style style:name="P2104" style:parent-style-name="Normal" style:family="paragraph">
      <style:paragraph-properties fo:margin-top="0.0381in" fo:margin-left="0.5701in" fo:margin-right="-0.0201in">
        <style:tab-stops/>
      </style:paragraph-properties>
    </style:style>
    <style:style style:name="T210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06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0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Normal" style:family="paragraph">
      <style:paragraph-properties fo:text-align="end" fo:margin-top="0.0381in" fo:margin-right="0.0076in"/>
    </style:style>
    <style:style style:name="T211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11" style:parent-style-name="Fonteparág.padrão" style:family="text">
      <style:text-properties fo:font-size="1pt" style:font-size-asian="1pt" style:font-size-complex="1pt"/>
    </style:style>
    <style:style style:name="P2112" style:parent-style-name="Normal" style:family="paragraph">
      <style:paragraph-properties fo:margin-top="0.0347in" fo:margin-left="0.5333in">
        <style:tab-stops/>
      </style:paragraph-properties>
    </style:style>
    <style:style style:name="T211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Normal" style:family="paragraph">
      <style:paragraph-properties fo:margin-top="0.0347in" fo:margin-left="0.3631in">
        <style:tab-stops/>
      </style:paragraph-properties>
    </style:style>
    <style:style style:name="T211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Normal" style:family="paragraph">
      <style:paragraph-properties fo:text-align="end" fo:margin-top="0.0465in" fo:margin-right="0.0215in"/>
    </style:style>
    <style:style style:name="T2119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120" style:parent-style-name="Fonteparág.padrão" style:family="text">
      <style:text-properties fo:font-size="1pt" style:font-size-asian="1pt" style:font-size-complex="1pt"/>
    </style:style>
    <style:style style:name="P2121" style:parent-style-name="Normal" style:family="paragraph">
      <style:paragraph-properties fo:margin-top="0.0625in" fo:margin-left="0.0743in">
        <style:tab-stops/>
      </style:paragraph-properties>
    </style:style>
    <style:style style:name="T2122" style:parent-style-name="Fonteparág.padrão" style:family="text">
      <style:text-properties fo:color="#030303" style:text-scale="90%" fo:font-size="8.5pt" style:font-size-asian="8.5pt"/>
    </style:style>
    <style:style style:name="T2123" style:parent-style-name="Fonteparág.padrão" style:family="text">
      <style:text-properties fo:color="#030303" fo:letter-spacing="0.009in" fo:font-size="8.5pt" style:font-size-asian="8.5pt"/>
    </style:style>
    <style:style style:name="T2124" style:parent-style-name="Fonteparág.padrão" style:family="text">
      <style:text-properties fo:color="#030303" style:text-scale="90%" fo:font-size="8.5pt" style:font-size-asian="8.5pt"/>
    </style:style>
    <style:style style:name="T2125" style:parent-style-name="Fonteparág.padrão" style:family="text">
      <style:text-properties fo:color="#030303" fo:letter-spacing="0.0027in" fo:font-size="8.5pt" style:font-size-asian="8.5pt"/>
    </style:style>
    <style:style style:name="T2126" style:parent-style-name="Fonteparág.padrão" style:family="text">
      <style:text-properties fo:color="#030303" style:text-scale="90%" fo:font-size="8pt" style:font-size-asian="8pt"/>
    </style:style>
    <style:style style:name="T2127" style:parent-style-name="Fonteparág.padrão" style:family="text">
      <style:text-properties fo:color="#030303" fo:letter-spacing="0.0013in" fo:font-size="8pt" style:font-size-asian="8pt"/>
    </style:style>
    <style:style style:name="T2128" style:parent-style-name="Fonteparág.padrão" style:family="text">
      <style:text-properties fo:color="#030303" fo:letter-spacing="-0.0013in" style:text-scale="90%" fo:font-size="8.5pt" style:font-size-asian="8.5pt"/>
    </style:style>
    <style:style style:name="T2129" style:parent-style-name="Fonteparág.padrão" style:family="text">
      <style:text-properties fo:font-size="1pt" style:font-size-asian="1pt" style:font-size-complex="1pt"/>
    </style:style>
    <style:style style:name="P2130" style:parent-style-name="Normal" style:family="paragraph">
      <style:paragraph-properties fo:margin-top="0.0416in" fo:margin-left="0.5118in">
        <style:tab-stops/>
      </style:paragraph-properties>
    </style:style>
    <style:style style:name="T2131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132" style:parent-style-name="Fonteparág.padrão" style:family="text">
      <style:text-properties fo:font-size="1pt" style:font-size-asian="1pt" style:font-size-complex="1pt"/>
    </style:style>
    <style:style style:name="P2133" style:parent-style-name="Normal" style:family="paragraph">
      <style:paragraph-properties fo:text-align="end" fo:margin-top="0.0347in" fo:margin-right="0.0076in"/>
    </style:style>
    <style:style style:name="T213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Normal" style:family="paragraph">
      <style:paragraph-properties fo:margin-top="0.0347in" fo:margin-left="0.475in">
        <style:tab-stops/>
      </style:paragraph-properties>
    </style:style>
    <style:style style:name="T213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38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3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40" style:parent-style-name="Fonteparág.padrão" style:family="text">
      <style:text-properties fo:font-size="1pt" style:font-size-asian="1pt" style:font-size-complex="1pt"/>
    </style:style>
    <style:style style:name="P2141" style:parent-style-name="Normal" style:family="paragraph">
      <style:paragraph-properties fo:margin-top="0.0347in" fo:margin-left="0.3118in">
        <style:tab-stops/>
      </style:paragraph-properties>
    </style:style>
    <style:style style:name="T214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43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4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Normal" style:family="paragraph">
      <style:paragraph-properties fo:text-align="end" fo:margin-top="0.043in" fo:margin-right="0.0187in"/>
    </style:style>
    <style:style style:name="T2147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148" style:parent-style-name="Fonteparág.padrão" style:family="text">
      <style:text-properties fo:font-size="1pt" style:font-size-asian="1pt" style:font-size-complex="1pt"/>
    </style:style>
    <style:style style:name="P2149" style:parent-style-name="Normal" style:family="paragraph">
      <style:paragraph-properties fo:margin-top="0.0659in" fo:margin-left="0.0708in">
        <style:tab-stops/>
      </style:paragraph-properties>
    </style:style>
    <style:style style:name="T2150" style:parent-style-name="Fonteparág.padrão" style:family="text">
      <style:text-properties fo:color="#030303" fo:letter-spacing="-0.0041in" fo:font-size="8.5pt" style:font-size-asian="8.5pt"/>
    </style:style>
    <style:style style:name="T2151" style:parent-style-name="Fonteparág.padrão" style:family="text">
      <style:text-properties fo:color="#030303" fo:letter-spacing="0.0104in" fo:font-size="8.5pt" style:font-size-asian="8.5pt"/>
    </style:style>
    <style:style style:name="T2152" style:parent-style-name="Fonteparág.padrão" style:family="text">
      <style:text-properties fo:color="#030303" fo:letter-spacing="-0.0041in" fo:font-size="8.5pt" style:font-size-asian="8.5pt"/>
    </style:style>
    <style:style style:name="T2153" style:parent-style-name="Fonteparág.padrão" style:family="text">
      <style:text-properties fo:color="#030303" fo:letter-spacing="-0.0013in" fo:font-size="8.5pt" style:font-size-asian="8.5pt"/>
    </style:style>
    <style:style style:name="T2154" style:parent-style-name="Fonteparág.padrão" style:family="text">
      <style:text-properties fo:color="#030303" fo:letter-spacing="-0.0041in" fo:font-size="8.5pt" style:font-size-asian="8.5pt"/>
    </style:style>
    <style:style style:name="T2155" style:parent-style-name="Fonteparág.padrão" style:family="text">
      <style:text-properties fo:color="#030303" fo:letter-spacing="0.0048in" fo:font-size="8.5pt" style:font-size-asian="8.5pt"/>
    </style:style>
    <style:style style:name="T2156" style:parent-style-name="Fonteparág.padrão" style:family="text">
      <style:text-properties fo:color="#030303" fo:letter-spacing="-0.0041in" fo:font-size="8.5pt" style:font-size-asian="8.5pt"/>
    </style:style>
    <style:style style:name="T2157" style:parent-style-name="Fonteparág.padrão" style:family="text">
      <style:text-properties fo:font-size="1pt" style:font-size-asian="1pt" style:font-size-complex="1pt"/>
    </style:style>
    <style:style style:name="P2158" style:parent-style-name="Normal" style:family="paragraph">
      <style:paragraph-properties fo:margin-top="0.0444in" fo:margin-left="0.6555in">
        <style:tab-stops/>
      </style:paragraph-properties>
    </style:style>
    <style:style style:name="T2159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160" style:parent-style-name="Fonteparág.padrão" style:family="text">
      <style:text-properties fo:font-size="1pt" style:font-size-asian="1pt" style:font-size-complex="1pt"/>
    </style:style>
    <style:style style:name="P2161" style:parent-style-name="Normal" style:family="paragraph">
      <style:paragraph-properties fo:text-align="end" fo:margin-top="0.0381in" fo:margin-right="0.0048in"/>
    </style:style>
    <style:style style:name="T216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63" style:parent-style-name="Fonteparág.padrão" style:family="text">
      <style:text-properties fo:font-size="1pt" style:font-size-asian="1pt" style:font-size-complex="1pt"/>
    </style:style>
    <style:style style:name="P2164" style:parent-style-name="Normal" style:family="paragraph">
      <style:paragraph-properties fo:margin-top="0.0381in" fo:margin-left="0.6256in">
        <style:tab-stops/>
      </style:paragraph-properties>
    </style:style>
    <style:style style:name="T2165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166" style:parent-style-name="Fonteparág.padrão" style:family="text">
      <style:text-properties style:font-name="Microsoft Sans Serif" fo:color="#1D1D1C" fo:letter-spacing="-0.0041in" fo:font-size="9pt" style:font-size-asian="9pt"/>
    </style:style>
    <style:style style:name="T2167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168" style:parent-style-name="Fonteparág.padrão" style:family="text">
      <style:text-properties fo:font-size="1pt" style:font-size-asian="1pt" style:font-size-complex="1pt"/>
    </style:style>
    <style:style style:name="P2169" style:parent-style-name="Normal" style:family="paragraph">
      <style:paragraph-properties fo:margin-top="0.0381in" fo:margin-left="0.4583in">
        <style:tab-stops/>
      </style:paragraph-properties>
    </style:style>
    <style:style style:name="T2170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171" style:parent-style-name="Fonteparág.padrão" style:family="text">
      <style:text-properties fo:font-size="1pt" style:font-size-asian="1pt" style:font-size-complex="1pt"/>
    </style:style>
    <style:style style:name="P2172" style:parent-style-name="Normal" style:family="paragraph">
      <style:paragraph-properties fo:text-align="end" fo:margin-top="0.0465in" fo:margin-right="0.0097in"/>
    </style:style>
    <style:style style:name="T2173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174" style:parent-style-name="Fonteparág.padrão" style:family="text">
      <style:text-properties style:font-name="Times New Roman" fo:font-weight="bold" style:font-weight-asian="bold" fo:color="#1D1D1C" fo:letter-spacing="-0.0027in" fo:font-size="9pt" style:font-size-asian="9pt"/>
    </style:style>
    <style:style style:name="T2175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Normal" style:family="paragraph">
      <style:paragraph-properties fo:margin-top="0.059in" fo:margin-left="0.0708in">
        <style:tab-stops/>
      </style:paragraph-properties>
    </style:style>
    <style:style style:name="T2178" style:parent-style-name="Fonteparág.padrão" style:family="text">
      <style:text-properties fo:color="#030303" fo:letter-spacing="-0.0027in" fo:font-size="8.5pt" style:font-size-asian="8.5pt"/>
    </style:style>
    <style:style style:name="T2179" style:parent-style-name="Fonteparág.padrão" style:family="text">
      <style:text-properties fo:color="#030303" fo:letter-spacing="0.0006in" fo:font-size="8.5pt" style:font-size-asian="8.5pt"/>
    </style:style>
    <style:style style:name="T2180" style:parent-style-name="Fonteparág.padrão" style:family="text">
      <style:text-properties fo:color="#030303" fo:letter-spacing="-0.0027in" fo:font-size="8.5pt" style:font-size-asian="8.5pt"/>
    </style:style>
    <style:style style:name="T2181" style:parent-style-name="Fonteparág.padrão" style:family="text">
      <style:text-properties fo:font-size="1pt" style:font-size-asian="1pt" style:font-size-complex="1pt"/>
    </style:style>
    <style:style style:name="P2182" style:parent-style-name="Normal" style:family="paragraph">
      <style:paragraph-properties fo:margin-top="0.0416in" fo:margin-left="0.5687in" fo:margin-right="-0.0201in">
        <style:tab-stops/>
      </style:paragraph-properties>
    </style:style>
    <style:style style:name="T218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84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8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86" style:parent-style-name="Fonteparág.padrão" style:family="text">
      <style:text-properties fo:font-size="1pt" style:font-size-asian="1pt" style:font-size-complex="1pt"/>
    </style:style>
    <style:style style:name="P2187" style:parent-style-name="Normal" style:family="paragraph">
      <style:paragraph-properties fo:text-align="end" fo:margin-top="0.0312in" fo:margin-right="-0.0201in"/>
    </style:style>
    <style:style style:name="T218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89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9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Normal" style:family="paragraph">
      <style:paragraph-properties fo:margin-top="0.0312in" fo:margin-left="0.5416in">
        <style:tab-stops/>
      </style:paragraph-properties>
    </style:style>
    <style:style style:name="T219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194" style:parent-style-name="Fonteparág.padrão" style:family="text">
      <style:text-properties fo:font-size="1pt" style:font-size-asian="1pt" style:font-size-complex="1pt"/>
    </style:style>
    <style:style style:name="P2195" style:parent-style-name="Normal" style:family="paragraph">
      <style:paragraph-properties fo:margin-top="0.0347in" fo:margin-left="0.3784in">
        <style:tab-stops/>
      </style:paragraph-properties>
    </style:style>
    <style:style style:name="T219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97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19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text-align="end" fo:margin-top="0.0402in" fo:margin-right="0.0118in"/>
    </style:style>
    <style:style style:name="T2201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202" style:parent-style-name="Fonteparág.padrão" style:family="text">
      <style:text-properties fo:font-size="1pt" style:font-size-asian="1pt" style:font-size-complex="1pt"/>
    </style:style>
    <style:style style:name="P2203" style:parent-style-name="Normal" style:family="paragraph">
      <style:paragraph-properties fo:margin-top="0.0659in" fo:margin-left="0.0701in">
        <style:tab-stops/>
      </style:paragraph-properties>
    </style:style>
    <style:style style:name="T2204" style:parent-style-name="Fonteparág.padrão" style:family="text">
      <style:text-properties fo:color="#030303" fo:letter-spacing="-0.0013in" fo:font-size="8.5pt" style:font-size-asian="8.5pt"/>
    </style:style>
    <style:style style:name="T2205" style:parent-style-name="Fonteparág.padrão" style:family="text">
      <style:text-properties fo:color="#030303" fo:letter-spacing="0.0013in" fo:font-size="8.5pt" style:font-size-asian="8.5pt"/>
    </style:style>
    <style:style style:name="T2206" style:parent-style-name="Fonteparág.padrão" style:family="text">
      <style:text-properties fo:color="#030303" fo:letter-spacing="-0.0013in" fo:font-size="8.5pt" style:font-size-asian="8.5pt"/>
    </style:style>
    <style:style style:name="T2207" style:parent-style-name="Fonteparág.padrão" style:family="text">
      <style:text-properties fo:color="#030303" fo:letter-spacing="-0.0069in" fo:font-size="8.5pt" style:font-size-asian="8.5pt"/>
    </style:style>
    <style:style style:name="T2208" style:parent-style-name="Fonteparág.padrão" style:family="text">
      <style:text-properties fo:color="#030303" fo:letter-spacing="-0.0013in" fo:font-size="8.5pt" style:font-size-asian="8.5pt"/>
    </style:style>
    <style:style style:name="T2209" style:parent-style-name="Fonteparág.padrão" style:family="text">
      <style:text-properties fo:color="#030303" fo:letter-spacing="-0.0027in" fo:font-size="8.5pt" style:font-size-asian="8.5pt"/>
    </style:style>
    <style:style style:name="T2210" style:parent-style-name="Fonteparág.padrão" style:family="text">
      <style:text-properties fo:color="#030303" fo:letter-spacing="-0.0034in" fo:font-size="8.5pt" style:font-size-asian="8.5pt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Normal" style:family="paragraph">
      <style:paragraph-properties fo:text-align="end" fo:margin-top="0.0444in" fo:margin-right="-0.0104in"/>
    </style:style>
    <style:style style:name="T2213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214" style:parent-style-name="Fonteparág.padrão" style:family="text">
      <style:text-properties fo:font-size="1pt" style:font-size-asian="1pt" style:font-size-complex="1pt"/>
    </style:style>
    <style:style style:name="P2215" style:parent-style-name="Normal" style:family="paragraph">
      <style:paragraph-properties fo:text-align="end" fo:margin-top="0.0381in" fo:margin-right="0.0013in"/>
    </style:style>
    <style:style style:name="T2216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217" style:parent-style-name="Fonteparág.padrão" style:family="text">
      <style:text-properties fo:font-size="1pt" style:font-size-asian="1pt" style:font-size-complex="1pt"/>
    </style:style>
    <style:style style:name="P2218" style:parent-style-name="Normal" style:family="paragraph">
      <style:paragraph-properties fo:margin-top="0.0381in" fo:margin-left="0.7187in">
        <style:tab-stops/>
      </style:paragraph-properties>
    </style:style>
    <style:style style:name="T2219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220" style:parent-style-name="Fonteparág.padrão" style:family="text">
      <style:text-properties fo:font-size="1pt" style:font-size-asian="1pt" style:font-size-complex="1pt"/>
    </style:style>
    <style:style style:name="P2221" style:parent-style-name="Normal" style:family="paragraph">
      <style:paragraph-properties fo:margin-top="0.0416in" fo:margin-left="0.552in">
        <style:tab-stops/>
      </style:paragraph-properties>
    </style:style>
    <style:style style:name="T2222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223" style:parent-style-name="Fonteparág.padrão" style:family="text">
      <style:text-properties fo:font-size="1pt" style:font-size-asian="1pt" style:font-size-complex="1pt"/>
    </style:style>
    <style:style style:name="P2224" style:parent-style-name="Normal" style:family="paragraph">
      <style:paragraph-properties fo:text-align="end" fo:margin-top="0.0465in" fo:margin-right="0.0083in"/>
    </style:style>
    <style:style style:name="T2225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226" style:parent-style-name="Fonteparág.padrão" style:family="text">
      <style:text-properties fo:font-size="1pt" style:font-size-asian="1pt" style:font-size-complex="1pt"/>
    </style:style>
    <style:style style:name="P2227" style:parent-style-name="Normal" style:family="paragraph">
      <style:paragraph-properties fo:margin-top="0.034in" style:line-height-at-least="0.1597in" fo:margin-left="0.0694in" fo:text-indent="-0.0027in">
        <style:tab-stops/>
      </style:paragraph-properties>
    </style:style>
    <style:style style:name="T2228" style:parent-style-name="Fonteparág.padrão" style:family="text">
      <style:text-properties fo:color="#030303" fo:letter-spacing="-0.0041in" fo:font-size="8.5pt" style:font-size-asian="8.5pt"/>
    </style:style>
    <style:style style:name="T2229" style:parent-style-name="Fonteparág.padrão" style:family="text">
      <style:text-properties fo:color="#030303" fo:letter-spacing="-0.0048in" fo:font-size="8.5pt" style:font-size-asian="8.5pt"/>
    </style:style>
    <style:style style:name="T2230" style:parent-style-name="Fonteparág.padrão" style:family="text">
      <style:text-properties fo:color="#030303" fo:letter-spacing="-0.0041in" fo:font-size="8.5pt" style:font-size-asian="8.5pt"/>
    </style:style>
    <style:style style:name="T2231" style:parent-style-name="Fonteparág.padrão" style:family="text">
      <style:text-properties fo:color="#030303" fo:letter-spacing="-0.0055in" fo:font-size="8.5pt" style:font-size-asian="8.5pt"/>
    </style:style>
    <style:style style:name="T2232" style:parent-style-name="Fonteparág.padrão" style:family="text">
      <style:text-properties fo:color="#030303" fo:letter-spacing="-0.0041in" fo:font-size="8.5pt" style:font-size-asian="8.5pt"/>
    </style:style>
    <style:style style:name="T2233" style:parent-style-name="Fonteparág.padrão" style:family="text">
      <style:text-properties fo:color="#030303" fo:letter-spacing="-0.0111in" fo:font-size="8.5pt" style:font-size-asian="8.5pt"/>
    </style:style>
    <style:style style:name="T2234" style:parent-style-name="Fonteparág.padrão" style:family="text">
      <style:text-properties fo:color="#030303" fo:letter-spacing="-0.0041in" fo:font-size="8.5pt" style:font-size-asian="8.5pt"/>
    </style:style>
    <style:style style:name="T2235" style:parent-style-name="Fonteparág.padrão" style:family="text">
      <style:text-properties fo:color="#030303" fo:letter-spacing="-0.0013in" fo:font-size="8.5pt" style:font-size-asian="8.5pt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Normal" style:family="paragraph">
      <style:paragraph-properties fo:margin-top="0.1118in" fo:margin-left="0.5in">
        <style:tab-stops/>
      </style:paragraph-properties>
    </style:style>
    <style:style style:name="T2238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Normal" style:family="paragraph">
      <style:paragraph-properties fo:text-align="end" fo:margin-top="0.1013in"/>
    </style:style>
    <style:style style:name="T2241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Normal" style:family="paragraph">
      <style:paragraph-properties fo:margin-top="0.1048in" fo:margin-left="0.4868in">
        <style:tab-stops/>
      </style:paragraph-properties>
    </style:style>
    <style:style style:name="T2244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245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2246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247" style:parent-style-name="Fonteparág.padrão" style:family="text">
      <style:text-properties fo:font-size="1pt" style:font-size-asian="1pt" style:font-size-complex="1pt"/>
    </style:style>
    <style:style style:name="P2248" style:parent-style-name="Normal" style:family="paragraph">
      <style:paragraph-properties fo:margin-top="0.1048in" fo:margin-left="0.3263in">
        <style:tab-stops/>
      </style:paragraph-properties>
    </style:style>
    <style:style style:name="T2249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Normal" style:family="paragraph">
      <style:paragraph-properties fo:text-align="end" fo:margin-top="0.1097in" fo:margin-right="0.0048in"/>
    </style:style>
    <style:style style:name="T2252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Normal" style:family="paragraph">
      <style:paragraph-properties fo:margin-top="0.0659in" fo:margin-left="0.0673in">
        <style:tab-stops/>
      </style:paragraph-properties>
    </style:style>
    <style:style style:name="T2255" style:parent-style-name="Fonteparág.padrão" style:family="text">
      <style:text-properties fo:color="#030303" style:text-scale="90%" fo:font-size="8.5pt" style:font-size-asian="8.5pt"/>
    </style:style>
    <style:style style:name="T2256" style:parent-style-name="Fonteparág.padrão" style:family="text">
      <style:text-properties fo:color="#030303" fo:letter-spacing="0.025in" fo:font-size="8.5pt" style:font-size-asian="8.5pt"/>
    </style:style>
    <style:style style:name="T2257" style:parent-style-name="Fonteparág.padrão" style:family="text">
      <style:text-properties fo:color="#030303" style:text-scale="90%" fo:font-size="8.5pt" style:font-size-asian="8.5pt"/>
    </style:style>
    <style:style style:name="T2258" style:parent-style-name="Fonteparág.padrão" style:family="text">
      <style:text-properties fo:color="#030303" fo:letter-spacing="0.0291in" fo:font-size="8.5pt" style:font-size-asian="8.5pt"/>
    </style:style>
    <style:style style:name="T2259" style:parent-style-name="Fonteparág.padrão" style:family="text">
      <style:text-properties fo:color="#030303" fo:letter-spacing="-0.0034in" style:text-scale="90%" fo:font-size="8.5pt" style:font-size-asian="8.5pt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Normal" style:family="paragraph">
      <style:paragraph-properties fo:margin-top="0.0402in" fo:margin-left="0.5638in" fo:margin-right="-0.0104in">
        <style:tab-stops/>
      </style:paragraph-properties>
    </style:style>
    <style:style style:name="T2262" style:parent-style-name="Fonteparág.padrão" style:family="text">
      <style:text-properties style:font-name="Times New Roman" fo:font-weight="bold" style:font-weight-asian="bold" fo:color="#030303" fo:letter-spacing="-0.0013in" style:text-scale="105%" fo:font-size="9pt" style:font-size-asian="9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P2264" style:parent-style-name="Normal" style:family="paragraph">
      <style:paragraph-properties fo:text-align="end" fo:margin-top="0.0312in" fo:margin-right="-0.0104in"/>
    </style:style>
    <style:style style:name="T2265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Normal" style:family="paragraph">
      <style:paragraph-properties fo:margin-top="0.0312in" fo:margin-left="0.5555in">
        <style:tab-stops/>
      </style:paragraph-properties>
    </style:style>
    <style:style style:name="T2268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269" style:parent-style-name="Fonteparág.padrão" style:family="text">
      <style:text-properties fo:font-size="1pt" style:font-size-asian="1pt" style:font-size-complex="1pt"/>
    </style:style>
    <style:style style:name="P2270" style:parent-style-name="Normal" style:family="paragraph">
      <style:paragraph-properties fo:margin-top="0.0333in" fo:margin-left="0.3937in">
        <style:tab-stops/>
      </style:paragraph-properties>
    </style:style>
    <style:style style:name="T2271" style:parent-style-name="Fonteparág.padrão" style:family="text">
      <style:text-properties style:font-name="Times New Roman" fo:font-weight="bold" style:font-weight-asian="bold" fo:color="#030303" fo:letter-spacing="-0.0013in" style:text-scale="105%" fo:font-size="9pt" style:font-size-asian="9pt"/>
    </style:style>
    <style:style style:name="T2272" style:parent-style-name="Fonteparág.padrão" style:family="text">
      <style:text-properties style:font-name="Times New Roman" fo:font-weight="bold" style:font-weight-asian="bold" fo:color="#1D1D1C" fo:letter-spacing="-0.0013in" style:text-scale="105%" fo:font-size="9pt" style:font-size-asian="9pt"/>
    </style:style>
    <style:style style:name="T2273" style:parent-style-name="Fonteparág.padrão" style:family="text">
      <style:text-properties style:font-name="Times New Roman" fo:font-weight="bold" style:font-weight-asian="bold" fo:color="#030303" fo:letter-spacing="-0.0013in" style:text-scale="105%" fo:font-size="9pt" style:font-size-asian="9pt"/>
    </style:style>
    <style:style style:name="T2274" style:parent-style-name="Fonteparág.padrão" style:family="text">
      <style:text-properties fo:font-size="1pt" style:font-size-asian="1pt" style:font-size-complex="1pt"/>
    </style:style>
    <style:style style:name="P2275" style:parent-style-name="Normal" style:family="paragraph">
      <style:paragraph-properties fo:text-align="end" fo:margin-top="0.0368in" fo:margin-right="-0.0104in"/>
    </style:style>
    <style:style style:name="T2276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277" style:parent-style-name="Fonteparág.padrão" style:family="text">
      <style:text-properties fo:font-size="1pt" style:font-size-asian="1pt" style:font-size-complex="1pt"/>
    </style:style>
    <style:style style:name="P2278" style:parent-style-name="Normal" style:family="paragraph">
      <style:paragraph-properties fo:margin-top="0.0729in" fo:margin-left="0.0638in">
        <style:tab-stops/>
      </style:paragraph-properties>
    </style:style>
    <style:style style:name="T2279" style:parent-style-name="Fonteparág.padrão" style:family="text">
      <style:text-properties fo:color="#030303" fo:letter-spacing="-0.0027in" fo:font-size="8.5pt" style:font-size-asian="8.5pt"/>
    </style:style>
    <style:style style:name="T2280" style:parent-style-name="Fonteparág.padrão" style:family="text">
      <style:text-properties fo:color="#030303" fo:letter-spacing="0.002in" fo:font-size="8.5pt" style:font-size-asian="8.5pt"/>
    </style:style>
    <style:style style:name="T2281" style:parent-style-name="Fonteparág.padrão" style:family="text">
      <style:text-properties fo:color="#030303" fo:letter-spacing="-0.0027in" fo:font-size="8.5pt" style:font-size-asian="8.5pt"/>
    </style:style>
    <style:style style:name="T2282" style:parent-style-name="Fonteparág.padrão" style:family="text">
      <style:text-properties fo:color="#030303" fo:letter-spacing="-0.0055in" fo:font-size="8.5pt" style:font-size-asian="8.5pt"/>
    </style:style>
    <style:style style:name="T2283" style:parent-style-name="Fonteparág.padrão" style:family="text">
      <style:text-properties fo:color="#030303" fo:letter-spacing="-0.0027in" fo:font-size="8.5pt" style:font-size-asian="8.5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Normal" style:family="paragraph">
      <style:paragraph-properties fo:margin-top="0.0444in" fo:margin-left="0.652in">
        <style:tab-stops/>
      </style:paragraph-properties>
    </style:style>
    <style:style style:name="T2286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287" style:parent-style-name="Fonteparág.padrão" style:family="text">
      <style:text-properties fo:font-size="1pt" style:font-size-asian="1pt" style:font-size-complex="1pt"/>
    </style:style>
    <style:style style:name="P2288" style:parent-style-name="Normal" style:family="paragraph">
      <style:paragraph-properties fo:text-align="end" fo:margin-top="0.0347in" fo:margin-right="-0.0104in"/>
    </style:style>
    <style:style style:name="T228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290" style:parent-style-name="Fonteparág.padrão" style:family="text">
      <style:text-properties fo:font-size="1pt" style:font-size-asian="1pt" style:font-size-complex="1pt"/>
    </style:style>
    <style:style style:name="P2291" style:parent-style-name="Normal" style:family="paragraph">
      <style:paragraph-properties fo:margin-top="0.0381in" fo:margin-left="0.6486in" fo:margin-right="-0.0104in">
        <style:tab-stops/>
      </style:paragraph-properties>
    </style:style>
    <style:style style:name="T2292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293" style:parent-style-name="Fonteparág.padrão" style:family="text">
      <style:text-properties style:font-name="Microsoft Sans Serif" fo:color="#1D1D1C" fo:letter-spacing="-0.0013in" style:text-scale="90%" fo:font-size="9pt" style:font-size-asian="9pt"/>
    </style:style>
    <style:style style:name="T2294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Normal" style:family="paragraph">
      <style:paragraph-properties fo:margin-top="0.0347in" fo:margin-left="0.4847in">
        <style:tab-stops/>
      </style:paragraph-properties>
    </style:style>
    <style:style style:name="T2297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T2298" style:parent-style-name="Fonteparág.padrão" style:family="text">
      <style:text-properties fo:font-size="1pt" style:font-size-asian="1pt" style:font-size-complex="1pt"/>
    </style:style>
    <style:style style:name="P2299" style:parent-style-name="Normal" style:family="paragraph">
      <style:paragraph-properties fo:text-align="end" fo:margin-top="0.043in" fo:margin-right="-0.0104in"/>
    </style:style>
    <style:style style:name="T2300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301" style:parent-style-name="Fonteparág.padrão" style:family="text">
      <style:text-properties fo:font-size="1pt" style:font-size-asian="1pt" style:font-size-complex="1pt"/>
    </style:style>
    <style:style style:name="P2302" style:parent-style-name="Normal" style:family="paragraph">
      <style:paragraph-properties fo:margin-top="0.0694in" fo:margin-left="0.0673in">
        <style:tab-stops/>
      </style:paragraph-properties>
    </style:style>
    <style:style style:name="T2303" style:parent-style-name="Fonteparág.padrão" style:family="text">
      <style:text-properties fo:color="#030303" fo:letter-spacing="-0.0013in" fo:font-size="8.5pt" style:font-size-asian="8.5pt"/>
    </style:style>
    <style:style style:name="T2304" style:parent-style-name="Fonteparág.padrão" style:family="text">
      <style:text-properties fo:font-size="1pt" style:font-size-asian="1pt" style:font-size-complex="1pt"/>
    </style:style>
    <style:style style:name="P2305" style:parent-style-name="Normal" style:family="paragraph">
      <style:paragraph-properties fo:text-align="end" fo:margin-top="0.0416in" fo:margin-right="-0.0104in"/>
    </style:style>
    <style:style style:name="T2306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307" style:parent-style-name="Fonteparág.padrão" style:family="text">
      <style:text-properties fo:font-size="1pt" style:font-size-asian="1pt" style:font-size-complex="1pt"/>
    </style:style>
    <style:style style:name="P2308" style:parent-style-name="Normal" style:family="paragraph">
      <style:paragraph-properties fo:text-align="end" fo:margin-top="0.0312in" fo:margin-right="-0.0104in"/>
    </style:style>
    <style:style style:name="T2309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10" style:parent-style-name="Fonteparág.padrão" style:family="text">
      <style:text-properties fo:font-size="1pt" style:font-size-asian="1pt" style:font-size-complex="1pt"/>
    </style:style>
    <style:style style:name="P2311" style:parent-style-name="Normal" style:family="paragraph">
      <style:paragraph-properties fo:text-align="end" fo:margin-top="0.0312in"/>
    </style:style>
    <style:style style:name="T2312" style:parent-style-name="Fonteparág.padrão" style:family="text">
      <style:text-properties style:font-name="Microsoft Sans Serif" fo:color="#030303" fo:letter-spacing="-0.0013in" fo:font-size="9pt" style:font-size-asian="9pt"/>
    </style:style>
    <style:style style:name="T2313" style:parent-style-name="Fonteparág.padrão" style:family="text">
      <style:text-properties fo:font-size="1pt" style:font-size-asian="1pt" style:font-size-complex="1pt"/>
    </style:style>
    <style:style style:name="P2314" style:parent-style-name="Normal" style:family="paragraph">
      <style:paragraph-properties fo:margin-top="0.0312in" fo:margin-left="0.575in" fo:margin-right="-0.0104in">
        <style:tab-stops/>
      </style:paragraph-properties>
    </style:style>
    <style:style style:name="T2315" style:parent-style-name="Fonteparág.padrão" style:family="text">
      <style:text-properties style:font-name="Microsoft Sans Serif" fo:color="#030303" fo:letter-spacing="-0.0055in" fo:font-size="9pt" style:font-size-asian="9pt"/>
    </style:style>
    <style:style style:name="T2316" style:parent-style-name="Fonteparág.padrão" style:family="text">
      <style:text-properties fo:font-size="1pt" style:font-size-asian="1pt" style:font-size-complex="1pt"/>
    </style:style>
    <style:style style:name="P2317" style:parent-style-name="Normal" style:family="paragraph">
      <style:paragraph-properties fo:text-align="end" fo:margin-top="0.0381in" fo:margin-right="-0.0201in"/>
    </style:style>
    <style:style style:name="T2318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19" style:parent-style-name="Fonteparág.padrão" style:family="text">
      <style:text-properties fo:font-size="1pt" style:font-size-asian="1pt" style:font-size-complex="1pt"/>
    </style:style>
    <style:style style:name="P2320" style:parent-style-name="Normal" style:family="paragraph">
      <style:paragraph-properties fo:margin-top="0.0729in" fo:margin-left="0.0638in">
        <style:tab-stops/>
      </style:paragraph-properties>
    </style:style>
    <style:style style:name="T2321" style:parent-style-name="Fonteparág.padrão" style:family="text">
      <style:text-properties fo:color="#030303" fo:letter-spacing="-0.0013in" fo:font-size="8.5pt" style:font-size-asian="8.5pt"/>
    </style:style>
    <style:style style:name="T2322" style:parent-style-name="Fonteparág.padrão" style:family="text">
      <style:text-properties fo:font-size="1pt" style:font-size-asian="1pt" style:font-size-complex="1pt"/>
    </style:style>
    <style:style style:name="P2323" style:parent-style-name="Normal" style:family="paragraph">
      <style:paragraph-properties fo:margin-top="0.0416in" fo:margin-left="0.5631in">
        <style:tab-stops/>
      </style:paragraph-properties>
    </style:style>
    <style:style style:name="T2324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325" style:parent-style-name="Fonteparág.padrão" style:family="text">
      <style:text-properties fo:font-size="1pt" style:font-size-asian="1pt" style:font-size-complex="1pt"/>
    </style:style>
    <style:style style:name="P2326" style:parent-style-name="Normal" style:family="paragraph">
      <style:paragraph-properties fo:text-align="end" fo:margin-top="0.0312in" fo:margin-right="-0.0104in"/>
    </style:style>
    <style:style style:name="T2327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28" style:parent-style-name="Fonteparág.padrão" style:family="text">
      <style:text-properties fo:font-size="1pt" style:font-size-asian="1pt" style:font-size-complex="1pt"/>
    </style:style>
    <style:style style:name="P2329" style:parent-style-name="Normal" style:family="paragraph">
      <style:paragraph-properties fo:margin-top="0.0347in" fo:margin-left="0.5631in" fo:margin-right="-0.0201in">
        <style:tab-stops/>
      </style:paragraph-properties>
    </style:style>
    <style:style style:name="T2330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31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33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33" style:parent-style-name="Fonteparág.padrão" style:family="text">
      <style:text-properties fo:font-size="1pt" style:font-size-asian="1pt" style:font-size-complex="1pt"/>
    </style:style>
    <style:style style:name="P2334" style:parent-style-name="Normal" style:family="paragraph">
      <style:paragraph-properties fo:margin-top="0.0312in" fo:margin-left="0.4062in" fo:margin-right="-0.0104in">
        <style:tab-stops/>
      </style:paragraph-properties>
    </style:style>
    <style:style style:name="T2335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2336" style:parent-style-name="Fonteparág.padrão" style:family="text">
      <style:text-properties fo:font-size="1pt" style:font-size-asian="1pt" style:font-size-complex="1pt"/>
    </style:style>
    <style:style style:name="P2337" style:parent-style-name="Normal" style:family="paragraph">
      <style:paragraph-properties fo:text-align="end" fo:margin-top="0.0368in" fo:margin-right="-0.0201in"/>
    </style:style>
    <style:style style:name="T2338" style:parent-style-name="Fonteparág.padrão" style:family="text">
      <style:text-properties style:font-name="Times New Roman" fo:font-weight="bold" style:font-weight-asian="bold" fo:color="#030303" fo:letter-spacing="-0.0027in" fo:font-size="9pt" style:font-size-asian="9pt"/>
    </style:style>
    <style:style style:name="T2339" style:parent-style-name="Fonteparág.padrão" style:family="text">
      <style:text-properties fo:font-size="1pt" style:font-size-asian="1pt" style:font-size-complex="1pt"/>
    </style:style>
    <style:style style:name="P2340" style:parent-style-name="Normal" style:family="paragraph">
      <style:paragraph-properties fo:margin-top="0.059in" fo:margin-left="0.0638in">
        <style:tab-stops/>
      </style:paragraph-properties>
    </style:style>
    <style:style style:name="T2341" style:parent-style-name="Fonteparág.padrão" style:family="text">
      <style:text-properties fo:color="#030303" fo:letter-spacing="-0.0013in" fo:font-size="8.5pt" style:font-size-asian="8.5pt"/>
    </style:style>
    <style:style style:name="T2342" style:parent-style-name="Fonteparág.padrão" style:family="text">
      <style:text-properties fo:color="#030303" fo:letter-spacing="0.0013in" fo:font-size="8.5pt" style:font-size-asian="8.5pt"/>
    </style:style>
    <style:style style:name="T2343" style:parent-style-name="Fonteparág.padrão" style:family="text">
      <style:text-properties fo:color="#030303" fo:letter-spacing="-0.0013in" fo:font-size="8.5pt" style:font-size-asian="8.5pt"/>
    </style:style>
    <style:style style:name="T2344" style:parent-style-name="Fonteparág.padrão" style:family="text">
      <style:text-properties fo:color="#030303" fo:letter-spacing="-0.0152in" fo:font-size="8.5pt" style:font-size-asian="8.5pt"/>
    </style:style>
    <style:style style:name="T2345" style:parent-style-name="Fonteparág.padrão" style:family="text">
      <style:text-properties fo:color="#030303" fo:letter-spacing="-0.0013in" fo:font-size="8.5pt" style:font-size-asian="8.5pt"/>
    </style:style>
    <style:style style:name="T2346" style:parent-style-name="Fonteparág.padrão" style:family="text">
      <style:text-properties fo:font-size="1pt" style:font-size-asian="1pt" style:font-size-complex="1pt"/>
    </style:style>
    <style:style style:name="P2347" style:parent-style-name="Normal" style:family="paragraph">
      <style:paragraph-properties fo:margin-top="0.0381in" fo:margin-left="0.5666in" fo:margin-right="-0.0104in">
        <style:tab-stops/>
      </style:paragraph-properties>
    </style:style>
    <style:style style:name="T2348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349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2350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351" style:parent-style-name="Fonteparág.padrão" style:family="text">
      <style:text-properties fo:font-size="1pt" style:font-size-asian="1pt" style:font-size-complex="1pt"/>
    </style:style>
    <style:style style:name="P2352" style:parent-style-name="Normal" style:family="paragraph">
      <style:paragraph-properties fo:text-align="end" fo:margin-top="0.0277in" fo:margin-right="-0.0104in"/>
    </style:style>
    <style:style style:name="T235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54" style:parent-style-name="Fonteparág.padrão" style:family="text">
      <style:text-properties fo:font-size="1pt" style:font-size-asian="1pt" style:font-size-complex="1pt"/>
    </style:style>
    <style:style style:name="P2355" style:parent-style-name="Normal" style:family="paragraph">
      <style:paragraph-properties fo:margin-top="0.0277in" fo:margin-left="0.5666in" fo:margin-right="-0.0104in">
        <style:tab-stops/>
      </style:paragraph-properties>
    </style:style>
    <style:style style:name="T2356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357" style:parent-style-name="Fonteparág.padrão" style:family="text">
      <style:text-properties fo:font-size="1pt" style:font-size-asian="1pt" style:font-size-complex="1pt"/>
    </style:style>
    <style:style style:name="P2358" style:parent-style-name="Normal" style:family="paragraph">
      <style:paragraph-properties fo:margin-top="0.0277in" fo:margin-left="0.4097in" fo:margin-right="-0.0104in">
        <style:tab-stops/>
      </style:paragraph-properties>
    </style:style>
    <style:style style:name="T2359" style:parent-style-name="Fonteparág.padrão" style:family="text">
      <style:text-properties style:font-name="Microsoft Sans Serif" fo:color="#030303" fo:letter-spacing="-0.0048in" fo:font-size="9pt" style:font-size-asian="9pt"/>
    </style:style>
    <style:style style:name="T2360" style:parent-style-name="Fonteparág.padrão" style:family="text">
      <style:text-properties fo:font-size="1pt" style:font-size-asian="1pt" style:font-size-complex="1pt"/>
    </style:style>
    <style:style style:name="P2361" style:parent-style-name="Normal" style:family="paragraph">
      <style:paragraph-properties fo:text-align="end" fo:margin-top="0.0312in" fo:margin-right="-0.0201in"/>
    </style:style>
    <style:style style:name="T236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63" style:parent-style-name="Fonteparág.padrão" style:family="text">
      <style:text-properties fo:font-size="1pt" style:font-size-asian="1pt" style:font-size-complex="1pt"/>
    </style:style>
    <style:style style:name="P2364" style:parent-style-name="Normal" style:family="paragraph">
      <style:paragraph-properties fo:margin-top="0.0659in" fo:line-height="102%" fo:margin-left="0.0694in" fo:margin-right="0.2784in">
        <style:tab-stops/>
      </style:paragraph-properties>
    </style:style>
    <style:style style:name="T2365" style:parent-style-name="Fonteparág.padrão" style:family="text">
      <style:text-properties fo:color="#030303" fo:letter-spacing="-0.0027in" fo:font-size="8.5pt" style:font-size-asian="8.5pt"/>
    </style:style>
    <style:style style:name="T2366" style:parent-style-name="Fonteparág.padrão" style:family="text">
      <style:text-properties fo:color="#030303" fo:letter-spacing="-0.0131in" fo:font-size="8.5pt" style:font-size-asian="8.5pt"/>
    </style:style>
    <style:style style:name="T2367" style:parent-style-name="Fonteparág.padrão" style:family="text">
      <style:text-properties fo:color="#030303" fo:letter-spacing="-0.0027in" fo:font-size="8.5pt" style:font-size-asian="8.5pt"/>
    </style:style>
    <style:style style:name="T2368" style:parent-style-name="Fonteparág.padrão" style:family="text">
      <style:text-properties fo:color="#030303" fo:letter-spacing="-0.0013in" fo:font-size="8.5pt" style:font-size-asian="8.5pt"/>
    </style:style>
    <style:style style:name="T2369" style:parent-style-name="Fonteparág.padrão" style:family="text">
      <style:text-properties fo:font-size="1pt" style:font-size-asian="1pt" style:font-size-complex="1pt"/>
    </style:style>
    <style:style style:name="P2370" style:parent-style-name="Normal" style:family="paragraph">
      <style:paragraph-properties fo:margin-top="0.1118in" fo:margin-left="0.5611in">
        <style:tab-stops/>
      </style:paragraph-properties>
    </style:style>
    <style:style style:name="T2371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372" style:parent-style-name="Fonteparág.padrão" style:family="text">
      <style:text-properties fo:font-size="1pt" style:font-size-asian="1pt" style:font-size-complex="1pt"/>
    </style:style>
    <style:style style:name="P2373" style:parent-style-name="Normal" style:family="paragraph">
      <style:paragraph-properties fo:text-align="end" fo:margin-top="0.1013in" fo:margin-right="-0.0201in"/>
    </style:style>
    <style:style style:name="T237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75" style:parent-style-name="Fonteparág.padrão" style:family="text">
      <style:text-properties fo:font-size="1pt" style:font-size-asian="1pt" style:font-size-complex="1pt"/>
    </style:style>
    <style:style style:name="P2376" style:parent-style-name="Normal" style:family="paragraph">
      <style:paragraph-properties fo:margin-top="0.1013in" fo:margin-left="0.568in" fo:margin-right="-0.0104in">
        <style:tab-stops/>
      </style:paragraph-properties>
    </style:style>
    <style:style style:name="T2377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378" style:parent-style-name="Fonteparág.padrão" style:family="text">
      <style:text-properties fo:font-size="1pt" style:font-size-asian="1pt" style:font-size-complex="1pt"/>
    </style:style>
    <style:style style:name="P2379" style:parent-style-name="Normal" style:family="paragraph">
      <style:paragraph-properties fo:margin-top="0.0979in" fo:margin-left="0.4111in" fo:margin-right="-0.0104in">
        <style:tab-stops/>
      </style:paragraph-properties>
    </style:style>
    <style:style style:name="T2380" style:parent-style-name="Fonteparág.padrão" style:family="text">
      <style:text-properties style:font-name="Microsoft Sans Serif" fo:color="#030303" fo:letter-spacing="-0.0055in" fo:font-size="9pt" style:font-size-asian="9pt"/>
    </style:style>
    <style:style style:name="T2381" style:parent-style-name="Fonteparág.padrão" style:family="text">
      <style:text-properties fo:font-size="1pt" style:font-size-asian="1pt" style:font-size-complex="1pt"/>
    </style:style>
    <style:style style:name="P2382" style:parent-style-name="Normal" style:family="paragraph">
      <style:paragraph-properties fo:text-align="end" fo:margin-top="0.1048in" fo:margin-right="-0.0305in"/>
    </style:style>
    <style:style style:name="T2383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84" style:parent-style-name="Fonteparág.padrão" style:family="text">
      <style:text-properties fo:font-size="1pt" style:font-size-asian="1pt" style:font-size-complex="1pt"/>
    </style:style>
    <style:style style:name="P2385" style:parent-style-name="Normal" style:family="paragraph">
      <style:paragraph-properties fo:margin-top="0.0625in" fo:margin-left="0.0694in">
        <style:tab-stops/>
      </style:paragraph-properties>
    </style:style>
    <style:style style:name="T2386" style:parent-style-name="Fonteparág.padrão" style:family="text">
      <style:text-properties fo:color="#030303" fo:letter-spacing="-0.0013in" fo:font-size="8.5pt" style:font-size-asian="8.5pt"/>
    </style:style>
    <style:style style:name="T2387" style:parent-style-name="Fonteparág.padrão" style:family="text">
      <style:text-properties fo:font-size="1pt" style:font-size-asian="1pt" style:font-size-complex="1pt"/>
    </style:style>
    <style:style style:name="P2388" style:parent-style-name="Normal" style:family="paragraph">
      <style:paragraph-properties fo:margin-top="0.0402in" fo:margin-left="0.5687in">
        <style:tab-stops/>
      </style:paragraph-properties>
    </style:style>
    <style:style style:name="T2389" style:parent-style-name="Fonteparág.padrão" style:family="text">
      <style:text-properties style:font-name="Times New Roman" fo:font-weight="bold" style:font-weight-asian="bold" fo:color="#030303" fo:letter-spacing="-0.0013in" style:text-scale="105%" fo:font-size="9pt" style:font-size-asian="9pt"/>
    </style:style>
    <style:style style:name="T2390" style:parent-style-name="Fonteparág.padrão" style:family="text">
      <style:text-properties fo:font-size="1pt" style:font-size-asian="1pt" style:font-size-complex="1pt"/>
    </style:style>
    <style:style style:name="P2391" style:parent-style-name="Normal" style:family="paragraph">
      <style:paragraph-properties fo:text-align="end" fo:margin-top="0.0312in" fo:margin-right="-0.0402in"/>
    </style:style>
    <style:style style:name="T2392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93" style:parent-style-name="Fonteparág.padrão" style:family="text">
      <style:text-properties style:font-name="Microsoft Sans Serif" fo:color="#1D1D1C" fo:letter-spacing="-0.0027in" fo:font-size="9pt" style:font-size-asian="9pt"/>
    </style:style>
    <style:style style:name="T2394" style:parent-style-name="Fonteparág.padrão" style:family="text">
      <style:text-properties style:font-name="Microsoft Sans Serif" fo:color="#030303" fo:letter-spacing="-0.0027in" fo:font-size="9pt" style:font-size-asian="9pt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Normal" style:family="paragraph">
      <style:paragraph-properties fo:margin-top="0.0277in" fo:margin-left="0.5701in" fo:margin-right="-0.0104in">
        <style:tab-stops/>
      </style:paragraph-properties>
    </style:style>
    <style:style style:name="T2397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398" style:parent-style-name="Fonteparág.padrão" style:family="text">
      <style:text-properties fo:font-size="1pt" style:font-size-asian="1pt" style:font-size-complex="1pt"/>
    </style:style>
    <style:style style:name="P2399" style:parent-style-name="Normal" style:family="paragraph">
      <style:paragraph-properties fo:margin-top="0.025in" fo:margin-left="0.4131in" fo:margin-right="-0.0104in">
        <style:tab-stops/>
      </style:paragraph-properties>
    </style:style>
    <style:style style:name="T2400" style:parent-style-name="Fonteparág.padrão" style:family="text">
      <style:text-properties style:font-name="Microsoft Sans Serif" fo:color="#030303" fo:letter-spacing="-0.0055in" fo:font-size="9pt" style:font-size-asian="9pt"/>
    </style:style>
    <style:style style:name="T2401" style:parent-style-name="Fonteparág.padrão" style:family="text">
      <style:text-properties fo:font-size="1pt" style:font-size-asian="1pt" style:font-size-complex="1pt"/>
    </style:style>
    <style:style style:name="P2402" style:parent-style-name="Normal" style:family="paragraph">
      <style:paragraph-properties fo:text-align="end" fo:margin-top="0.0312in" fo:margin-right="0.0263in"/>
    </style:style>
    <style:style style:name="T2403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404" style:parent-style-name="Fonteparág.padrão" style:family="text">
      <style:text-properties style:font-name="Microsoft Sans Serif" fo:color="#1D1D1C" fo:letter-spacing="-0.0034in" fo:font-size="9pt" style:font-size-asian="9pt"/>
    </style:style>
    <style:style style:name="T2405" style:parent-style-name="Fonteparág.padrão" style:family="text">
      <style:text-properties style:font-name="Microsoft Sans Serif" fo:color="#030303" fo:letter-spacing="-0.0034in" fo:font-size="9pt" style:font-size-asian="9pt"/>
    </style:style>
    <style:style style:name="T2406" style:parent-style-name="Fonteparág.padrão" style:family="text">
      <style:text-properties fo:font-size="1pt" style:font-size-asian="1pt" style:font-size-complex="1pt"/>
    </style:style>
    <style:style style:name="P2407" style:parent-style-name="Normal" style:family="paragraph">
      <style:paragraph-properties fo:margin-top="0.0826in" fo:margin-left="0.0638in">
        <style:tab-stops/>
      </style:paragraph-properties>
    </style:style>
    <style:style style:name="T2408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2409" style:parent-style-name="Fonteparág.padrão" style:family="text">
      <style:text-properties fo:font-size="1pt" style:font-size-asian="1pt" style:font-size-complex="1pt"/>
    </style:style>
    <style:style style:name="P2410" style:parent-style-name="Normal" style:family="paragraph">
      <style:paragraph-properties fo:margin-top="0.0402in" fo:margin-left="0.3416in" fo:margin-right="-0.0104in">
        <style:tab-stops/>
      </style:paragraph-properties>
    </style:style>
    <style:style style:name="T2411" style:parent-style-name="Fonteparág.padrão" style:family="text">
      <style:text-properties style:font-name="Times New Roman" fo:font-weight="bold" style:font-weight-asian="bold" fo:color="#030303" fo:letter-spacing="0.0013in" style:text-scale="110%" fo:font-size="9pt" style:font-size-asian="9pt"/>
    </style:style>
    <style:style style:name="T2412" style:parent-style-name="Fonteparág.padrão" style:family="text">
      <style:text-properties style:font-name="Times New Roman" fo:font-weight="bold" style:font-weight-asian="bold" fo:color="#1D1D1C" fo:letter-spacing="0.0013in" style:text-scale="110%" fo:font-size="9pt" style:font-size-asian="9pt"/>
    </style:style>
    <style:style style:name="T2413" style:parent-style-name="Fonteparág.padrão" style:family="text">
      <style:text-properties style:font-name="Times New Roman" fo:font-weight="bold" style:font-weight-asian="bold" fo:color="#030303" fo:letter-spacing="0.0013in" style:text-scale="110%" fo:font-size="9pt" style:font-size-asian="9pt"/>
    </style:style>
    <style:style style:name="T2414" style:parent-style-name="Fonteparág.padrão" style:family="text">
      <style:text-properties style:font-name="Times New Roman" fo:font-weight="bold" style:font-weight-asian="bold" fo:color="#030303" fo:letter-spacing="-0.0159in" style:text-scale="110%" fo:font-size="9pt" style:font-size-asian="9pt"/>
    </style:style>
    <style:style style:name="T2415" style:parent-style-name="Fonteparág.padrão" style:family="text">
      <style:text-properties style:font-name="Times New Roman" fo:font-weight="bold" style:font-weight-asian="bold" fo:color="#030303" fo:letter-spacing="-0.0034in" style:text-scale="115%" fo:font-size="9pt" style:font-size-asian="9pt"/>
    </style:style>
    <style:style style:name="T2416" style:parent-style-name="Fonteparág.padrão" style:family="text">
      <style:text-properties fo:font-size="1pt" style:font-size-asian="1pt" style:font-size-complex="1pt"/>
    </style:style>
    <style:style style:name="P2417" style:parent-style-name="Normal" style:family="paragraph">
      <style:paragraph-properties fo:text-align="end" fo:line-height="0.1847in" fo:margin-right="-0.0201in"/>
    </style:style>
    <style:style style:name="T2418" style:parent-style-name="Fonteparág.padrão" style:family="text">
      <style:text-properties style:font-name="Times New Roman" fo:font-weight="bold" style:font-weight-asian="bold" fo:color="#030303" fo:letter-spacing="-0.0027in" style:text-scale="95%" fo:font-size="12.5pt" style:font-size-asian="12.5pt"/>
    </style:style>
    <style:style style:name="T2419" style:parent-style-name="Fonteparág.padrão" style:family="text">
      <style:text-properties fo:font-size="1pt" style:font-size-asian="1pt" style:font-size-complex="1pt"/>
    </style:style>
    <style:style style:name="P2420" style:parent-style-name="Normal" style:family="paragraph">
      <style:paragraph-properties fo:margin-top="0.0263in" fo:margin-left="0.3479in" fo:margin-right="-0.0201in">
        <style:tab-stops/>
      </style:paragraph-properties>
    </style:style>
    <style:style style:name="T2421" style:parent-style-name="Fonteparág.padrão" style:family="text">
      <style:text-properties style:font-name="Times New Roman" fo:font-weight="bold" style:font-weight-asian="bold" fo:color="#030303" fo:letter-spacing="-0.0013in" style:text-scale="115%" fo:font-size="9pt" style:font-size-asian="9pt"/>
    </style:style>
    <style:style style:name="T2422" style:parent-style-name="Fonteparág.padrão" style:family="text">
      <style:text-properties style:font-name="Times New Roman" fo:font-weight="bold" style:font-weight-asian="bold" fo:color="#1D1D1C" fo:letter-spacing="-0.0013in" style:text-scale="115%" fo:font-size="9pt" style:font-size-asian="9pt"/>
    </style:style>
    <style:style style:name="T2423" style:parent-style-name="Fonteparág.padrão" style:family="text">
      <style:text-properties style:font-name="Times New Roman" fo:font-weight="bold" style:font-weight-asian="bold" fo:color="#030303" fo:letter-spacing="-0.0013in" style:text-scale="115%" fo:font-size="9pt" style:font-size-asian="9pt"/>
    </style:style>
    <style:style style:name="T2424" style:parent-style-name="Fonteparág.padrão" style:family="text">
      <style:text-properties fo:font-size="1pt" style:font-size-asian="1pt" style:font-size-complex="1pt"/>
    </style:style>
    <style:style style:name="P2425" style:parent-style-name="Normal" style:family="paragraph">
      <style:paragraph-properties fo:margin-top="0.0201in" fo:margin-left="0.1881in" fo:margin-right="-0.0305in">
        <style:tab-stops/>
      </style:paragraph-properties>
    </style:style>
    <style:style style:name="T2426" style:parent-style-name="Fonteparág.padrão" style:family="text">
      <style:text-properties style:font-name="Times New Roman" fo:font-weight="bold" style:font-weight-asian="bold" fo:color="#030303" fo:letter-spacing="0.0013in" style:text-scale="110%" fo:font-size="9pt" style:font-size-asian="9pt"/>
    </style:style>
    <style:style style:name="T2427" style:parent-style-name="Fonteparág.padrão" style:family="text">
      <style:text-properties style:font-name="Times New Roman" fo:font-weight="bold" style:font-weight-asian="bold" fo:color="#030303" fo:letter-spacing="-0.0159in" style:text-scale="110%" fo:font-size="9pt" style:font-size-asian="9pt"/>
    </style:style>
    <style:style style:name="T2428" style:parent-style-name="Fonteparág.padrão" style:family="text">
      <style:text-properties style:font-name="Times New Roman" fo:font-weight="bold" style:font-weight-asian="bold" fo:color="#030303" fo:letter-spacing="-0.0034in" style:text-scale="115%" fo:font-size="9pt" style:font-size-asian="9pt"/>
    </style:style>
    <style:style style:name="T2429" style:parent-style-name="Fonteparág.padrão" style:family="text">
      <style:text-properties fo:font-size="1pt" style:font-size-asian="1pt" style:font-size-complex="1pt"/>
    </style:style>
    <style:style style:name="P2430" style:parent-style-name="Normal" style:family="paragraph">
      <style:paragraph-properties fo:text-align="end" fo:line-height="0.2201in" fo:margin-right="-0.0305in"/>
    </style:style>
    <style:style style:name="T2431" style:parent-style-name="Fonteparág.padrão" style:family="text">
      <style:text-properties style:font-name="Microsoft Sans Serif" fo:color="#030303" fo:letter-spacing="-0.0027in" style:text-scale="70%" fo:font-size="21pt" style:font-size-asian="21pt"/>
    </style:style>
    <style:style style:name="T2432" style:parent-style-name="Fonteparág.padrão" style:family="text">
      <style:text-properties fo:font-size="1pt" style:font-size-asian="1pt" style:font-size-complex="1pt"/>
    </style:style>
    <style:style style:name="P2433" style:parent-style-name="Normal" style:family="paragraph">
      <style:paragraph-properties fo:text-align="center" fo:margin-top="0.0458in" fo:margin-left="0.0979in" fo:margin-right="0.0083in">
        <style:tab-stops/>
      </style:paragraph-properties>
    </style:style>
    <style:style style:name="T2434" style:parent-style-name="Fonteparág.padrão" style:family="text">
      <style:text-properties fo:font-weight="bold" style:font-weight-asian="bold" fo:color="#030303" style:text-scale="110%" fo:font-size="7.5pt" style:font-size-asian="7.5pt"/>
    </style:style>
    <style:style style:name="T2435" style:parent-style-name="Fonteparág.padrão" style:family="text">
      <style:text-properties fo:font-weight="bold" style:font-weight-asian="bold" fo:color="#030303" fo:letter-spacing="0.0062in" style:text-scale="110%" fo:font-size="7.5pt" style:font-size-asian="7.5pt"/>
    </style:style>
    <style:style style:name="T2436" style:parent-style-name="Fonteparág.padrão" style:family="text">
      <style:text-properties fo:font-weight="bold" style:font-weight-asian="bold" fo:color="#030303" style:text-scale="110%" fo:font-size="7.5pt" style:font-size-asian="7.5pt"/>
    </style:style>
    <style:style style:name="T2437" style:parent-style-name="Fonteparág.padrão" style:family="text">
      <style:text-properties fo:font-weight="bold" style:font-weight-asian="bold" fo:color="#030303" fo:letter-spacing="-0.0034in" style:text-scale="110%" fo:font-size="7.5pt" style:font-size-asian="7.5pt"/>
    </style:style>
    <style:style style:name="T2438" style:parent-style-name="Fonteparág.padrão" style:family="text">
      <style:text-properties fo:font-weight="bold" style:font-weight-asian="bold" fo:color="#030303" style:text-scale="110%" fo:font-size="7.5pt" style:font-size-asian="7.5pt"/>
    </style:style>
    <style:style style:name="T2439" style:parent-style-name="Fonteparág.padrão" style:family="text">
      <style:text-properties fo:font-weight="bold" style:font-weight-asian="bold" fo:color="#030303" fo:letter-spacing="0.0006in" style:text-scale="110%" fo:font-size="7.5pt" style:font-size-asian="7.5pt"/>
    </style:style>
    <style:style style:name="T2440" style:parent-style-name="Fonteparág.padrão" style:family="text">
      <style:text-properties fo:font-weight="bold" style:font-weight-asian="bold" fo:color="#030303" style:text-scale="110%" fo:font-size="7.5pt" style:font-size-asian="7.5pt"/>
    </style:style>
    <style:style style:name="T2441" style:parent-style-name="Fonteparág.padrão" style:family="text">
      <style:text-properties fo:font-weight="bold" style:font-weight-asian="bold" fo:color="#030303" fo:letter-spacing="0.0041in" style:text-scale="110%" fo:font-size="7.5pt" style:font-size-asian="7.5pt"/>
    </style:style>
    <style:style style:name="T2442" style:parent-style-name="Fonteparág.padrão" style:family="text">
      <style:text-properties fo:font-weight="bold" style:font-weight-asian="bold" fo:color="#030303" style:text-scale="110%" fo:font-size="7.5pt" style:font-size-asian="7.5pt"/>
    </style:style>
    <style:style style:name="T2443" style:parent-style-name="Fonteparág.padrão" style:family="text">
      <style:text-properties fo:font-weight="bold" style:font-weight-asian="bold" fo:color="#030303" fo:letter-spacing="0.0034in" style:text-scale="110%" fo:font-size="7.5pt" style:font-size-asian="7.5pt"/>
    </style:style>
    <style:style style:name="T2444" style:parent-style-name="Fonteparág.padrão" style:family="text">
      <style:text-properties fo:font-weight="bold" style:font-weight-asian="bold" fo:color="#030303" fo:letter-spacing="-0.0013in" style:text-scale="110%" fo:font-size="7.5pt" style:font-size-asian="7.5pt"/>
    </style:style>
    <style:style style:name="T2445" style:parent-style-name="Fonteparág.padrão" style:family="text">
      <style:text-properties fo:font-size="1pt" style:font-size-asian="1pt" style:font-size-complex="1pt"/>
    </style:style>
    <style:style style:name="P2446" style:parent-style-name="Normal" style:family="paragraph">
      <style:paragraph-properties fo:margin-top="0.0652in" fo:margin-left="0.0708in">
        <style:tab-stops/>
      </style:paragraph-properties>
    </style:style>
    <style:style style:name="T2447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48" style:parent-style-name="Fonteparág.padrão" style:family="text">
      <style:text-properties fo:font-weight="bold" style:font-weight-asian="bold" fo:color="#030303" fo:letter-spacing="0.0256in" style:text-scale="105%" fo:font-size="7.5pt" style:font-size-asian="7.5pt"/>
    </style:style>
    <style:style style:name="T2449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50" style:parent-style-name="Fonteparág.padrão" style:family="text">
      <style:text-properties fo:font-weight="bold" style:font-weight-asian="bold" fo:color="#030303" fo:letter-spacing="0.0187in" style:text-scale="105%" fo:font-size="7.5pt" style:font-size-asian="7.5pt"/>
    </style:style>
    <style:style style:name="T2451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52" style:parent-style-name="Fonteparág.padrão" style:family="text">
      <style:text-properties fo:font-weight="bold" style:font-weight-asian="bold" fo:color="#030303" fo:letter-spacing="0.0076in" style:text-scale="105%" fo:font-size="7.5pt" style:font-size-asian="7.5pt"/>
    </style:style>
    <style:style style:name="T2453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54" style:parent-style-name="Fonteparág.padrão" style:family="text">
      <style:text-properties fo:font-weight="bold" style:font-weight-asian="bold" fo:color="#030303" fo:letter-spacing="0.018in" style:text-scale="105%" fo:font-size="7.5pt" style:font-size-asian="7.5pt"/>
    </style:style>
    <style:style style:name="T2455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56" style:parent-style-name="Fonteparág.padrão" style:family="text">
      <style:text-properties fo:font-weight="bold" style:font-weight-asian="bold" fo:color="#030303" fo:letter-spacing="0.0215in" style:text-scale="105%" fo:font-size="7.5pt" style:font-size-asian="7.5pt"/>
    </style:style>
    <style:style style:name="T2457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58" style:parent-style-name="Fonteparág.padrão" style:family="text">
      <style:text-properties fo:font-weight="bold" style:font-weight-asian="bold" fo:color="#030303" fo:letter-spacing="0.0229in" style:text-scale="105%" fo:font-size="7.5pt" style:font-size-asian="7.5pt"/>
    </style:style>
    <style:style style:name="T2459" style:parent-style-name="Fonteparág.padrão" style:family="text">
      <style:text-properties fo:font-weight="bold" style:font-weight-asian="bold" fo:color="#030303" fo:letter-spacing="-0.0013in" style:text-scale="105%" fo:font-size="7.5pt" style:font-size-asian="7.5pt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Normal" style:family="paragraph">
      <style:paragraph-properties fo:margin-top="0.0312in" fo:margin-left="0.5986in">
        <style:tab-stops/>
      </style:paragraph-properties>
    </style:style>
    <style:style style:name="T2462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463" style:parent-style-name="Fonteparág.padrão" style:family="text">
      <style:text-properties style:font-name="Microsoft Sans Serif" fo:color="#1D1D1C" fo:letter-spacing="-0.0041in" fo:font-size="9pt" style:font-size-asian="9pt"/>
    </style:style>
    <style:style style:name="T2464" style:parent-style-name="Fonteparág.padrão" style:family="text">
      <style:text-properties style:font-name="Microsoft Sans Serif" fo:color="#030303" fo:letter-spacing="-0.0041in" fo:font-size="9pt" style:font-size-asian="9pt"/>
    </style:style>
    <style:style style:name="T2465" style:parent-style-name="Fonteparág.padrão" style:family="text">
      <style:text-properties fo:font-size="1pt" style:font-size-asian="1pt" style:font-size-complex="1pt"/>
    </style:style>
    <style:style style:name="P2466" style:parent-style-name="Normal" style:family="paragraph">
      <style:paragraph-properties fo:margin-top="0.0458in" fo:margin-left="0.0673in">
        <style:tab-stops/>
      </style:paragraph-properties>
    </style:style>
    <style:style style:name="T2467" style:parent-style-name="Fonteparág.padrão" style:family="text">
      <style:text-properties fo:font-weight="bold" style:font-weight-asian="bold" fo:color="#030303" fo:font-size="7.5pt" style:font-size-asian="7.5pt"/>
    </style:style>
    <style:style style:name="T2468" style:parent-style-name="Fonteparág.padrão" style:family="text">
      <style:text-properties fo:font-weight="bold" style:font-weight-asian="bold" fo:color="#030303" fo:letter-spacing="0.0388in" style:text-scale="105%" fo:font-size="7.5pt" style:font-size-asian="7.5pt"/>
    </style:style>
    <style:style style:name="T2469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70" style:parent-style-name="Fonteparág.padrão" style:family="text">
      <style:text-properties fo:font-weight="bold" style:font-weight-asian="bold" fo:color="#030303" fo:letter-spacing="0.0131in" style:text-scale="105%" fo:font-size="7.5pt" style:font-size-asian="7.5pt"/>
    </style:style>
    <style:style style:name="T2471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72" style:parent-style-name="Fonteparág.padrão" style:family="text">
      <style:text-properties fo:font-weight="bold" style:font-weight-asian="bold" fo:color="#030303" fo:letter-spacing="0.0104in" style:text-scale="105%" fo:font-size="7.5pt" style:font-size-asian="7.5pt"/>
    </style:style>
    <style:style style:name="T2473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74" style:parent-style-name="Fonteparág.padrão" style:family="text">
      <style:text-properties fo:font-weight="bold" style:font-weight-asian="bold" fo:color="#030303" fo:letter-spacing="0.0256in" style:text-scale="105%" fo:font-size="7.5pt" style:font-size-asian="7.5pt"/>
    </style:style>
    <style:style style:name="T2475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76" style:parent-style-name="Fonteparág.padrão" style:family="text">
      <style:text-properties fo:font-weight="bold" style:font-weight-asian="bold" fo:color="#030303" fo:letter-spacing="0.0187in" style:text-scale="105%" fo:font-size="7.5pt" style:font-size-asian="7.5pt"/>
    </style:style>
    <style:style style:name="T2477" style:parent-style-name="Fonteparág.padrão" style:family="text">
      <style:text-properties fo:color="#030303" style:text-scale="105%" fo:font-size="8pt" style:font-size-asian="8pt"/>
    </style:style>
    <style:style style:name="T2478" style:parent-style-name="Fonteparág.padrão" style:family="text">
      <style:text-properties fo:color="#030303" fo:letter-spacing="0.009in" style:text-scale="105%" fo:font-size="8pt" style:font-size-asian="8pt"/>
    </style:style>
    <style:style style:name="T2479" style:parent-style-name="Fonteparág.padrão" style:family="text">
      <style:text-properties fo:color="#030303" style:text-scale="105%" fo:font-size="8.5pt" style:font-size-asian="8.5pt"/>
    </style:style>
    <style:style style:name="T2480" style:parent-style-name="Fonteparág.padrão" style:family="text">
      <style:text-properties fo:color="#030303" style:text-scale="105%" fo:font-size="8pt" style:font-size-asian="8pt"/>
    </style:style>
    <style:style style:name="T2481" style:parent-style-name="Fonteparág.padrão" style:family="text">
      <style:text-properties fo:color="#030303" fo:letter-spacing="0.0006in" style:text-scale="105%" fo:font-size="8pt" style:font-size-asian="8pt"/>
    </style:style>
    <style:style style:name="T2482" style:parent-style-name="Fonteparág.padrão" style:family="text">
      <style:text-properties fo:color="#030303" style:text-scale="105%" fo:font-size="8.5pt" style:font-size-asian="8.5pt"/>
    </style:style>
    <style:style style:name="T2483" style:parent-style-name="Fonteparág.padrão" style:family="text">
      <style:text-properties fo:color="#030303" fo:letter-spacing="0.0243in" style:text-scale="105%" fo:font-size="8.5pt" style:font-size-asian="8.5pt"/>
    </style:style>
    <style:style style:name="T2484" style:parent-style-name="Fonteparág.padrão" style:family="text">
      <style:text-properties fo:color="#030303" style:text-scale="105%" fo:font-size="8.5pt" style:font-size-asian="8.5pt"/>
    </style:style>
    <style:style style:name="T2485" style:parent-style-name="Fonteparág.padrão" style:family="text">
      <style:text-properties fo:color="#030303" fo:letter-spacing="0.0083in" style:text-scale="105%" fo:font-size="8.5pt" style:font-size-asian="8.5pt"/>
    </style:style>
    <style:style style:name="T2486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87" style:parent-style-name="Fonteparág.padrão" style:family="text">
      <style:text-properties fo:font-weight="bold" style:font-weight-asian="bold" fo:color="#030303" fo:letter-spacing="0.0069in" style:text-scale="105%" fo:font-size="7.5pt" style:font-size-asian="7.5pt"/>
    </style:style>
    <style:style style:name="T2488" style:parent-style-name="Fonteparág.padrão" style:family="text">
      <style:text-properties fo:font-weight="bold" style:font-weight-asian="bold" fo:color="#030303" style:text-scale="105%" fo:font-size="7.5pt" style:font-size-asian="7.5pt"/>
    </style:style>
    <style:style style:name="T2489" style:parent-style-name="Fonteparág.padrão" style:family="text">
      <style:text-properties fo:font-weight="bold" style:font-weight-asian="bold" fo:color="#030303" fo:letter-spacing="0.0062in" style:text-scale="105%" fo:font-size="7.5pt" style:font-size-asian="7.5pt"/>
    </style:style>
    <style:style style:name="T2490" style:parent-style-name="Fonteparág.padrão" style:family="text">
      <style:text-properties fo:color="#030303" fo:letter-spacing="-0.0034in" style:text-scale="105%" fo:font-size="8pt" style:font-size-asian="8pt"/>
    </style:style>
    <style:style style:name="T2491" style:parent-style-name="Fonteparág.padrão" style:family="text">
      <style:text-properties fo:font-size="1pt" style:font-size-asian="1pt" style:font-size-complex="1pt"/>
    </style:style>
    <style:style style:name="P2492" style:parent-style-name="Normal" style:family="paragraph">
      <style:paragraph-properties fo:margin-top="0.025in" fo:margin-left="0.5986in" fo:margin-right="-0.0305in">
        <style:tab-stops/>
      </style:paragraph-properties>
    </style:style>
    <style:style style:name="T2493" style:parent-style-name="Fonteparág.padrão" style:family="text">
      <style:text-properties style:font-name="Microsoft Sans Serif" fo:color="#030303" fo:letter-spacing="-0.0013in" style:text-scale="90%" fo:font-size="9pt" style:font-size-asian="9pt"/>
    </style:style>
    <style:style style:name="P2494" style:parent-style-name="Normal" style:master-page-name="MP4" style:family="paragraph">
      <style:paragraph-properties fo:break-before="page"/>
    </style:style>
    <style:style style:name="T2495" style:parent-style-name="Fonteparág.padrão" style:family="text">
      <style:text-properties fo:font-size="1pt" style:font-size-asian="1pt" style:font-size-complex="1pt"/>
    </style:style>
    <style:style style:name="T2496" style:parent-style-name="Fonteparág.padrão" style:family="text">
      <style:text-properties fo:font-size="1pt" style:font-size-asian="1pt" style:font-size-complex="1pt"/>
    </style:style>
    <style:style style:name="P2497" style:parent-style-name="Normal" style:family="paragraph">
      <style:paragraph-properties fo:margin-top="0.009in" fo:margin-left="0.0138in">
        <style:tab-stops/>
      </style:paragraph-properties>
    </style:style>
    <style:style style:name="T2498" style:parent-style-name="Fonteparág.padrão" style:family="text">
      <style:text-properties fo:color="#070505" style:text-scale="90%" fo:font-size="10pt" style:font-size-asian="10pt"/>
    </style:style>
    <style:style style:name="T2499" style:parent-style-name="Fonteparág.padrão" style:family="text">
      <style:text-properties fo:color="#070505" fo:letter-spacing="-0.0048in" style:text-scale="90%" fo:font-size="10pt" style:font-size-asian="10pt"/>
    </style:style>
    <style:style style:name="T2500" style:parent-style-name="Fonteparág.padrão" style:family="text">
      <style:text-properties fo:color="#070505" style:text-scale="90%" fo:font-size="10pt" style:font-size-asian="10pt"/>
    </style:style>
    <style:style style:name="T2501" style:parent-style-name="Fonteparág.padrão" style:family="text">
      <style:text-properties fo:color="#070505" fo:letter-spacing="-0.0027in" style:text-scale="90%" fo:font-size="10pt" style:font-size-asian="10pt"/>
    </style:style>
    <style:style style:name="T2502" style:parent-style-name="Fonteparág.padrão" style:family="text">
      <style:text-properties fo:color="#070505" style:text-scale="90%" fo:font-size="10pt" style:font-size-asian="10pt"/>
    </style:style>
    <style:style style:name="T2503" style:parent-style-name="Fonteparág.padrão" style:family="text">
      <style:text-properties fo:color="#070505" fo:letter-spacing="0.0006in" fo:font-size="10pt" style:font-size-asian="10pt"/>
    </style:style>
    <style:style style:name="T2504" style:parent-style-name="Fonteparág.padrão" style:family="text">
      <style:text-properties fo:color="#070505" style:text-scale="90%" fo:font-size="10pt" style:font-size-asian="10pt"/>
    </style:style>
    <style:style style:name="T2505" style:parent-style-name="Fonteparág.padrão" style:family="text">
      <style:text-properties fo:color="#070505" fo:letter-spacing="-0.0166in" style:text-scale="90%" fo:font-size="10pt" style:font-size-asian="10pt"/>
    </style:style>
    <style:style style:name="T2506" style:parent-style-name="Fonteparág.padrão" style:family="text">
      <style:text-properties fo:color="#070505" style:text-scale="90%" fo:font-size="10pt" style:font-size-asian="10pt"/>
    </style:style>
    <style:style style:name="T2507" style:parent-style-name="Fonteparág.padrão" style:family="text">
      <style:text-properties fo:color="#070505" fo:letter-spacing="0.0006in" fo:font-size="10pt" style:font-size-asian="10pt"/>
    </style:style>
    <style:style style:name="T2508" style:parent-style-name="Fonteparág.padrão" style:family="text">
      <style:text-properties fo:color="#070505" style:text-scale="90%" fo:font-size="10pt" style:font-size-asian="10pt"/>
    </style:style>
    <style:style style:name="T2509" style:parent-style-name="Fonteparág.padrão" style:family="text">
      <style:text-properties fo:color="#070505" fo:letter-spacing="0.0027in" fo:font-size="10pt" style:font-size-asian="10pt"/>
    </style:style>
    <style:style style:name="T2510" style:parent-style-name="Fonteparág.padrão" style:family="text">
      <style:text-properties fo:color="#070505" fo:letter-spacing="-0.0027in" style:text-scale="90%" fo:font-size="10pt" style:font-size-asian="10pt"/>
    </style:style>
    <style:style style:name="T2511" style:parent-style-name="Fonteparág.padrão" style:family="text">
      <style:text-properties fo:font-size="1pt" style:font-size-asian="1pt" style:font-size-complex="1pt"/>
    </style:style>
    <style:style style:name="P2512" style:parent-style-name="Normal" style:family="paragraph">
      <style:paragraph-properties fo:margin-top="0.0118in" fo:line-height="97%" fo:margin-left="0.0138in" fo:margin-right="0.0118in" fo:text-indent="0.0013in">
        <style:tab-stops/>
      </style:paragraph-properties>
    </style:style>
    <style:style style:name="T2513" style:parent-style-name="Fonteparág.padrão" style:family="text">
      <style:text-properties fo:color="#070505" fo:letter-spacing="-0.0041in" fo:font-size="10pt" style:font-size-asian="10pt"/>
    </style:style>
    <style:style style:name="T2514" style:parent-style-name="Fonteparág.padrão" style:family="text">
      <style:text-properties fo:color="#070505" fo:letter-spacing="-0.0055in" fo:font-size="10pt" style:font-size-asian="10pt"/>
    </style:style>
    <style:style style:name="T2515" style:parent-style-name="Fonteparág.padrão" style:family="text">
      <style:text-properties fo:color="#070505" fo:letter-spacing="-0.0041in" fo:font-size="10pt" style:font-size-asian="10pt"/>
    </style:style>
    <style:style style:name="T2516" style:parent-style-name="Fonteparág.padrão" style:family="text">
      <style:text-properties fo:color="#070505" fo:letter-spacing="-0.0055in" fo:font-size="10pt" style:font-size-asian="10pt"/>
    </style:style>
    <style:style style:name="T2517" style:parent-style-name="Fonteparág.padrão" style:family="text">
      <style:text-properties fo:color="#070505" fo:letter-spacing="-0.0041in" fo:font-size="10pt" style:font-size-asian="10pt"/>
    </style:style>
    <style:style style:name="T2518" style:parent-style-name="Fonteparág.padrão" style:family="text">
      <style:text-properties fo:color="#070505" fo:letter-spacing="-0.0055in" fo:font-size="10pt" style:font-size-asian="10pt"/>
    </style:style>
    <style:style style:name="T2519" style:parent-style-name="Fonteparág.padrão" style:family="text">
      <style:text-properties fo:color="#070505" fo:letter-spacing="-0.0041in" fo:font-size="10pt" style:font-size-asian="10pt"/>
    </style:style>
    <style:style style:name="T2520" style:parent-style-name="Fonteparág.padrão" style:family="text">
      <style:text-properties fo:color="#070505" fo:letter-spacing="-0.0055in" fo:font-size="10pt" style:font-size-asian="10pt"/>
    </style:style>
    <style:style style:name="T2521" style:parent-style-name="Fonteparág.padrão" style:family="text">
      <style:text-properties fo:color="#070505" fo:letter-spacing="-0.0041in" fo:font-size="10pt" style:font-size-asian="10pt"/>
    </style:style>
    <style:style style:name="T2522" style:parent-style-name="Fonteparág.padrão" style:family="text">
      <style:text-properties fo:color="#070505" fo:letter-spacing="-0.0055in" fo:font-size="10pt" style:font-size-asian="10pt"/>
    </style:style>
    <style:style style:name="T2523" style:parent-style-name="Fonteparág.padrão" style:family="text">
      <style:text-properties fo:color="#070505" fo:letter-spacing="-0.0041in" fo:font-size="10pt" style:font-size-asian="10pt"/>
    </style:style>
    <style:style style:name="T2524" style:parent-style-name="Fonteparág.padrão" style:family="text">
      <style:text-properties fo:color="#070505" fo:letter-spacing="-0.0055in" fo:font-size="10pt" style:font-size-asian="10pt"/>
    </style:style>
    <style:style style:name="T2525" style:parent-style-name="Fonteparág.padrão" style:family="text">
      <style:text-properties fo:color="#070505" fo:letter-spacing="-0.0041in" fo:font-size="10pt" style:font-size-asian="10pt"/>
    </style:style>
    <style:style style:name="T2526" style:parent-style-name="Fonteparág.padrão" style:family="text">
      <style:text-properties fo:color="#070505" fo:letter-spacing="-0.0034in" fo:font-size="10pt" style:font-size-asian="10pt"/>
    </style:style>
    <style:style style:name="T2527" style:parent-style-name="Fonteparág.padrão" style:family="text">
      <style:text-properties fo:color="#070505" fo:letter-spacing="-0.0041in" fo:font-size="10pt" style:font-size-asian="10pt"/>
    </style:style>
    <style:style style:name="T2528" style:parent-style-name="Fonteparág.padrão" style:family="text">
      <style:text-properties fo:color="#070505" fo:letter-spacing="-0.0027in" fo:font-size="10pt" style:font-size-asian="10pt"/>
    </style:style>
    <style:style style:name="T2529" style:parent-style-name="Fonteparág.padrão" style:family="text">
      <style:text-properties fo:color="#070505" fo:letter-spacing="-0.0041in" fo:font-size="10pt" style:font-size-asian="10pt"/>
    </style:style>
    <style:style style:name="T2530" style:parent-style-name="Fonteparág.padrão" style:family="text">
      <style:text-properties fo:color="#070505" fo:letter-spacing="0.0055in" fo:font-size="10pt" style:font-size-asian="10pt"/>
    </style:style>
    <style:style style:name="T2531" style:parent-style-name="Fonteparág.padrão" style:family="text">
      <style:text-properties fo:color="#070505" fo:letter-spacing="-0.0041in" fo:font-size="10pt" style:font-size-asian="10pt"/>
    </style:style>
    <style:style style:name="T2532" style:parent-style-name="Fonteparág.padrão" style:family="text">
      <style:text-properties fo:color="#070505" fo:letter-spacing="-0.0048in" fo:font-size="10pt" style:font-size-asian="10pt"/>
    </style:style>
    <style:style style:name="T2533" style:parent-style-name="Fonteparág.padrão" style:family="text">
      <style:text-properties fo:color="#070505" fo:letter-spacing="-0.0041in" fo:font-size="10pt" style:font-size-asian="10pt"/>
    </style:style>
    <style:style style:name="T2534" style:parent-style-name="Fonteparág.padrão" style:family="text">
      <style:text-properties fo:color="#070505" fo:letter-spacing="-0.0055in" fo:font-size="10pt" style:font-size-asian="10pt"/>
    </style:style>
    <style:style style:name="T2535" style:parent-style-name="Fonteparág.padrão" style:family="text">
      <style:text-properties fo:color="#070505" fo:letter-spacing="-0.0041in" fo:font-size="10pt" style:font-size-asian="10pt"/>
    </style:style>
    <style:style style:name="T2536" style:parent-style-name="Fonteparág.padrão" style:family="text">
      <style:text-properties fo:color="#070505" fo:letter-spacing="-0.0055in" fo:font-size="10pt" style:font-size-asian="10pt"/>
    </style:style>
    <style:style style:name="T2537" style:parent-style-name="Fonteparág.padrão" style:family="text">
      <style:text-properties fo:color="#070505" fo:letter-spacing="-0.0041in" fo:font-size="10pt" style:font-size-asian="10pt"/>
    </style:style>
    <style:style style:name="T2538" style:parent-style-name="Fonteparág.padrão" style:family="text">
      <style:text-properties fo:color="#070505" fo:font-size="10pt" style:font-size-asian="10pt"/>
    </style:style>
    <style:style style:name="T2539" style:parent-style-name="Fonteparág.padrão" style:family="text">
      <style:text-properties fo:color="#070505" fo:letter-spacing="-0.0041in" fo:font-size="10pt" style:font-size-asian="10pt"/>
    </style:style>
    <style:style style:name="T2540" style:parent-style-name="Fonteparág.padrão" style:family="text">
      <style:text-properties fo:color="#070505" fo:letter-spacing="-0.0055in" fo:font-size="10pt" style:font-size-asian="10pt"/>
    </style:style>
    <style:style style:name="T2541" style:parent-style-name="Fonteparág.padrão" style:family="text">
      <style:text-properties fo:color="#070505" fo:letter-spacing="-0.0041in" fo:font-size="10pt" style:font-size-asian="10pt"/>
    </style:style>
    <style:style style:name="T2542" style:parent-style-name="Fonteparág.padrão" style:family="text">
      <style:text-properties fo:color="#070505" style:text-scale="90%" fo:font-size="10pt" style:font-size-asian="10pt"/>
    </style:style>
    <style:style style:name="T2543" style:parent-style-name="Fonteparág.padrão" style:family="text">
      <style:text-properties fo:color="#070505" fo:letter-spacing="0.002in" fo:font-size="10pt" style:font-size-asian="10pt"/>
    </style:style>
    <style:style style:name="T2544" style:parent-style-name="Fonteparág.padrão" style:family="text">
      <style:text-properties fo:color="#070505" style:text-scale="90%" fo:font-size="10pt" style:font-size-asian="10pt"/>
    </style:style>
    <style:style style:name="T2545" style:parent-style-name="Fonteparág.padrão" style:family="text">
      <style:text-properties fo:color="#070505" fo:letter-spacing="0.0055in" fo:font-size="10pt" style:font-size-asian="10pt"/>
    </style:style>
    <style:style style:name="T2546" style:parent-style-name="Fonteparág.padrão" style:family="text">
      <style:text-properties fo:color="#070505" style:text-scale="90%" fo:font-size="10pt" style:font-size-asian="10pt"/>
    </style:style>
    <style:style style:name="T2547" style:parent-style-name="Fonteparág.padrão" style:family="text">
      <style:text-properties fo:color="#070505" fo:letter-spacing="-0.0069in" style:text-scale="90%" fo:font-size="10pt" style:font-size-asian="10pt"/>
    </style:style>
    <style:style style:name="T2548" style:parent-style-name="Fonteparág.padrão" style:family="text">
      <style:text-properties fo:color="#070505" style:text-scale="90%" fo:font-size="10pt" style:font-size-asian="10pt"/>
    </style:style>
    <style:style style:name="T2549" style:parent-style-name="Fonteparág.padrão" style:family="text">
      <style:text-properties fo:color="#070505" fo:letter-spacing="-0.0034in" fo:font-size="10pt" style:font-size-asian="10pt"/>
    </style:style>
    <style:style style:name="T2550" style:parent-style-name="Fonteparág.padrão" style:family="text">
      <style:text-properties fo:color="#070505" style:text-scale="90%" fo:font-size="10pt" style:font-size-asian="10pt"/>
    </style:style>
    <style:style style:name="T2551" style:parent-style-name="Fonteparág.padrão" style:family="text">
      <style:text-properties fo:color="#070505" fo:letter-spacing="0.0055in" fo:font-size="10pt" style:font-size-asian="10pt"/>
    </style:style>
    <style:style style:name="T2552" style:parent-style-name="Fonteparág.padrão" style:family="text">
      <style:text-properties fo:color="#070505" style:text-scale="90%" fo:font-size="10pt" style:font-size-asian="10pt"/>
    </style:style>
    <style:style style:name="T2553" style:parent-style-name="Fonteparág.padrão" style:family="text">
      <style:text-properties fo:color="#070505" fo:letter-spacing="-0.0034in" style:text-scale="90%" fo:font-size="10pt" style:font-size-asian="10pt"/>
    </style:style>
    <style:style style:name="T2554" style:parent-style-name="Fonteparág.padrão" style:family="text">
      <style:text-properties fo:color="#070505" style:text-scale="90%" fo:font-size="10pt" style:font-size-asian="10pt"/>
    </style:style>
    <style:style style:name="T2555" style:parent-style-name="Fonteparág.padrão" style:family="text">
      <style:text-properties fo:color="#070505" fo:letter-spacing="0.0006in" fo:font-size="10pt" style:font-size-asian="10pt"/>
    </style:style>
    <style:style style:name="T2556" style:parent-style-name="Fonteparág.padrão" style:family="text">
      <style:text-properties fo:color="#070505" style:text-scale="90%" fo:font-size="10pt" style:font-size-asian="10pt"/>
    </style:style>
    <style:style style:name="T2557" style:parent-style-name="Fonteparág.padrão" style:family="text">
      <style:text-properties fo:color="#070505" fo:letter-spacing="0.0006in" fo:font-size="10pt" style:font-size-asian="10pt"/>
    </style:style>
    <style:style style:name="T2558" style:parent-style-name="Fonteparág.padrão" style:family="text">
      <style:text-properties fo:color="#070505" style:text-scale="90%" fo:font-size="10pt" style:font-size-asian="10pt"/>
    </style:style>
    <style:style style:name="T2559" style:parent-style-name="Fonteparág.padrão" style:family="text">
      <style:text-properties fo:color="#070505" fo:letter-spacing="-0.002in" fo:font-size="10pt" style:font-size-asian="10pt"/>
    </style:style>
    <style:style style:name="T2560" style:parent-style-name="Fonteparág.padrão" style:family="text">
      <style:text-properties fo:color="#070505" style:text-scale="90%" fo:font-size="10pt" style:font-size-asian="10pt"/>
    </style:style>
    <style:style style:name="T2561" style:parent-style-name="Fonteparág.padrão" style:family="text">
      <style:text-properties fo:color="#070505" fo:letter-spacing="-0.0034in" fo:font-size="10pt" style:font-size-asian="10pt"/>
    </style:style>
    <style:style style:name="T2562" style:parent-style-name="Fonteparág.padrão" style:family="text">
      <style:text-properties fo:color="#070505" style:text-scale="90%" fo:font-size="10pt" style:font-size-asian="10pt"/>
    </style:style>
    <style:style style:name="T2563" style:parent-style-name="Fonteparág.padrão" style:family="text">
      <style:text-properties fo:color="#070505" fo:letter-spacing="-0.0027in" fo:font-size="10pt" style:font-size-asian="10pt"/>
    </style:style>
    <style:style style:name="T2564" style:parent-style-name="Fonteparág.padrão" style:family="text">
      <style:text-properties fo:color="#070505" style:text-scale="90%" fo:font-size="10pt" style:font-size-asian="10pt"/>
    </style:style>
    <style:style style:name="T2565" style:parent-style-name="Fonteparág.padrão" style:family="text">
      <style:text-properties fo:color="#070505" fo:letter-spacing="0.0048in" fo:font-size="10pt" style:font-size-asian="10pt"/>
    </style:style>
    <style:style style:name="T2566" style:parent-style-name="Fonteparág.padrão" style:family="text">
      <style:text-properties fo:color="#070505" style:text-scale="90%" fo:font-size="10pt" style:font-size-asian="10pt"/>
    </style:style>
    <style:style style:name="T2567" style:parent-style-name="Fonteparág.padrão" style:family="text">
      <style:text-properties fo:color="#070505" fo:letter-spacing="0.0027in" fo:font-size="10pt" style:font-size-asian="10pt"/>
    </style:style>
    <style:style style:name="T2568" style:parent-style-name="Fonteparág.padrão" style:family="text">
      <style:text-properties fo:color="#070505" style:text-scale="90%" fo:font-size="10pt" style:font-size-asian="10pt"/>
    </style:style>
    <style:style style:name="T2569" style:parent-style-name="Fonteparág.padrão" style:family="text">
      <style:text-properties fo:color="#070505" fo:letter-spacing="0.0055in" fo:font-size="10pt" style:font-size-asian="10pt"/>
    </style:style>
    <style:style style:name="T2570" style:parent-style-name="Fonteparág.padrão" style:family="text">
      <style:text-properties fo:color="#070505" style:text-scale="90%" fo:font-size="10pt" style:font-size-asian="10pt"/>
    </style:style>
    <style:style style:name="T2571" style:parent-style-name="Fonteparág.padrão" style:family="text">
      <style:text-properties fo:color="#070505" fo:letter-spacing="-0.002in" style:text-scale="90%" fo:font-size="10pt" style:font-size-asian="10pt"/>
    </style:style>
    <style:style style:name="T2572" style:parent-style-name="Fonteparág.padrão" style:family="text">
      <style:text-properties fo:color="#070505" fo:letter-spacing="-0.0013in" style:text-scale="90%" fo:font-size="10pt" style:font-size-asian="10pt"/>
    </style:style>
    <style:style style:name="T2573" style:parent-style-name="Fonteparág.padrão" style:family="text">
      <style:text-properties fo:font-size="1pt" style:font-size-asian="1pt" style:font-size-complex="1pt"/>
    </style:style>
    <style:style style:name="P2574" style:parent-style-name="Normal" style:family="paragraph">
      <style:paragraph-properties fo:margin-top="0.009in" fo:margin-left="0.0138in">
        <style:tab-stops/>
      </style:paragraph-properties>
    </style:style>
    <style:style style:name="T2575" style:parent-style-name="Fonteparág.padrão" style:family="text">
      <style:text-properties fo:color="#070505" fo:letter-spacing="-0.0055in" fo:font-size="10pt" style:font-size-asian="10pt"/>
    </style:style>
    <style:style style:name="T2576" style:parent-style-name="Fonteparág.padrão" style:family="text">
      <style:text-properties fo:font-size="1pt" style:font-size-asian="1pt" style:font-size-complex="1pt"/>
    </style:style>
    <style:style style:name="P2577" style:parent-style-name="Normal" style:family="paragraph">
      <style:paragraph-properties fo:margin-top="0.009in" fo:margin-left="0.0138in">
        <style:tab-stops/>
      </style:paragraph-properties>
    </style:style>
    <style:style style:name="T2578" style:parent-style-name="Fonteparág.padrão" style:family="text">
      <style:text-properties fo:color="#070505" fo:letter-spacing="-0.0041in" fo:font-size="10pt" style:font-size-asian="10pt"/>
    </style:style>
    <style:style style:name="T2579" style:parent-style-name="Fonteparág.padrão" style:family="text">
      <style:text-properties fo:color="#070505" fo:letter-spacing="0.009in" fo:font-size="10pt" style:font-size-asian="10pt"/>
    </style:style>
    <style:style style:name="T2580" style:parent-style-name="Fonteparág.padrão" style:family="text">
      <style:text-properties fo:color="#070505" fo:letter-spacing="-0.0041in" fo:font-size="10pt" style:font-size-asian="10pt"/>
    </style:style>
    <style:style style:name="T2581" style:parent-style-name="Fonteparág.padrão" style:family="text">
      <style:text-properties fo:color="#070505" fo:letter-spacing="0.002in" fo:font-size="10pt" style:font-size-asian="10pt"/>
    </style:style>
    <style:style style:name="T2582" style:parent-style-name="Fonteparág.padrão" style:family="text">
      <style:text-properties fo:color="#070505" fo:letter-spacing="-0.0041in" fo:font-size="10pt" style:font-size-asian="10pt"/>
    </style:style>
    <style:style style:name="T2583" style:parent-style-name="Fonteparág.padrão" style:family="text">
      <style:text-properties fo:color="#070505" fo:letter-spacing="0.0048in" fo:font-size="10pt" style:font-size-asian="10pt"/>
    </style:style>
    <style:style style:name="T2584" style:parent-style-name="Fonteparág.padrão" style:family="text">
      <style:text-properties fo:color="#070505" fo:letter-spacing="-0.0041in" fo:font-size="10pt" style:font-size-asian="10pt"/>
    </style:style>
    <style:style style:name="T2585" style:parent-style-name="Fonteparág.padrão" style:family="text">
      <style:text-properties fo:color="#070505" fo:letter-spacing="0.0048in" fo:font-size="10pt" style:font-size-asian="10pt"/>
    </style:style>
    <style:style style:name="T2586" style:parent-style-name="Fonteparág.padrão" style:family="text">
      <style:text-properties fo:color="#070505" fo:letter-spacing="-0.0041in" fo:font-size="10pt" style:font-size-asian="10pt"/>
    </style:style>
    <style:style style:name="T2587" style:parent-style-name="Fonteparág.padrão" style:family="text">
      <style:text-properties fo:font-size="1pt" style:font-size-asian="1pt" style:font-size-complex="1pt"/>
    </style:style>
    <style:style style:name="P2588" style:parent-style-name="Normal" style:family="paragraph">
      <style:paragraph-properties fo:margin-top="0.009in" fo:margin-left="0.0138in">
        <style:tab-stops/>
      </style:paragraph-properties>
    </style:style>
    <style:style style:name="T2589" style:parent-style-name="Fonteparág.padrão" style:family="text">
      <style:text-properties fo:color="#070505" style:text-scale="90%" fo:font-size="10pt" style:font-size-asian="10pt"/>
    </style:style>
    <style:style style:name="T2590" style:parent-style-name="Fonteparág.padrão" style:family="text">
      <style:text-properties fo:color="#070505" fo:letter-spacing="0.0069in" fo:font-size="10pt" style:font-size-asian="10pt"/>
    </style:style>
    <style:style style:name="T2591" style:parent-style-name="Fonteparág.padrão" style:family="text">
      <style:text-properties fo:color="#070505" style:text-scale="90%" fo:font-size="10pt" style:font-size-asian="10pt"/>
    </style:style>
    <style:style style:name="T2592" style:parent-style-name="Fonteparág.padrão" style:family="text">
      <style:text-properties fo:color="#070505" fo:letter-spacing="-0.002in" style:text-scale="90%" fo:font-size="10pt" style:font-size-asian="10pt"/>
    </style:style>
    <style:style style:name="T2593" style:parent-style-name="Fonteparág.padrão" style:family="text">
      <style:text-properties fo:color="#070505" style:text-scale="90%" fo:font-size="10pt" style:font-size-asian="10pt"/>
    </style:style>
    <style:style style:name="T2594" style:parent-style-name="Fonteparág.padrão" style:family="text">
      <style:text-properties fo:color="#070505" fo:letter-spacing="-0.0083in" style:text-scale="90%" fo:font-size="10pt" style:font-size-asian="10pt"/>
    </style:style>
    <style:style style:name="T2595" style:parent-style-name="Fonteparág.padrão" style:family="text">
      <style:text-properties fo:color="#070505" style:text-scale="90%" fo:font-size="10pt" style:font-size-asian="10pt"/>
    </style:style>
    <style:style style:name="T2596" style:parent-style-name="Fonteparág.padrão" style:family="text">
      <style:text-properties fo:color="#070505" fo:letter-spacing="-0.002in" fo:font-size="10pt" style:font-size-asian="10pt"/>
    </style:style>
    <style:style style:name="T2597" style:parent-style-name="Fonteparág.padrão" style:family="text">
      <style:text-properties fo:color="#070505" style:text-scale="90%" fo:font-size="10pt" style:font-size-asian="10pt"/>
    </style:style>
    <style:style style:name="T2598" style:parent-style-name="Fonteparág.padrão" style:family="text">
      <style:text-properties fo:color="#070505" fo:letter-spacing="-0.0034in" fo:font-size="10pt" style:font-size-asian="10pt"/>
    </style:style>
    <style:style style:name="T2599" style:parent-style-name="Fonteparág.padrão" style:family="text">
      <style:text-properties fo:color="#070505" fo:letter-spacing="-0.0013in" style:text-scale="90%" fo:font-size="10pt" style:font-size-asian="10pt"/>
    </style:style>
    <style:style style:name="T2600" style:parent-style-name="Fonteparág.padrão" style:family="text">
      <style:text-properties fo:font-size="1pt" style:font-size-asian="1pt" style:font-size-complex="1pt"/>
    </style:style>
    <style:style style:name="P2601" style:parent-style-name="Normal" style:family="paragraph">
      <style:paragraph-properties fo:text-align="center" fo:margin-top="0.009in">
        <style:tab-stops>
          <style:tab-stop style:type="left" style:position="2.3993in"/>
        </style:tab-stops>
      </style:paragraph-properties>
    </style:style>
    <style:style style:name="T2602" style:parent-style-name="Fonteparág.padrão" style:family="text">
      <style:text-properties fo:color="#08072B" style:text-scale="241%" fo:font-size="10pt" style:font-size-asian="10pt" style:font-size-complex="10pt" style:text-underline-type="single" style:text-underline-style="solid" style:text-underline-width="bold" style:text-underline-mode="continuous" style:text-underline-color="#08072B"/>
    </style:style>
    <style:style style:name="T2603" style:parent-style-name="Fonteparág.padrão" style:family="text">
      <style:text-properties fo:color="#08072B" fo:letter-spacing="-0.0006in" style:text-scale="241%" fo:font-size="10pt" style:font-size-asian="10pt" style:font-size-complex="10pt" style:text-underline-type="single" style:text-underline-style="solid" style:text-underline-width="bold" style:text-underline-mode="continuous" style:text-underline-color="#08072B"/>
    </style:style>
    <style:style style:name="T2604" style:parent-style-name="Fonteparág.padrão" style:family="text">
      <style:text-properties fo:color="#08072B" fo:letter-spacing="-0.0006in" style:text-scale="241%" fo:font-size="10pt" style:font-size-asian="10pt" style:font-size-complex="10pt"/>
    </style:style>
    <style:style style:name="T2605" style:parent-style-name="Fonteparág.padrão" style:family="text">
      <style:text-properties fo:color="#08072B" style:text-scale="241%" fo:font-size="10pt" style:font-size-asian="10pt" style:font-size-complex="10pt"/>
    </style:style>
    <style:style style:name="T2606" style:parent-style-name="Fonteparág.padrão" style:family="text">
      <style:text-properties fo:color="#08072B" style:text-scale="241%" fo:font-size="10pt" style:font-size-asian="10pt" style:font-size-complex="10pt" style:text-underline-type="single" style:text-underline-style="solid" style:text-underline-width="bold" style:text-underline-mode="continuous" style:text-underline-color="#08072B"/>
    </style:style>
    <style:style style:name="T2607" style:parent-style-name="Fonteparág.padrão" style:family="text">
      <style:text-properties fo:color="#08072B" fo:letter-spacing="-0.0006in" style:text-scale="241%" fo:font-size="10pt" style:font-size-asian="10pt" style:font-size-complex="10pt" style:text-underline-type="single" style:text-underline-style="solid" style:text-underline-width="bold" style:text-underline-mode="continuous" style:text-underline-color="#070505"/>
    </style:style>
    <style:style style:name="T2608" style:parent-style-name="Fonteparág.padrão" style:family="text">
      <style:text-properties fo:color="#070505" style:text-scale="241%" fo:font-size="10pt" style:font-size-asian="10pt" style:font-size-complex="10pt" style:text-underline-type="single" style:text-underline-style="solid" style:text-underline-width="bold" style:text-underline-mode="continuous" style:text-underline-color="#070505"/>
    </style:style>
    <style:style style:name="T2609" style:parent-style-name="Fonteparág.padrão" style:family="text">
      <style:text-properties fo:color="#08072B" style:text-scale="241%" fo:font-size="10pt" style:font-size-asian="10pt" style:font-size-complex="10pt" style:text-underline-type="single" style:text-underline-style="solid" style:text-underline-width="bold" style:text-underline-mode="continuous" style:text-underline-color="#08072B"/>
    </style:style>
    <style:style style:name="T2610" style:parent-style-name="Fonteparág.padrão" style:family="text">
      <style:text-properties fo:color="#08072B" fo:font-size="10pt" style:font-size-asian="10pt" style:font-size-complex="10pt" style:text-underline-type="single" style:text-underline-style="solid" style:text-underline-width="bold" style:text-underline-mode="continuous" style:text-underline-color="#08072B"/>
    </style:style>
    <style:style style:name="P2611" style:parent-style-name="Normal" style:family="paragraph">
      <style:paragraph-properties fo:text-align="center" fo:margin-top="0.0006in" fo:line-height="0.1583in" fo:margin-left="0.6284in">
        <style:tab-stops/>
      </style:paragraph-properties>
    </style:style>
    <style:style style:name="T2612" style:parent-style-name="Fonteparág.padrão" style:family="text">
      <style:text-properties fo:color="#070505" style:text-scale="105%" fo:font-size="9.5pt" style:font-size-asian="9.5pt"/>
    </style:style>
    <style:style style:name="T2613" style:parent-style-name="Fonteparág.padrão" style:family="text">
      <style:text-properties fo:color="#070505" fo:letter-spacing="-0.0076in" style:text-scale="105%" fo:font-size="9.5pt" style:font-size-asian="9.5pt"/>
    </style:style>
    <style:style style:name="T2614" style:parent-style-name="Fonteparág.padrão" style:family="text">
      <style:text-properties fo:color="#070505" style:text-scale="105%" fo:font-size="9.5pt" style:font-size-asian="9.5pt"/>
    </style:style>
    <style:style style:name="T2615" style:parent-style-name="Fonteparág.padrão" style:family="text">
      <style:text-properties fo:color="#070505" fo:letter-spacing="0.0027in" style:text-scale="105%" fo:font-size="9.5pt" style:font-size-asian="9.5pt"/>
    </style:style>
    <style:style style:name="T2616" style:parent-style-name="Fonteparág.padrão" style:family="text">
      <style:text-properties fo:color="#070505" style:text-scale="105%" fo:font-size="10pt" style:font-size-asian="10pt"/>
    </style:style>
    <style:style style:name="T2617" style:parent-style-name="Fonteparág.padrão" style:family="text">
      <style:text-properties fo:color="#070505" fo:letter-spacing="-0.0027in" style:text-scale="105%" fo:font-size="10pt" style:font-size-asian="10pt"/>
    </style:style>
    <style:style style:name="T2618" style:parent-style-name="Fonteparág.padrão" style:family="text">
      <style:text-properties fo:color="#070505" fo:letter-spacing="-0.0013in" style:text-scale="105%" fo:font-size="9.5pt" style:font-size-asian="9.5pt"/>
    </style:style>
    <style:style style:name="P2619" style:parent-style-name="Normal" style:family="paragraph">
      <style:paragraph-properties fo:text-align="center" fo:line-height="0.1583in" fo:margin-left="0.6243in">
        <style:tab-stops/>
      </style:paragraph-properties>
    </style:style>
    <style:style style:name="T2620" style:parent-style-name="Fonteparág.padrão" style:family="text">
      <style:text-properties fo:color="#070505" fo:letter-spacing="-0.0013in" fo:font-size="10pt" style:font-size-asian="10pt"/>
    </style:style>
    <style:style style:name="T2621" style:parent-style-name="Fonteparág.padrão" style:family="text">
      <style:text-properties fo:font-size="1pt" style:font-size-asian="1pt" style:font-size-complex="1pt"/>
    </style:style>
    <style:style style:name="P2622" style:parent-style-name="Normal" style:family="paragraph">
      <style:paragraph-properties fo:margin-top="0.0097in" fo:margin-left="0.0138in">
        <style:tab-stops/>
      </style:paragraph-properties>
    </style:style>
    <style:style style:name="T2623" style:parent-style-name="Fonteparág.padrão" style:family="text">
      <style:text-properties fo:color="#08072B" fo:letter-spacing="-0.0069in" style:text-scale="105%" fo:font-size="9.5pt" style:font-size-asian="9.5pt"/>
    </style:style>
    <style:style style:name="T2624" style:parent-style-name="Fonteparág.padrão" style:family="text">
      <style:text-properties fo:font-size="1pt" style:font-size-asian="1pt" style:font-size-complex="1pt"/>
    </style:style>
    <style:style style:name="P2625" style:parent-style-name="Normal" style:family="paragraph">
      <style:paragraph-properties fo:margin-top="0.0138in" fo:margin-left="0.0138in">
        <style:tab-stops/>
      </style:paragraph-properties>
    </style:style>
    <style:style style:name="T2626" style:parent-style-name="Fonteparág.padrão" style:family="text">
      <style:text-properties style:font-name="Microsoft Sans Serif" fo:color="#070505" fo:font-size="7.5pt" style:font-size-asian="7.5pt"/>
    </style:style>
    <style:style style:name="T2627" style:parent-style-name="Fonteparág.padrão" style:family="text">
      <style:text-properties style:font-name="Microsoft Sans Serif" fo:color="#070505" fo:letter-spacing="0.0048in" fo:font-size="7.5pt" style:font-size-asian="7.5pt"/>
    </style:style>
    <style:style style:name="T2628" style:parent-style-name="Fonteparág.padrão" style:family="text">
      <style:text-properties style:font-name="Microsoft Sans Serif" fo:color="#070505" fo:font-size="7.5pt" style:font-size-asian="7.5pt"/>
    </style:style>
    <style:style style:name="T2629" style:parent-style-name="Fonteparág.padrão" style:family="text">
      <style:text-properties style:font-name="Microsoft Sans Serif" fo:color="#070505" fo:letter-spacing="0.009in" fo:font-size="7.5pt" style:font-size-asian="7.5pt"/>
    </style:style>
    <style:style style:name="T2630" style:parent-style-name="Fonteparág.padrão" style:family="text">
      <style:text-properties style:font-name="Microsoft Sans Serif" fo:color="#070505" fo:font-size="7.5pt" style:font-size-asian="7.5pt"/>
    </style:style>
    <style:style style:name="T2631" style:parent-style-name="Fonteparág.padrão" style:family="text">
      <style:text-properties style:font-name="Microsoft Sans Serif" fo:color="#070505" fo:letter-spacing="0.0111in" fo:font-size="7.5pt" style:font-size-asian="7.5pt"/>
    </style:style>
    <style:style style:name="T2632" style:parent-style-name="Fonteparág.padrão" style:family="text">
      <style:text-properties style:font-name="Microsoft Sans Serif" fo:color="#070505" fo:font-size="7.5pt" style:font-size-asian="7.5pt"/>
    </style:style>
    <style:style style:name="T2633" style:parent-style-name="Fonteparág.padrão" style:family="text">
      <style:text-properties style:font-name="Microsoft Sans Serif" fo:color="#070505" fo:letter-spacing="0.0062in" fo:font-size="7.5pt" style:font-size-asian="7.5pt"/>
    </style:style>
    <style:style style:name="T2634" style:parent-style-name="Fonteparág.padrão" style:family="text">
      <style:text-properties style:font-name="Microsoft Sans Serif" fo:color="#070505" fo:font-size="7.5pt" style:font-size-asian="7.5pt"/>
    </style:style>
    <style:style style:name="T2635" style:parent-style-name="Fonteparág.padrão" style:family="text">
      <style:text-properties style:font-name="Microsoft Sans Serif" fo:color="#070505" fo:letter-spacing="0.0076in" fo:font-size="7.5pt" style:font-size-asian="7.5pt"/>
    </style:style>
    <style:style style:name="T2636" style:parent-style-name="Fonteparág.padrão" style:family="text">
      <style:text-properties style:font-name="Microsoft Sans Serif" fo:color="#070505" fo:letter-spacing="-0.0013in" fo:font-size="7.5pt" style:font-size-asian="7.5pt"/>
    </style:style>
    <style:style style:name="T2637" style:parent-style-name="Fonteparág.padrão" style:family="text">
      <style:text-properties fo:font-size="1pt" style:font-size-asian="1pt" style:font-size-complex="1pt"/>
    </style:style>
    <style:style style:name="P2638" style:parent-style-name="Normal" style:family="paragraph">
      <style:paragraph-properties fo:margin-top="0.0097in" fo:margin-left="0.0138in">
        <style:tab-stops/>
      </style:paragraph-properties>
    </style:style>
    <style:style style:name="T2639" style:parent-style-name="Fonteparág.padrão" style:family="text">
      <style:text-properties fo:font-style="italic" style:font-style-asian="italic" fo:color="#070505" style:text-scale="85%" fo:font-size="9pt" style:font-size-asian="9pt"/>
    </style:style>
    <style:style style:name="T2640" style:parent-style-name="Fonteparág.padrão" style:family="text">
      <style:text-properties fo:font-style="italic" style:font-style-asian="italic" fo:color="#070505" fo:letter-spacing="-0.002in" fo:font-size="9pt" style:font-size-asian="9pt"/>
    </style:style>
    <style:style style:name="T2641" style:parent-style-name="Fonteparág.padrão" style:family="text">
      <style:text-properties fo:font-style="italic" style:font-style-asian="italic" fo:color="#070505" fo:letter-spacing="-0.0034in" style:text-scale="90%" fo:font-size="9pt" style:font-size-asian="9pt"/>
    </style:style>
    <style:style style:name="T2642" style:parent-style-name="Fonteparág.padrão" style:family="text">
      <style:text-properties fo:font-size="1pt" style:font-size-asian="1pt" style:font-size-complex="1pt"/>
    </style:style>
    <style:style style:name="P2643" style:parent-style-name="Normal" style:family="paragraph">
      <style:paragraph-properties fo:margin-top="0.0104in" fo:margin-left="0.0138in">
        <style:tab-stops/>
      </style:paragraph-properties>
    </style:style>
    <style:style style:name="P2644" style:parent-style-name="Normal" style:family="paragraph">
      <style:paragraph-properties fo:margin-top="0.0243in" fo:margin-left="0.0645in">
        <style:tab-stops/>
      </style:paragraph-properties>
    </style:style>
    <style:style style:name="T2645" style:parent-style-name="Fonteparág.padrão" style:family="text">
      <style:text-properties fo:font-size="1pt" style:font-size-asian="1pt" style:font-size-complex="1pt"/>
    </style:style>
    <style:style style:name="P2646" style:parent-style-name="Normal" style:family="paragraph">
      <style:paragraph-properties fo:text-align="center" fo:margin-top="0.0652in" fo:margin-left="0.0458in">
        <style:tab-stops/>
      </style:paragraph-properties>
    </style:style>
    <style:style style:name="T2647" style:parent-style-name="Fonteparág.padrão" style:family="text">
      <style:text-properties fo:color="#070505" style:text-scale="105%" fo:font-size="7.5pt" style:font-size-asian="7.5pt"/>
    </style:style>
    <style:style style:name="T2648" style:parent-style-name="Fonteparág.padrão" style:family="text">
      <style:text-properties fo:color="#070505" fo:letter-spacing="0.018in" style:text-scale="105%" fo:font-size="7.5pt" style:font-size-asian="7.5pt"/>
    </style:style>
    <style:style style:name="T2649" style:parent-style-name="Fonteparág.padrão" style:family="text">
      <style:text-properties fo:color="#070505" style:text-scale="105%" fo:font-size="7.5pt" style:font-size-asian="7.5pt"/>
    </style:style>
    <style:style style:name="T2650" style:parent-style-name="Fonteparág.padrão" style:family="text">
      <style:text-properties fo:color="#070505" fo:letter-spacing="0.0048in" style:text-scale="105%" fo:font-size="7.5pt" style:font-size-asian="7.5pt"/>
    </style:style>
    <style:style style:name="T2651" style:parent-style-name="Fonteparág.padrão" style:family="text">
      <style:text-properties fo:color="#070505" style:text-scale="105%" fo:font-size="7.5pt" style:font-size-asian="7.5pt"/>
    </style:style>
    <style:style style:name="T2652" style:parent-style-name="Fonteparág.padrão" style:family="text">
      <style:text-properties fo:color="#070505" fo:letter-spacing="0.0069in" style:text-scale="105%" fo:font-size="7.5pt" style:font-size-asian="7.5pt"/>
    </style:style>
    <style:style style:name="T2653" style:parent-style-name="Fonteparág.padrão" style:family="text">
      <style:text-properties fo:color="#070505" style:text-scale="105%" fo:font-size="7.5pt" style:font-size-asian="7.5pt"/>
    </style:style>
    <style:style style:name="T2654" style:parent-style-name="Fonteparág.padrão" style:family="text">
      <style:text-properties fo:color="#070505" fo:letter-spacing="0.0083in" style:text-scale="105%" fo:font-size="7.5pt" style:font-size-asian="7.5pt"/>
    </style:style>
    <style:style style:name="T2655" style:parent-style-name="Fonteparág.padrão" style:family="text">
      <style:text-properties fo:color="#070505" style:text-scale="105%" fo:font-size="7.5pt" style:font-size-asian="7.5pt"/>
    </style:style>
    <style:style style:name="T2656" style:parent-style-name="Fonteparág.padrão" style:family="text">
      <style:text-properties fo:color="#070505" fo:letter-spacing="0.0152in" style:text-scale="105%" fo:font-size="7.5pt" style:font-size-asian="7.5pt"/>
    </style:style>
    <style:style style:name="T2657" style:parent-style-name="Fonteparág.padrão" style:family="text">
      <style:text-properties fo:color="#070505" fo:letter-spacing="-0.0013in" style:text-scale="105%" fo:font-size="7.5pt" style:font-size-asian="7.5pt"/>
    </style:style>
    <style:style style:name="T2658" style:parent-style-name="Fonteparág.padrão" style:family="text">
      <style:text-properties fo:font-size="1pt" style:font-size-asian="1pt" style:font-size-complex="1pt"/>
    </style:style>
    <style:style style:name="P2659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P2660" style:parent-style-name="Corpodetexto" style:family="paragraph">
      <style:paragraph-properties fo:margin-top="0.0826in"/>
      <style:text-properties style:font-name="Times New Roman" fo:font-size="7.5pt" style:font-size-asian="7.5pt"/>
    </style:style>
    <style:style style:name="P2661" style:parent-style-name="Normal" style:family="paragraph">
      <style:paragraph-properties fo:margin-top="0.0006in" fo:line-height="115%" fo:margin-left="0.402in" fo:margin-right="0.2784in" fo:text-indent="-0.0812in">
        <style:tab-stops/>
      </style:paragraph-properties>
    </style:style>
    <style:style style:name="T2662" style:parent-style-name="Fonteparág.padrão" style:family="text">
      <style:text-properties fo:color="#070505" style:text-scale="105%" fo:font-size="7.5pt" style:font-size-asian="7.5pt"/>
    </style:style>
    <style:style style:name="T2663" style:parent-style-name="Fonteparág.padrão" style:family="text">
      <style:text-properties fo:color="#070505" fo:letter-spacing="-0.0034in" style:text-scale="105%" fo:font-size="7.5pt" style:font-size-asian="7.5pt"/>
    </style:style>
    <style:style style:name="T2664" style:parent-style-name="Fonteparág.padrão" style:family="text">
      <style:text-properties fo:color="#070505" style:text-scale="105%" fo:font-size="7.5pt" style:font-size-asian="7.5pt"/>
    </style:style>
    <style:style style:name="T2665" style:parent-style-name="Fonteparág.padrão" style:family="text">
      <style:text-properties fo:color="#070505" fo:letter-spacing="-0.0013in" style:text-scale="105%" fo:font-size="7.5pt" style:font-size-asian="7.5pt"/>
    </style:style>
    <style:style style:name="T2666" style:parent-style-name="Fonteparág.padrão" style:family="text">
      <style:text-properties fo:color="#070505" style:text-scale="105%" fo:font-size="7.5pt" style:font-size-asian="7.5pt"/>
    </style:style>
    <style:style style:name="P266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68" style:parent-style-name="Fonteparág.padrão" style:family="text">
      <style:text-properties fo:font-size="1pt" style:font-size-asian="1pt" style:font-size-complex="1pt"/>
    </style:style>
    <style:style style:name="P2669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P2670" style:parent-style-name="Corpodetexto" style:family="paragraph">
      <style:paragraph-properties fo:margin-top="0.0263in"/>
      <style:text-properties style:font-name="Times New Roman" fo:font-size="7.5pt" style:font-size-asian="7.5pt"/>
    </style:style>
    <style:style style:name="P2671" style:parent-style-name="Normal" style:family="paragraph">
      <style:paragraph-properties fo:text-align="center" fo:line-height="115%" fo:margin-left="0.068in" fo:margin-right="0.0229in" fo:text-indent="-0.0104in">
        <style:tab-stops/>
      </style:paragraph-properties>
    </style:style>
    <style:style style:name="T2672" style:parent-style-name="Fonteparág.padrão" style:family="text">
      <style:text-properties fo:color="#070505" fo:letter-spacing="-0.0013in" style:text-scale="105%" fo:font-size="7.5pt" style:font-size-asian="7.5pt"/>
    </style:style>
    <style:style style:name="T2673" style:parent-style-name="Fonteparág.padrão" style:family="text">
      <style:text-properties fo:color="#070505" fo:letter-spacing="0.0277in" style:text-scale="105%" fo:font-size="7.5pt" style:font-size-asian="7.5pt"/>
    </style:style>
    <style:style style:name="T2674" style:parent-style-name="Fonteparág.padrão" style:family="text">
      <style:text-properties fo:color="#070505" style:text-scale="105%" fo:font-size="7.5pt" style:font-size-asian="7.5pt"/>
    </style:style>
    <style:style style:name="T2675" style:parent-style-name="Fonteparág.padrão" style:family="text">
      <style:text-properties fo:font-weight="bold" style:font-weight-asian="bold" fo:color="#070505" style:text-scale="105%" fo:font-size="7.5pt" style:font-size-asian="7.5pt"/>
    </style:style>
    <style:style style:name="P2676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2677" style:parent-style-name="Fonteparág.padrão" style:family="text">
      <style:text-properties fo:font-size="1pt" style:font-size-asian="1pt" style:font-size-complex="1pt"/>
    </style:style>
    <style:style style:name="P2678" style:parent-style-name="Normal" style:family="paragraph">
      <style:paragraph-properties fo:text-align="center" fo:margin-top="0.059in" fo:line-height="113%" fo:margin-left="0.1013in" fo:margin-right="0.0659in" fo:text-indent="-0.0006in">
        <style:tab-stops/>
      </style:paragraph-properties>
    </style:style>
    <style:style style:name="T2679" style:parent-style-name="Fonteparág.padrão" style:family="text">
      <style:text-properties fo:color="#070505" fo:letter-spacing="-0.0013in" style:text-scale="105%" fo:font-size="7.5pt" style:font-size-asian="7.5pt"/>
    </style:style>
    <style:style style:name="T2680" style:parent-style-name="Fonteparág.padrão" style:family="text">
      <style:text-properties fo:font-weight="bold" style:font-weight-asian="bold" fo:color="#070505" fo:letter-spacing="-0.0013in" style:text-scale="105%" fo:font-size="7.5pt" style:font-size-asian="7.5pt"/>
    </style:style>
    <style:style style:name="T2681" style:parent-style-name="Fonteparág.padrão" style:family="text">
      <style:text-properties fo:color="#070505" style:text-scale="105%" fo:font-size="7.5pt" style:font-size-asian="7.5pt"/>
    </style:style>
    <style:style style:name="T2682" style:parent-style-name="Fonteparág.padrão" style:family="text">
      <style:text-properties fo:color="#070505" fo:letter-spacing="-0.0034in" style:text-scale="105%" fo:font-size="7.5pt" style:font-size-asian="7.5pt"/>
    </style:style>
    <style:style style:name="T2683" style:parent-style-name="Fonteparág.padrão" style:family="text">
      <style:text-properties fo:color="#070505" style:text-scale="105%" fo:font-size="7.5pt" style:font-size-asian="7.5pt"/>
    </style:style>
    <style:style style:name="T2684" style:parent-style-name="Fonteparág.padrão" style:family="text">
      <style:text-properties fo:color="#070505" fo:letter-spacing="-0.0027in" style:text-scale="105%" fo:font-size="8pt" style:font-size-asian="8pt"/>
    </style:style>
    <style:style style:name="T2685" style:parent-style-name="Fonteparág.padrão" style:family="text">
      <style:text-properties fo:font-size="1pt" style:font-size-asian="1pt" style:font-size-complex="1pt"/>
    </style:style>
    <style:style style:name="P2686" style:parent-style-name="Normal" style:family="paragraph">
      <style:paragraph-properties fo:text-align="center" fo:margin-top="0.0652in" fo:line-height="115%" fo:margin-left="0.068in" fo:margin-right="0.025in" fo:text-indent="-0.0138in">
        <style:tab-stops/>
      </style:paragraph-properties>
    </style:style>
    <style:style style:name="T2687" style:parent-style-name="Fonteparág.padrão" style:family="text">
      <style:text-properties fo:color="#070505" fo:letter-spacing="-0.0013in" style:text-scale="105%" fo:font-size="7.5pt" style:font-size-asian="7.5pt"/>
    </style:style>
    <style:style style:name="T2688" style:parent-style-name="Fonteparág.padrão" style:family="text">
      <style:text-properties fo:color="#070505" fo:letter-spacing="0.0277in" style:text-scale="105%" fo:font-size="7.5pt" style:font-size-asian="7.5pt"/>
    </style:style>
    <style:style style:name="T2689" style:parent-style-name="Fonteparág.padrão" style:family="text">
      <style:text-properties fo:color="#070505" style:text-scale="105%" fo:font-size="7.5pt" style:font-size-asian="7.5pt"/>
    </style:style>
    <style:style style:name="T2690" style:parent-style-name="Fonteparág.padrão" style:family="text">
      <style:text-properties fo:color="#070505" fo:letter-spacing="0.0277in" style:text-scale="105%" fo:font-size="7.5pt" style:font-size-asian="7.5pt"/>
    </style:style>
    <style:style style:name="T2691" style:parent-style-name="Fonteparág.padrão" style:family="text">
      <style:text-properties fo:color="#070505" style:text-scale="105%" fo:font-size="7.5pt" style:font-size-asian="7.5pt"/>
    </style:style>
    <style:style style:name="T2692" style:parent-style-name="Fonteparág.padrão" style:family="text">
      <style:text-properties fo:color="#070505" fo:letter-spacing="-0.0027in" style:text-scale="105%" fo:font-size="7.5pt" style:font-size-asian="7.5pt"/>
    </style:style>
    <style:style style:name="T2693" style:parent-style-name="Fonteparág.padrão" style:family="text">
      <style:text-properties fo:font-size="1pt" style:font-size-asian="1pt" style:font-size-complex="1pt"/>
    </style:style>
    <style:style style:name="P2694" style:parent-style-name="Corpodetexto" style:family="paragraph">
      <style:paragraph-properties fo:margin-top="0.0159in"/>
      <style:text-properties style:font-name="Times New Roman" fo:font-size="7.5pt" style:font-size-asian="7.5pt"/>
    </style:style>
    <style:style style:name="P2695" style:parent-style-name="Normal" style:family="paragraph">
      <style:paragraph-properties fo:text-align="center" fo:line-height="113%" fo:margin-left="0.0881in" fo:margin-right="0.052in" fo:text-indent="-0.0034in">
        <style:tab-stops/>
      </style:paragraph-properties>
    </style:style>
    <style:style style:name="T2696" style:parent-style-name="Fonteparág.padrão" style:family="text">
      <style:text-properties fo:color="#070505" style:text-scale="105%" fo:font-size="7.5pt" style:font-size-asian="7.5pt"/>
    </style:style>
    <style:style style:name="T2697" style:parent-style-name="Fonteparág.padrão" style:family="text">
      <style:text-properties fo:color="#070505" fo:letter-spacing="-0.0013in" style:text-scale="105%" fo:font-size="7.5pt" style:font-size-asian="7.5pt"/>
    </style:style>
    <style:style style:name="T2698" style:parent-style-name="Fonteparág.padrão" style:family="text">
      <style:text-properties fo:color="#070505" fo:letter-spacing="-0.0076in" style:text-scale="105%" fo:font-size="7.5pt" style:font-size-asian="7.5pt"/>
    </style:style>
    <style:style style:name="T2699" style:parent-style-name="Fonteparág.padrão" style:family="text">
      <style:text-properties fo:color="#070505" fo:letter-spacing="-0.0013in" style:text-scale="105%" fo:font-size="7.5pt" style:font-size-asian="7.5pt"/>
    </style:style>
    <style:style style:name="T2700" style:parent-style-name="Fonteparág.padrão" style:family="text">
      <style:text-properties fo:font-weight="bold" style:font-weight-asian="bold" fo:color="#070505" fo:letter-spacing="-0.0027in" style:text-scale="105%" fo:font-size="7.5pt" style:font-size-asian="7.5pt"/>
    </style:style>
    <style:style style:name="P2701" style:parent-style-name="Normal" style:family="paragraph">
      <style:paragraph-properties fo:text-align="center" fo:line-height="0.118in" fo:margin-left="0.0326in">
        <style:tab-stops/>
      </style:paragraph-properties>
    </style:style>
    <style:style style:name="T2702" style:parent-style-name="Fonteparág.padrão" style:family="text">
      <style:text-properties fo:color="#070505" fo:letter-spacing="-0.0013in" style:text-scale="120%" fo:font-size="7.5pt" style:font-size-asian="7.5pt"/>
    </style:style>
    <style:style style:name="T2703" style:parent-style-name="Fonteparág.padrão" style:family="text">
      <style:text-properties fo:font-size="1pt" style:font-size-asian="1pt" style:font-size-complex="1pt"/>
    </style:style>
    <style:style style:name="P2704" style:parent-style-name="Corpodetexto" style:family="paragraph">
      <style:paragraph-properties fo:margin-top="0.0125in"/>
      <style:text-properties style:font-name="Times New Roman" fo:font-size="7.5pt" style:font-size-asian="7.5pt"/>
    </style:style>
    <style:style style:name="P2705" style:parent-style-name="Normal" style:family="paragraph">
      <style:paragraph-properties fo:text-align="center" fo:line-height="113%" fo:margin-left="0.1222in" fo:margin-right="0.0916in" fo:text-indent="0.0041in">
        <style:tab-stops/>
      </style:paragraph-properties>
    </style:style>
    <style:style style:name="T2706" style:parent-style-name="Fonteparág.padrão" style:family="text">
      <style:text-properties fo:color="#070505" fo:letter-spacing="-0.0013in" style:text-scale="105%" fo:font-size="7.5pt" style:font-size-asian="7.5pt"/>
    </style:style>
    <style:style style:name="T2707" style:parent-style-name="Fonteparág.padrão" style:family="text">
      <style:text-properties fo:color="#070505" fo:letter-spacing="-0.0062in" style:text-scale="105%" fo:font-size="7.5pt" style:font-size-asian="7.5pt"/>
    </style:style>
    <style:style style:name="T2708" style:parent-style-name="Fonteparág.padrão" style:family="text">
      <style:text-properties fo:color="#070505" fo:letter-spacing="-0.0013in" style:text-scale="105%" fo:font-size="7.5pt" style:font-size-asian="7.5pt"/>
    </style:style>
    <style:style style:name="T2709" style:parent-style-name="Fonteparág.padrão" style:family="text">
      <style:text-properties fo:color="#070505" style:text-scale="105%" fo:font-size="7.5pt" style:font-size-asian="7.5pt"/>
    </style:style>
    <style:style style:name="T2710" style:parent-style-name="Fonteparág.padrão" style:family="text">
      <style:text-properties fo:color="#070505" fo:letter-spacing="-0.0013in" style:text-scale="105%" fo:font-size="7.5pt" style:font-size-asian="7.5pt"/>
    </style:style>
    <style:style style:name="T2711" style:parent-style-name="Fonteparág.padrão" style:family="text">
      <style:text-properties fo:color="#070505" style:text-scale="105%" fo:font-size="7.5pt" style:font-size-asian="7.5pt"/>
    </style:style>
    <style:style style:name="T2712" style:parent-style-name="Fonteparág.padrão" style:family="text">
      <style:text-properties fo:font-size="1pt" style:font-size-asian="1pt" style:font-size-complex="1pt"/>
    </style:style>
    <style:style style:name="P2713" style:parent-style-name="Normal" style:family="paragraph">
      <style:paragraph-properties fo:margin-top="0.0486in" fo:margin-left="0.0569in">
        <style:tab-stops/>
      </style:paragraph-properties>
    </style:style>
    <style:style style:name="T2714" style:parent-style-name="Fonteparág.padrão" style:family="text">
      <style:text-properties fo:color="#070505" style:text-scale="105%" fo:font-size="7.5pt" style:font-size-asian="7.5pt"/>
    </style:style>
    <style:style style:name="T2715" style:parent-style-name="Fonteparág.padrão" style:family="text">
      <style:text-properties fo:color="#070505" fo:letter-spacing="0.0173in" style:text-scale="105%" fo:font-size="7.5pt" style:font-size-asian="7.5pt"/>
    </style:style>
    <style:style style:name="T2716" style:parent-style-name="Fonteparág.padrão" style:family="text">
      <style:text-properties fo:color="#070505" style:text-scale="105%" fo:font-size="7.5pt" style:font-size-asian="7.5pt"/>
    </style:style>
    <style:style style:name="T2717" style:parent-style-name="Fonteparág.padrão" style:family="text">
      <style:text-properties fo:color="#070505" fo:letter-spacing="0.0138in" style:text-scale="105%" fo:font-size="7.5pt" style:font-size-asian="7.5pt"/>
    </style:style>
    <style:style style:name="T2718" style:parent-style-name="Fonteparág.padrão" style:family="text">
      <style:text-properties fo:color="#070505" style:text-scale="105%" fo:font-size="7.5pt" style:font-size-asian="7.5pt"/>
    </style:style>
    <style:style style:name="T2719" style:parent-style-name="Fonteparág.padrão" style:family="text">
      <style:text-properties fo:color="#070505" fo:letter-spacing="0.0013in" style:text-scale="105%" fo:font-size="7.5pt" style:font-size-asian="7.5pt"/>
    </style:style>
    <style:style style:name="T2720" style:parent-style-name="Fonteparág.padrão" style:family="text">
      <style:text-properties fo:color="#070505" style:text-scale="105%" fo:font-size="7.5pt" style:font-size-asian="7.5pt"/>
    </style:style>
    <style:style style:name="T2721" style:parent-style-name="Fonteparág.padrão" style:family="text">
      <style:text-properties fo:color="#070505" fo:letter-spacing="0.0173in" style:text-scale="105%" fo:font-size="7.5pt" style:font-size-asian="7.5pt"/>
    </style:style>
    <style:style style:name="T2722" style:parent-style-name="Fonteparág.padrão" style:family="text">
      <style:text-properties fo:color="#070505" style:text-scale="105%" fo:font-size="7.5pt" style:font-size-asian="7.5pt"/>
    </style:style>
    <style:style style:name="T2723" style:parent-style-name="Fonteparág.padrão" style:family="text">
      <style:text-properties fo:color="#070505" fo:letter-spacing="0.0145in" style:text-scale="105%" fo:font-size="7.5pt" style:font-size-asian="7.5pt"/>
    </style:style>
    <style:style style:name="T2724" style:parent-style-name="Fonteparág.padrão" style:family="text">
      <style:text-properties fo:color="#070505" style:text-scale="105%" fo:font-size="7.5pt" style:font-size-asian="7.5pt"/>
    </style:style>
    <style:style style:name="T2725" style:parent-style-name="Fonteparág.padrão" style:family="text">
      <style:text-properties fo:color="#070505" fo:letter-spacing="0.0076in" style:text-scale="105%" fo:font-size="7.5pt" style:font-size-asian="7.5pt"/>
    </style:style>
    <style:style style:name="T2726" style:parent-style-name="Fonteparág.padrão" style:family="text">
      <style:text-properties fo:color="#070505" style:text-scale="105%" fo:font-size="7.5pt" style:font-size-asian="7.5pt"/>
    </style:style>
    <style:style style:name="T2727" style:parent-style-name="Fonteparág.padrão" style:family="text">
      <style:text-properties fo:color="#070505" fo:letter-spacing="0.0097in" style:text-scale="105%" fo:font-size="7.5pt" style:font-size-asian="7.5pt"/>
    </style:style>
    <style:style style:name="T2728" style:parent-style-name="Fonteparág.padrão" style:family="text">
      <style:text-properties fo:color="#070505" fo:letter-spacing="-0.0034in" style:text-scale="105%" fo:font-size="7.5pt" style:font-size-asian="7.5pt"/>
    </style:style>
    <style:style style:name="T2729" style:parent-style-name="Fonteparág.padrão" style:family="text">
      <style:text-properties fo:font-size="1pt" style:font-size-asian="1pt" style:font-size-complex="1pt"/>
    </style:style>
    <style:style style:name="P2730" style:parent-style-name="Normal" style:family="paragraph">
      <style:paragraph-properties fo:margin-top="0.0277in" fo:margin-left="0.675in">
        <style:tab-stops/>
      </style:paragraph-properties>
    </style:style>
    <style:style style:name="T2731" style:parent-style-name="Fonteparág.padrão" style:family="text">
      <style:text-properties style:font-name="Microsoft Sans Serif" fo:color="#070505" fo:letter-spacing="-0.0048in" fo:font-size="9pt" style:font-size-asian="9pt"/>
    </style:style>
    <style:style style:name="T2732" style:parent-style-name="Fonteparág.padrão" style:family="text">
      <style:text-properties fo:font-size="1pt" style:font-size-asian="1pt" style:font-size-complex="1pt"/>
    </style:style>
    <style:style style:name="P2733" style:parent-style-name="Normal" style:family="paragraph">
      <style:paragraph-properties fo:margin-top="0.059in" fo:margin-left="0.0569in">
        <style:tab-stops/>
      </style:paragraph-properties>
    </style:style>
    <style:style style:name="T2734" style:parent-style-name="Fonteparág.padrão" style:family="text">
      <style:text-properties fo:color="#070505" style:text-scale="105%" fo:font-size="7.5pt" style:font-size-asian="7.5pt"/>
    </style:style>
    <style:style style:name="T2735" style:parent-style-name="Fonteparág.padrão" style:family="text">
      <style:text-properties fo:color="#070505" fo:letter-spacing="0.0506in" style:text-scale="105%" fo:font-size="7.5pt" style:font-size-asian="7.5pt"/>
    </style:style>
    <style:style style:name="T2736" style:parent-style-name="Fonteparág.padrão" style:family="text">
      <style:text-properties fo:color="#070505" style:text-scale="105%" fo:font-size="7.5pt" style:font-size-asian="7.5pt"/>
    </style:style>
    <style:style style:name="T2737" style:parent-style-name="Fonteparág.padrão" style:family="text">
      <style:text-properties fo:color="#070505" fo:letter-spacing="0.0069in" style:text-scale="105%" fo:font-size="7.5pt" style:font-size-asian="7.5pt"/>
    </style:style>
    <style:style style:name="T2738" style:parent-style-name="Fonteparág.padrão" style:family="text">
      <style:text-properties fo:color="#070505" style:text-scale="105%" fo:font-size="7.5pt" style:font-size-asian="7.5pt"/>
    </style:style>
    <style:style style:name="T2739" style:parent-style-name="Fonteparág.padrão" style:family="text">
      <style:text-properties fo:color="#070505" fo:letter-spacing="0.0194in" style:text-scale="105%" fo:font-size="7.5pt" style:font-size-asian="7.5pt"/>
    </style:style>
    <style:style style:name="T2740" style:parent-style-name="Fonteparág.padrão" style:family="text">
      <style:text-properties fo:color="#070505" style:text-scale="105%" fo:font-size="7.5pt" style:font-size-asian="7.5pt"/>
    </style:style>
    <style:style style:name="T2741" style:parent-style-name="Fonteparág.padrão" style:family="text">
      <style:text-properties fo:color="#070505" fo:letter-spacing="0.0055in" style:text-scale="105%" fo:font-size="7.5pt" style:font-size-asian="7.5pt"/>
    </style:style>
    <style:style style:name="T2742" style:parent-style-name="Fonteparág.padrão" style:family="text">
      <style:text-properties fo:color="#070505" style:text-scale="105%" fo:font-size="7.5pt" style:font-size-asian="7.5pt"/>
    </style:style>
    <style:style style:name="T2743" style:parent-style-name="Fonteparág.padrão" style:family="text">
      <style:text-properties fo:color="#070505" fo:letter-spacing="0.0055in" style:text-scale="105%" fo:font-size="7.5pt" style:font-size-asian="7.5pt"/>
    </style:style>
    <style:style style:name="T2744" style:parent-style-name="Fonteparág.padrão" style:family="text">
      <style:text-properties fo:color="#070505" fo:letter-spacing="-0.0013in" style:text-scale="105%" fo:font-size="7.5pt" style:font-size-asian="7.5pt"/>
    </style:style>
    <style:style style:name="T2745" style:parent-style-name="Fonteparág.padrão" style:family="text">
      <style:text-properties fo:font-size="1pt" style:font-size-asian="1pt" style:font-size-complex="1pt"/>
    </style:style>
    <style:style style:name="P2746" style:parent-style-name="Normal" style:family="paragraph">
      <style:paragraph-properties fo:text-align="end" fo:margin-top="0.0319in" fo:margin-right="0.0076in"/>
    </style:style>
    <style:style style:name="T2747" style:parent-style-name="Fonteparág.padrão" style:family="text">
      <style:text-properties style:font-name="Microsoft Sans Serif" fo:color="#070505" fo:letter-spacing="-0.0027in" style:text-scale="90%" fo:font-size="10pt" style:font-size-asian="10pt"/>
    </style:style>
    <style:style style:name="T2748" style:parent-style-name="Fonteparág.padrão" style:family="text">
      <style:text-properties fo:font-size="1pt" style:font-size-asian="1pt" style:font-size-complex="1pt"/>
    </style:style>
    <style:style style:name="P2749" style:parent-style-name="Normal" style:family="paragraph">
      <style:paragraph-properties fo:margin-top="0.0458in" fo:margin-left="0.0527in">
        <style:tab-stops/>
      </style:paragraph-properties>
    </style:style>
    <style:style style:name="T2750" style:parent-style-name="Fonteparág.padrão" style:family="text">
      <style:text-properties fo:color="#070505" style:text-scale="105%" fo:font-size="7.5pt" style:font-size-asian="7.5pt"/>
    </style:style>
    <style:style style:name="T2751" style:parent-style-name="Fonteparág.padrão" style:family="text">
      <style:text-properties fo:color="#070505" fo:letter-spacing="0.0041in" style:text-scale="105%" fo:font-size="7.5pt" style:font-size-asian="7.5pt"/>
    </style:style>
    <style:style style:name="T2752" style:parent-style-name="Fonteparág.padrão" style:family="text">
      <style:text-properties fo:color="#070505" style:text-scale="105%" fo:font-size="7.5pt" style:font-size-asian="7.5pt"/>
    </style:style>
    <style:style style:name="T2753" style:parent-style-name="Fonteparág.padrão" style:family="text">
      <style:text-properties fo:color="#070505" fo:letter-spacing="0.0152in" style:text-scale="105%" fo:font-size="7.5pt" style:font-size-asian="7.5pt"/>
    </style:style>
    <style:style style:name="T2754" style:parent-style-name="Fonteparág.padrão" style:family="text">
      <style:text-properties fo:color="#070505" style:text-scale="105%" fo:font-size="7.5pt" style:font-size-asian="7.5pt"/>
    </style:style>
    <style:style style:name="T2755" style:parent-style-name="Fonteparág.padrão" style:family="text">
      <style:text-properties fo:color="#070505" fo:letter-spacing="0.0111in" style:text-scale="105%" fo:font-size="7.5pt" style:font-size-asian="7.5pt"/>
    </style:style>
    <style:style style:name="T2756" style:parent-style-name="Fonteparág.padrão" style:family="text">
      <style:text-properties fo:color="#070505" style:text-scale="105%" fo:font-size="7.5pt" style:font-size-asian="7.5pt"/>
    </style:style>
    <style:style style:name="T2757" style:parent-style-name="Fonteparág.padrão" style:family="text">
      <style:text-properties fo:color="#070505" fo:letter-spacing="0.0111in" style:text-scale="105%" fo:font-size="7.5pt" style:font-size-asian="7.5pt"/>
    </style:style>
    <style:style style:name="T2758" style:parent-style-name="Fonteparág.padrão" style:family="text">
      <style:text-properties fo:color="#070505" style:text-scale="105%" fo:font-size="7.5pt" style:font-size-asian="7.5pt"/>
    </style:style>
    <style:style style:name="T2759" style:parent-style-name="Fonteparág.padrão" style:family="text">
      <style:text-properties fo:color="#070505" fo:letter-spacing="0.0118in" style:text-scale="105%" fo:font-size="7.5pt" style:font-size-asian="7.5pt"/>
    </style:style>
    <style:style style:name="T2760" style:parent-style-name="Fonteparág.padrão" style:family="text">
      <style:text-properties fo:color="#070505" style:text-scale="105%" fo:font-size="7.5pt" style:font-size-asian="7.5pt"/>
    </style:style>
    <style:style style:name="T2761" style:parent-style-name="Fonteparág.padrão" style:family="text">
      <style:text-properties fo:color="#070505" fo:letter-spacing="0.0111in" style:text-scale="105%" fo:font-size="7.5pt" style:font-size-asian="7.5pt"/>
    </style:style>
    <style:style style:name="T2762" style:parent-style-name="Fonteparág.padrão" style:family="text">
      <style:text-properties fo:color="#070505" style:text-scale="105%" fo:font-size="7.5pt" style:font-size-asian="7.5pt"/>
    </style:style>
    <style:style style:name="T2763" style:parent-style-name="Fonteparág.padrão" style:family="text">
      <style:text-properties fo:color="#070505" fo:letter-spacing="0.0159in" style:text-scale="105%" fo:font-size="7.5pt" style:font-size-asian="7.5pt"/>
    </style:style>
    <style:style style:name="T2764" style:parent-style-name="Fonteparág.padrão" style:family="text">
      <style:text-properties fo:color="#070505" style:text-scale="105%" fo:font-size="7.5pt" style:font-size-asian="7.5pt"/>
    </style:style>
    <style:style style:name="T2765" style:parent-style-name="Fonteparág.padrão" style:family="text">
      <style:text-properties fo:color="#070505" fo:letter-spacing="0.0194in" style:text-scale="105%" fo:font-size="7.5pt" style:font-size-asian="7.5pt"/>
    </style:style>
    <style:style style:name="T2766" style:parent-style-name="Fonteparág.padrão" style:family="text">
      <style:text-properties fo:color="#070505" style:text-scale="105%" fo:font-size="7.5pt" style:font-size-asian="7.5pt"/>
    </style:style>
    <style:style style:name="T2767" style:parent-style-name="Fonteparág.padrão" style:family="text">
      <style:text-properties fo:color="#070505" fo:letter-spacing="0.0041in" style:text-scale="105%" fo:font-size="7.5pt" style:font-size-asian="7.5pt"/>
    </style:style>
    <style:style style:name="T2768" style:parent-style-name="Fonteparág.padrão" style:family="text">
      <style:text-properties fo:font-weight="bold" style:font-weight-asian="bold" fo:color="#070505" fo:letter-spacing="-0.0034in" style:text-scale="105%" fo:font-size="8pt" style:font-size-asian="8pt"/>
    </style:style>
    <style:style style:name="T2769" style:parent-style-name="Fonteparág.padrão" style:family="text">
      <style:text-properties fo:font-size="1pt" style:font-size-asian="1pt" style:font-size-complex="1pt"/>
    </style:style>
    <style:style style:name="P2770" style:parent-style-name="Normal" style:family="paragraph">
      <style:paragraph-properties fo:margin-top="0.0416in" fo:margin-left="0.675in" fo:margin-right="-0.0104in">
        <style:tab-stops/>
      </style:paragraph-properties>
    </style:style>
    <style:style style:name="T2771" style:parent-style-name="Fonteparág.padrão" style:family="text">
      <style:text-properties style:font-name="Microsoft Sans Serif" fo:color="#070505" fo:letter-spacing="-0.0041in" fo:font-size="9pt" style:font-size-asian="9pt"/>
    </style:style>
    <style:style style:name="T2772" style:parent-style-name="Fonteparág.padrão" style:family="text">
      <style:text-properties style:font-name="Microsoft Sans Serif" fo:color="#232323" fo:letter-spacing="-0.0041in" fo:font-size="9pt" style:font-size-asian="9pt"/>
    </style:style>
    <style:style style:name="T2773" style:parent-style-name="Fonteparág.padrão" style:family="text">
      <style:text-properties style:font-name="Microsoft Sans Serif" fo:color="#070505" fo:letter-spacing="-0.0041in" fo:font-size="9pt" style:font-size-asian="9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67in" svg:stroke-color="#000000" svg:stroke-opacity="100%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2671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graphic" style:name="a7">
      <style:graphic-properties draw:fill="none" draw:stroke="solid" svg:stroke-width="0.02671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9">
      <style:graphic-properties draw:fill="none" draw:stroke="solid" svg:stroke-width="0.02671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solid" svg:stroke-width="0.02002in" svg:stroke-color="#000000" svg:stroke-opacity="100%"/>
    </style:style>
    <style:style style:family="graphic" style:name="a355">
      <style:graphic-properties draw:fill="none" draw:stroke="solid" svg:stroke-width="0.01335in" svg:stroke-color="#000000" svg:stroke-opacity="100%"/>
    </style:style>
    <style:style style:family="graphic" style:name="a356">
      <style:graphic-properties draw:fill="none" draw:stroke="solid" svg:stroke-width="0.02671in" svg:stroke-color="#000000" svg:stroke-opacity="100%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solid" svg:stroke-width="0.02003in" svg:stroke-color="#000000" svg:stroke-opacity="100%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0334in" svg:stroke-color="#000000" svg:stroke-opacity="100%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2003in" svg:stroke-color="#000000" svg:stroke-opacity="100%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solid" svg:stroke-width="0.01335in" svg:stroke-color="#00000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0334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solid" svg:stroke-width="0.02002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solid" svg:stroke-width="0.00334in" svg:stroke-color="#000000" svg:stroke-opacity="100%"/>
    </style:style>
    <style:style style:family="graphic" style:name="a364">
      <style:graphic-properties draw:fill="none" draw:stroke="solid" svg:stroke-width="0.02002in" svg:stroke-color="#000000" svg:stroke-opacity="100%"/>
    </style:style>
    <style:style style:family="graphic" style:name="a365">
      <style:graphic-properties draw:fill="none" draw:stroke="solid" svg:stroke-width="0.01335in" svg:stroke-color="#000000" svg:stroke-opacity="100%"/>
    </style:style>
    <style:style style:family="graphic" style:name="a366">
      <style:graphic-properties draw:fill="none" draw:stroke="solid" svg:stroke-width="0.00334in" svg:stroke-color="#000000" svg:stroke-opacity="100%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2002in" svg:stroke-color="#000000" svg:stroke-opacity="100%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0334in" svg:stroke-color="#000000" svg:stroke-opacity="100%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2002in" svg:stroke-color="#000000" svg:stroke-opacity="100%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0334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2003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solid" svg:stroke-width="0.00334in" svg:stroke-color="#000000" svg:stroke-opacity="100%"/>
    </style:style>
    <style:style style:family="graphic" style:name="a149">
      <style:graphic-properties draw:fill="none" draw:stroke="solid" svg:stroke-width="0.02336in" svg:stroke-color="#000000" svg:stroke-opacity="100%"/>
    </style:style>
    <style:style style:family="graphic" style:name="a373">
      <style:graphic-properties draw:fill="none" draw:stroke="solid" svg:stroke-width="0.02003in" svg:stroke-color="#000000" svg:stroke-opacity="100%"/>
    </style:style>
    <style:style style:family="graphic" style:name="a374">
      <style:graphic-properties draw:fill="none" draw:stroke="solid" svg:stroke-width="0.00334in" svg:stroke-color="#000000" svg:stroke-opacity="100%"/>
    </style:style>
    <style:style style:family="graphic" style:name="a375">
      <style:graphic-properties draw:fill="none" draw:stroke="solid" svg:stroke-width="0.02003in" svg:stroke-color="#000000" svg:stroke-opacity="100%"/>
    </style:style>
    <style:style style:family="graphic" style:name="a376">
      <style:graphic-properties draw:fill="none" draw:stroke="solid" svg:stroke-width="0.00334in" svg:stroke-color="#000000" svg:stroke-opacity="100%"/>
    </style:style>
    <style:style style:family="graphic" style:name="a377">
      <style:graphic-properties draw:fill="none" draw:stroke="solid" svg:stroke-width="0.02002in" svg:stroke-color="#000000" svg:stroke-opacity="100%"/>
    </style:style>
    <style:style style:family="graphic" style:name="a378">
      <style:graphic-properties draw:fill="none" draw:stroke="solid" svg:stroke-width="0.00334in" svg:stroke-color="#000000" svg:stroke-opacity="100%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2002in" svg:stroke-color="#000000" svg:stroke-opacity="100%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solid" svg:stroke-width="0.02002in" svg:stroke-color="#000000" svg:stroke-opacity="100%"/>
    </style:style>
    <style:style style:family="graphic" style:name="a150">
      <style:graphic-properties draw:fill="none" draw:stroke="solid" svg:stroke-width="0.01669in" svg:stroke-color="#000000" svg:stroke-opacity="100%"/>
    </style:style>
    <style:style style:family="graphic" style:name="a151">
      <style:graphic-properties draw:fill="none" draw:stroke="solid" svg:stroke-width="0.02337in" svg:stroke-color="#000000" svg:stroke-opacity="100%"/>
    </style:style>
    <style:style style:family="graphic" style:name="a152">
      <style:graphic-properties draw:fill="none" draw:stroke="solid" svg:stroke-width="0.00334in" svg:stroke-color="#000000" svg:stroke-opacity="100%"/>
    </style:style>
    <style:style style:family="graphic" style:name="a153">
      <style:graphic-properties draw:fill="none" draw:stroke="solid" svg:stroke-width="0.02337in" svg:stroke-color="#000000" svg:stroke-opacity="100%"/>
    </style:style>
    <style:style style:family="graphic" style:name="a10">
      <style:graphic-properties draw:fill="none" draw:stroke="solid" svg:stroke-width="0.02003in" svg:stroke-color="#000000" svg:stroke-opacity="100%"/>
    </style:style>
    <style:style style:family="graphic" style:name="a154">
      <style:graphic-properties draw:fill="none" draw:stroke="solid" svg:stroke-width="0.03004in" svg:stroke-color="#000000" svg:stroke-opacity="100%"/>
    </style:style>
    <style:style style:family="graphic" style:name="a11">
      <style:graphic-properties draw:fill="none" draw:stroke="solid" svg:stroke-width="0.02671in" svg:stroke-color="#000000" svg:stroke-opacity="100%"/>
    </style:style>
    <style:style style:family="graphic" style:name="a155">
      <style:graphic-properties draw:fill="none" draw:stroke="solid" svg:stroke-width="0.02337in" svg:stroke-color="#000000" svg:stroke-opacity="100%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156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267in" svg:stroke-color="#000000" svg:stroke-opacity="100%"/>
    </style:style>
    <style:style style:family="graphic" style:name="a380">
      <style:graphic-properties draw:fill="none" draw:stroke="solid" svg:stroke-width="0.00334in" svg:stroke-color="#000000" svg:stroke-opacity="100%"/>
    </style:style>
    <style:style style:family="graphic" style:name="a157">
      <style:graphic-properties draw:fill="none" draw:stroke="solid" svg:stroke-width="0.02337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381">
      <style:graphic-properties draw:fill="none" draw:stroke="solid" svg:stroke-width="0.02002in" svg:stroke-color="#000000" svg:stroke-opacity="100%"/>
    </style:style>
    <style:style style:family="graphic" style:name="a158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267in" svg:stroke-color="#000000" svg:stroke-opacity="100%"/>
    </style:style>
    <style:style style:family="graphic" style:name="a382">
      <style:graphic-properties draw:fill="none" draw:stroke="solid" svg:stroke-width="0.00334in" svg:stroke-color="#000000" svg:stroke-opacity="100%"/>
    </style:style>
    <style:style style:family="graphic" style:name="a159">
      <style:graphic-properties draw:fill="none" draw:stroke="solid" svg:stroke-width="0.02337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383">
      <style:graphic-properties draw:fill="none" draw:stroke="solid" svg:stroke-width="0.02003in" svg:stroke-color="#000000" svg:stroke-opacity="100%"/>
    </style:style>
    <style:style style:family="graphic" style:name="a384">
      <style:graphic-properties draw:fill="none" draw:stroke="solid" svg:stroke-width="0.0267in" svg:stroke-color="#000000" svg:stroke-opacity="100%"/>
    </style:style>
    <style:style style:family="graphic" style:name="a17">
      <style:graphic-properties draw:fill="none" draw:stroke="solid" svg:stroke-width="0.0267in" svg:stroke-color="#000000" svg:stroke-opacity="100%"/>
    </style:style>
    <style:style style:family="graphic" style:name="a385">
      <style:graphic-properties draw:fill="none" draw:stroke="solid" svg:stroke-width="0.02003in" svg:stroke-color="#000000" svg:stroke-opacity="100%"/>
    </style:style>
    <style:style style:family="graphic" style:name="a18">
      <style:graphic-properties draw:fill="none" draw:stroke="solid" svg:stroke-width="0.02003in" svg:stroke-color="#000000" svg:stroke-opacity="100%"/>
    </style:style>
    <style:style style:family="graphic" style:name="a386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336in" svg:stroke-color="#000000" svg:stroke-opacity="100%"/>
    </style:style>
    <style:style style:family="graphic" style:name="a387">
      <style:graphic-properties draw:fill="none" draw:stroke="solid" svg:stroke-width="0.02003in" svg:stroke-color="#000000" svg:stroke-opacity="100%"/>
    </style:style>
    <style:style style:family="graphic" style:name="a388">
      <style:graphic-properties draw:fill="none" draw:stroke="solid" svg:stroke-width="0.01335in" svg:stroke-color="#000000" svg:stroke-opacity="100%"/>
    </style:style>
    <style:style style:family="graphic" style:name="a610">
      <style:graphic-properties draw:fill="none" draw:stroke="solid" svg:stroke-width="0.01001in" svg:stroke-color="#000000" svg:stroke-opacity="100%"/>
    </style:style>
    <style:style style:family="graphic" style:name="a389">
      <style:graphic-properties draw:fill="none" draw:stroke="solid" svg:stroke-width="0.02003in" svg:stroke-color="#000000" svg:stroke-opacity="100%"/>
    </style:style>
    <style:style style:family="graphic" style:name="a611">
      <style:graphic-properties draw:fill="none" draw:stroke="solid" svg:stroke-width="0.02003in" svg:stroke-color="#000000" svg:stroke-opacity="100%"/>
    </style:style>
    <style:style style:family="graphic" style:name="a6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02in" svg:stroke-color="#000000" svg:stroke-opacity="100%"/>
    </style:style>
    <style:style style:family="graphic" style:name="a161">
      <style:graphic-properties draw:fill="none" draw:stroke="solid" svg:stroke-width="0.02336in" svg:stroke-color="#000000" svg:stroke-opacity="100%"/>
    </style:style>
    <style:style style:family="graphic" style:name="a162">
      <style:graphic-properties draw:fill="none" draw:stroke="solid" svg:stroke-width="0.01669in" svg:stroke-color="#000000" svg:stroke-opacity="100%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03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none" draw:stroke="solid" svg:stroke-width="0.00334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solid" svg:stroke-width="0.02002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0334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none" draw:stroke="solid" svg:stroke-width="0.01335in" svg:stroke-color="#000000" svg:stroke-opacity="100%"/>
    </style:style>
    <style:style style:family="graphic" style:name="a3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358528" draw:name="Group 1" draw:id="id3" draw:style-name="a3" text:anchor-type="paragraph"><svg:title/><svg:desc/><draw:custom-shape svg:x="0.84475in" svg:y="3.29741in" svg:width="6.87153in" svg:height="0.00139in" draw:id="id0" draw:style-name="a0" draw:name="Graphic 2"><svg:title/><svg:desc/><draw:enhanced-geometry draw:type="non-primitive" svg:viewBox="0 0 6283325 1270" draw:enhanced-path="M 0 0 L 6283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1270"/><draw:equation draw:name="f8" draw:formula="0 / ?f6"/><draw:equation draw:name="f9" draw:formula="6283325 / ?f6"/><draw:equation draw:name="f10" draw:formula="0 / ?f7"/><draw:equation draw:name="f11" draw:formula="1270 / ?f7"/></draw:enhanced-geometry></draw:custom-shape><draw:custom-shape svg:x="0.84475in" svg:y="3.28406in" svg:width="6.87153in" svg:height="0.49444in" draw:id="id1" draw:style-name="a1" draw:name="Graphic 3"><svg:title/><svg:desc/><draw:enhanced-geometry draw:type="non-primitive" svg:viewBox="0 0 6283325 452120" draw:enhanced-path="M 0 225830 L 6283328 225830 N M 9159 451661 L 9159 0 N M 2512720 451661 L 2512720 0 N M 3453082 451661 L 3453082 0 N M 6274168 451661 L 6274168 3051 N M 0 442505 L 6283328 44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452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4398in" svg:y="3.2874in" svg:width="0.00139in" svg:height="0.49097in" draw:id="id2" draw:style-name="a2" draw:name="Graphic 4"><svg:title/><svg:desc/><draw:enhanced-geometry draw:type="non-primitive" svg:viewBox="0 0 1270 448945" draw:enhanced-path="M 0 4486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945"/><draw:equation draw:name="f8" draw:formula="0 / ?f6"/><draw:equation draw:name="f9" draw:formula="1270 / ?f6"/><draw:equation draw:name="f10" draw:formula="0 / ?f7"/><draw:equation draw:name="f11" draw:formula="448945 / ?f7"/></draw:enhanced-geometry></draw:custom-shape></draw:g></text:span><text:span text:style-name="T3"><draw:g draw:z-index="486359040" draw:name="Group 5" draw:id="id23" draw:style-name="a23" text:anchor-type="paragraph"><svg:title/><svg:desc/><draw:custom-shape svg:x="0.83807in" svg:y="3.96824in" svg:width="6.91528in" svg:height="0.00139in" draw:id="id4" draw:style-name="a4" draw:name="Graphic 6"><svg:title/><svg:desc/><draw:enhanced-geometry draw:type="non-primitive" svg:viewBox="0 0 6323330 1270" draw:enhanced-path="M 0 0 L 632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6323330 / ?f6"/><draw:equation draw:name="f10" draw:formula="0 / ?f7"/><draw:equation draw:name="f11" draw:formula="1270 / ?f7"/></draw:enhanced-geometry></draw:custom-shape><draw:custom-shape svg:x="0.83807in" svg:y="4.19853in" svg:width="6.91528in" svg:height="0.00139in" draw:id="id5" draw:style-name="a5" draw:name="Graphic 7"><svg:title/><svg:desc/><draw:enhanced-geometry draw:type="non-primitive" svg:viewBox="0 0 6323330 1270" draw:enhanced-path="M 0 0 L 632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6323330 / ?f6"/><draw:equation draw:name="f10" draw:formula="0 / ?f7"/><draw:equation draw:name="f11" draw:formula="1270 / ?f7"/></draw:enhanced-geometry></draw:custom-shape><draw:custom-shape svg:x="0.84809in" svg:y="3.95823in" svg:width="2.74514in" svg:height="6.55833in" draw:id="id6" draw:style-name="a6" draw:name="Graphic 8"><svg:title/><svg:desc/><draw:enhanced-geometry draw:type="non-primitive" svg:viewBox="0 0 2510155 5996940" draw:enhanced-path="M 0 5996716 L 0 0 N M 2509667 4464731 L 2509667 213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155"/><draw:equation draw:name="f7" draw:formula="?f4 / 5996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4299in" svg:y="3.95823in" svg:width="0.00139in" svg:height="6.55833in" draw:id="id7" draw:style-name="a7" draw:name="Graphic 9"><svg:title/><svg:desc/><draw:enhanced-geometry draw:type="non-primitive" svg:viewBox="0 0 1270 5996940" draw:enhanced-path="M 0 59967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96940"/><draw:equation draw:name="f8" draw:formula="0 / ?f6"/><draw:equation draw:name="f9" draw:formula="1270 / ?f6"/><draw:equation draw:name="f10" draw:formula="0 / ?f7"/><draw:equation draw:name="f11" draw:formula="5996940 / ?f7"/></draw:enhanced-geometry></draw:custom-shape><draw:custom-shape svg:x="0.83807in" svg:y="4.59568in" svg:width="6.91528in" svg:height="0.23403in" draw:id="id8" draw:style-name="a8" draw:name="Graphic 10"><svg:title/><svg:desc/><draw:enhanced-geometry draw:type="non-primitive" svg:viewBox="0 0 6323330 213995" draw:enhanced-path="M 0 0 L 6323018 0 N M 0 213623 L 6323018 213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067in" svg:y="4.19185in" svg:width="0.00139in" svg:height="5.12639in" draw:id="id9" draw:style-name="a9" draw:name="Graphic 11"><svg:title/><svg:desc/><draw:enhanced-geometry draw:type="non-primitive" svg:viewBox="0 0 1270 4687570" draw:enhanced-path="M 0 46875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7570"/><draw:equation draw:name="f8" draw:formula="0 / ?f6"/><draw:equation draw:name="f9" draw:formula="1270 / ?f6"/><draw:equation draw:name="f10" draw:formula="0 / ?f7"/><draw:equation draw:name="f11" draw:formula="4687570 / ?f7"/></draw:enhanced-geometry></draw:custom-shape><draw:custom-shape svg:x="0.83807in" svg:y="5.05959in" svg:width="6.91875in" svg:height="0.69792in" draw:id="id10" draw:style-name="a10" draw:name="Graphic 12"><svg:title/><svg:desc/><draw:enhanced-geometry draw:type="non-primitive" svg:viewBox="0 0 6326505 638175" draw:enhanced-path="M 0 0 L 6326072 0 N M 0 213623 L 6323018 213623 N M 0 424195 L 6323018 424195 N M 0 637818 L 6323018 6378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6505"/><draw:equation draw:name="f7" draw:formula="?f4 / 638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2373in" svg:y="4.19185in" svg:width="0.00139in" svg:height="4.64931in" draw:id="id11" draw:style-name="a11" draw:name="Graphic 13"><svg:title/><svg:desc/><draw:enhanced-geometry draw:type="non-primitive" svg:viewBox="0 0 1270 4251325" draw:enhanced-path="M 0 42511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1325"/><draw:equation draw:name="f8" draw:formula="0 / ?f6"/><draw:equation draw:name="f9" draw:formula="1270 / ?f6"/><draw:equation draw:name="f10" draw:formula="0 / ?f7"/><draw:equation draw:name="f11" draw:formula="4251325 / ?f7"/></draw:enhanced-geometry></draw:custom-shape><draw:custom-shape svg:x="0.83807in" svg:y="5.9874in" svg:width="6.91875in" svg:height="1.17153in" draw:id="id12" draw:style-name="a12" draw:name="Graphic 14"><svg:title/><svg:desc/><draw:enhanced-geometry draw:type="non-primitive" svg:viewBox="0 0 6326505 1071245" draw:enhanced-path="M 0 0 L 6323018 0 N M 0 216675 L 6323018 216675 N M 0 427247 L 6323018 427247 N M 0 640870 L 6323018 640870 N M 0 854494 L 6323018 854494 N M 0 1071169 L 6326072 10711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6505"/><draw:equation draw:name="f7" draw:formula="?f4 / 1071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807in" svg:y="7.3958in" svg:width="6.91875in" svg:height="0.00139in" draw:id="id13" draw:style-name="a13" draw:name="Graphic 15"><svg:title/><svg:desc/><draw:enhanced-geometry draw:type="non-primitive" svg:viewBox="0 0 6326505 1270" draw:enhanced-path="M 0 0 L 632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6505"/><draw:equation draw:name="f7" draw:formula="?f4 / 1270"/><draw:equation draw:name="f8" draw:formula="0 / ?f6"/><draw:equation draw:name="f9" draw:formula="6326505 / ?f6"/><draw:equation draw:name="f10" draw:formula="0 / ?f7"/><draw:equation draw:name="f11" draw:formula="1270 / ?f7"/></draw:enhanced-geometry></draw:custom-shape><draw:custom-shape svg:x="0.83807in" svg:y="7.63276in" svg:width="6.91875in" svg:height="0.23403in" draw:id="id14" draw:style-name="a14" draw:name="Graphic 16"><svg:title/><svg:desc/><draw:enhanced-geometry draw:type="non-primitive" svg:viewBox="0 0 6326505 213995" draw:enhanced-path="M 0 0 L 6326072 0 N M 0 213623 L 6326072 213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6505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807in" svg:y="8.10668in" svg:width="6.91528in" svg:height="0.00139in" draw:id="id15" draw:style-name="a15" draw:name="Graphic 17"><svg:title/><svg:desc/><draw:enhanced-geometry draw:type="non-primitive" svg:viewBox="0 0 6323330 1270" draw:enhanced-path="M 0 0 L 632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6323330 / ?f6"/><draw:equation draw:name="f10" draw:formula="0 / ?f7"/><draw:equation draw:name="f11" draw:formula="1270 / ?f7"/></draw:enhanced-geometry></draw:custom-shape><draw:custom-shape svg:x="0.83807in" svg:y="8.34364in" svg:width="6.91181in" svg:height="0.00139in" draw:id="id16" draw:style-name="a16" draw:name="Graphic 18"><svg:title/><svg:desc/><draw:enhanced-geometry draw:type="non-primitive" svg:viewBox="0 0 6320155 1270" draw:enhanced-path="M 0 0 L 631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0155"/><draw:equation draw:name="f7" draw:formula="?f4 / 1270"/><draw:equation draw:name="f8" draw:formula="0 / ?f6"/><draw:equation draw:name="f9" draw:formula="6320155 / ?f6"/><draw:equation draw:name="f10" draw:formula="0 / ?f7"/><draw:equation draw:name="f11" draw:formula="1270 / ?f7"/></draw:enhanced-geometry></draw:custom-shape><draw:custom-shape svg:x="0.83807in" svg:y="4.19185in" svg:width="6.91181in" svg:height="4.64931in" draw:id="id17" draw:style-name="a17" draw:name="Graphic 19"><svg:title/><svg:desc/><draw:enhanced-geometry draw:type="non-primitive" svg:viewBox="0 0 6320155 4251325" draw:enhanced-path="M 3770607 4251107 L 3770607 0 N M 0 4016121 L 6319965 40161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0155"/><draw:equation draw:name="f7" draw:formula="?f4 / 4251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807in" svg:y="8.83091in" svg:width="6.91181in" svg:height="0.71806in" draw:id="id18" draw:style-name="a18" draw:name="Graphic 20"><svg:title/><svg:desc/><draw:enhanced-geometry draw:type="non-primitive" svg:viewBox="0 0 6320155 656590" draw:enhanced-path="M 0 0 L 6319965 0 N M 0 216675 L 6319965 216675 N M 0 436402 L 6319965 436402 N M 0 656129 L 6319965 6561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0155"/><draw:equation draw:name="f7" draw:formula="?f4 / 656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067in" svg:y="9.29815in" svg:width="0.00139in" svg:height="0.26042in" draw:id="id19" draw:style-name="a19" draw:name="Graphic 21"><svg:title/><svg:desc/><draw:enhanced-geometry draw:type="non-primitive" svg:viewBox="0 0 1270 238125" draw:enhanced-path="M 0 2380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1270 / ?f6"/><draw:equation draw:name="f10" draw:formula="0 / ?f7"/><draw:equation draw:name="f11" draw:formula="238125 / ?f7"/></draw:enhanced-geometry></draw:custom-shape><draw:custom-shape svg:x="0.83807in" svg:y="9.78876in" svg:width="6.91181in" svg:height="0.00139in" draw:id="id20" draw:style-name="a20" draw:name="Graphic 22"><svg:title/><svg:desc/><draw:enhanced-geometry draw:type="non-primitive" svg:viewBox="0 0 6320155 1270" draw:enhanced-path="M 0 0 L 631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0155"/><draw:equation draw:name="f7" draw:formula="?f4 / 1270"/><draw:equation draw:name="f8" draw:formula="0 / ?f6"/><draw:equation draw:name="f9" draw:formula="6320155 / ?f6"/><draw:equation draw:name="f10" draw:formula="0 / ?f7"/><draw:equation draw:name="f11" draw:formula="1270 / ?f7"/></draw:enhanced-geometry></draw:custom-shape><draw:custom-shape svg:x="6.36067in" svg:y="9.53845in" svg:width="0.00139in" svg:height="0.97847in" draw:id="id21" draw:style-name="a21" draw:name="Graphic 23"><svg:title/><svg:desc/><draw:enhanced-geometry draw:type="non-primitive" svg:viewBox="0 0 1270 894715" draw:enhanced-path="M 0 8941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1270 / ?f6"/><draw:equation draw:name="f10" draw:formula="0 / ?f7"/><draw:equation draw:name="f11" draw:formula="894715 / ?f7"/></draw:enhanced-geometry></draw:custom-shape><draw:custom-shape svg:x="0.83807in" svg:y="10.02905in" svg:width="6.91528in" svg:height="0.47778in" draw:id="id22" draw:style-name="a22" draw:name="Graphic 24"><svg:title/><svg:desc/><draw:enhanced-geometry draw:type="non-primitive" svg:viewBox="0 0 6323330 436880" draw:enhanced-path="M 0 0 L 6323018 0 N M 0 222778 L 6319965 222778 N M 0 436402 L 6319965 436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6359552" draw:id="id24" draw:style-name="a24" draw:name="Textbox 25" text:anchor-type="paragraph" svg:x="0.82822in" svg:y="0.39089in" svg:width="6.61458in" svg:height="2.78681in" style:rel-width="scale" style:rel-height="scale"><draw:text-box><text:p text:style-name="P5"><text:span text:style-name="T6">DEMONSTRATIVO</text:span><text:span text:style-name="T7"><text:s/></text:span><text:span text:style-name="T8">INTEGRAL</text:span><text:span text:style-name="T9"><text:s/></text:span><text:span text:style-name="T10">DAS</text:span><text:span text:style-name="T11"><text:s/></text:span><text:span text:style-name="T12">RECEITAS</text:span><text:span text:style-name="T13"><text:s/></text:span><text:span text:style-name="T14">E</text:span><text:span text:style-name="T15"><text:s/></text:span><text:span text:style-name="T16">DESPESAS<text:s/></text:span><text:span text:style-name="T17">ANEXO</text:span><text:span text:style-name="T18"><text:s/></text:span><text:span text:style-name="T19">RP</text:span><text:span text:style-name="T20"><text:s/></text:span><text:span text:style-name="T21">10</text:span><text:span text:style-name="T22"><text:s/></text:span><text:span text:style-name="T23">-TERMO</text:span><text:span text:style-name="T24"><text:s/></text:span><text:span text:style-name="T25">DE COLABORAÇÃO</text:span></text:p><text:p text:style-name="P26"><text:span text:style-name="T27">ÓRGÃO</text:span><text:span text:style-name="T28"><text:s/></text:span><text:span text:style-name="T29">PÚBLICO</text:span><text:span text:style-name="T30"><text:s/></text:span><text:span text:style-name="T31">PARCEIRO:</text:span><text:span text:style-name="T32"><text:s/></text:span><text:span text:style-name="T33">Prefeitura</text:span><text:span text:style-name="T34"><text:s/></text:span><text:span text:style-name="T35">de</text:span><text:span text:style-name="T36"><text:s/></text:span><text:span text:style-name="T37">Guarulhos</text:span></text:p><text:p text:style-name="P38"><text:span text:style-name="T39">ORGANIZAÇÃO</text:span><text:span text:style-name="T40"><text:s/></text:span><text:span text:style-name="T41">DA</text:span><text:span text:style-name="T42"><text:s/></text:span><text:span text:style-name="T43">SOCIEDADE</text:span><text:span text:style-name="T44"><text:s/></text:span><text:span text:style-name="T45">CIVIL:</text:span><text:span text:style-name="T46"><text:s/></text:span><text:span text:style-name="T47">Associação</text:span><text:span text:style-name="T48"><text:s/></text:span><text:span text:style-name="T49">Comunitária</text:span><text:span text:style-name="T50"><text:s/></text:span><text:span text:style-name="T51">e</text:span><text:span text:style-name="T52"><text:s/></text:span><text:span text:style-name="T53">Cultural</text:span><text:span text:style-name="T54"><text:s/></text:span><text:span text:style-name="T55">Maria</text:span><text:span text:style-name="T56"><text:s/></text:span><text:span text:style-name="T57">Santana</text:span><text:span text:style-name="T58"><text:s/></text:span><text:span text:style-name="T59">•</text:span><text:span text:style-name="T60"><text:s/></text:span><text:span text:style-name="T61">1</text:span></text:p><text:p text:style-name="P62"><text:span text:style-name="T63">CNPJ:</text:span><text:span text:style-name="T64"><text:s/></text:span><text:span text:style-name="T65">01.273.298/0002·57</text:span></text:p><text:p text:style-name="P66"><text:span text:style-name="T67">ENDEREÇO</text:span><text:span text:style-name="T68"><text:s/></text:span><text:span text:style-name="T69">E</text:span><text:span text:style-name="T70"><text:s/></text:span><text:span text:style-name="T71">CEP:</text:span><text:span text:style-name="T72"><text:s/></text:span><text:span text:style-name="T73">Rua</text:span><text:span text:style-name="T74"><text:s/></text:span><text:span text:style-name="T75">Orlando Segala</text:span><text:span text:style-name="T76"><text:s/></text:span><text:span text:style-name="T77">X</text:span><text:span text:style-name="T78"><text:s/></text:span><text:span text:style-name="T79">Rua Geremfas</text:span><text:span text:style-name="T80"><text:s/></text:span><text:span text:style-name="T81">Joaquim</text:span><text:span text:style-name="T82"><text:s/></text:span><text:span text:style-name="T83">Pereira,<text:s/></text:span><text:span text:style-name="T84">261/298,</text:span><text:span text:style-name="T85"><text:s/></text:span><text:span text:style-name="T86">Jardim</text:span><text:span text:style-name="T87"><text:s/></text:span><text:span text:style-name="T88">Adriana,</text:span><text:span text:style-name="T89"><text:s/></text:span><text:span text:style-name="T90">Guarulhos/SP</text:span><text:span text:style-name="T91"><text:s/></text:span><text:span text:style-name="T92">•<text:s/></text:span><text:span text:style-name="T93">CEP</text:span><text:span text:style-name="T94"><text:s/></text:span><text:span text:style-name="T95">07135-190</text:span></text:p><text:p text:style-name="P96"><text:span text:style-name="T97">RESPONSÁVEL(IS)</text:span><text:span text:style-name="T98"><text:s/></text:span><text:span text:style-name="T99">PELA</text:span><text:span text:style-name="T100"><text:s/></text:span><text:span text:style-name="T101">OSC:</text:span><text:span text:style-name="T102"><text:s/></text:span><text:span text:style-name="T103">Tania</text:span><text:span text:style-name="T104"><text:s/></text:span><text:span text:style-name="T105">Maria</text:span><text:span text:style-name="T106"><text:s/></text:span><text:span text:style-name="T107">de</text:span><text:span text:style-name="T108"><text:s/></text:span><text:span text:style-name="T109">Castro</text:span></text:p><text:p text:style-name="P110"><text:span text:style-name="T111">CPF:</text:span><text:span text:style-name="T112"><text:s/></text:span><text:span text:style-name="T113">006.605.438-</text:span><text:span text:style-name="T114">93</text:span></text:p><text:p text:style-name="P115"><text:span text:style-name="T116">OBJETO</text:span><text:span text:style-name="T117"><text:s/></text:span><text:span text:style-name="T118">DA</text:span><text:span text:style-name="T119"><text:s/></text:span><text:span text:style-name="T120">PARCERIA:</text:span><text:span text:style-name="T121"><text:s/></text:span><text:span text:style-name="T122">Atendimento</text:span><text:span text:style-name="T123"><text:s/></text:span><text:span text:style-name="T124">de</text:span><text:span text:style-name="T125"><text:s/></text:span><text:span text:style-name="T126">crianças</text:span><text:span text:style-name="T127"><text:s/></text:span><text:span text:style-name="T128">em</text:span><text:span text:style-name="T129"><text:s/></text:span><text:span text:style-name="T130">período</text:span><text:span text:style-name="T131"><text:s/></text:span><text:span text:style-name="T132">integral</text:span><text:span text:style-name="T133"><text:s/></text:span><text:span text:style-name="T134">,</text:span><text:span text:style-name="T135"><text:s/></text:span><text:span text:style-name="T136">na</text:span><text:span text:style-name="T137"><text:s/></text:span><text:span text:style-name="T138">faixa</text:span><text:span text:style-name="T139"><text:s/></text:span><text:span text:style-name="T140">etária</text:span><text:span text:style-name="T141"><text:s/></text:span><text:span text:style-name="T142">de</text:span><text:span text:style-name="T143"><text:s/></text:span><text:span text:style-name="T144">3</text:span><text:span text:style-name="T145"><text:s/></text:span><text:span text:style-name="T146">anos</text:span><text:span text:style-name="T147"><text:s/></text:span><text:span text:style-name="T148">e</text:span><text:span text:style-name="T149"><text:s/></text:span><text:span text:style-name="T150">11</text:span><text:span text:style-name="T151"><text:s/></text:span><text:span text:style-name="T152">meses</text:span><text:span text:style-name="T153"><text:s/></text:span><text:span text:style-name="T154">por meio</text:span><text:span text:style-name="T155"><text:s/></text:span><text:span text:style-name="T156">de</text:span><text:span text:style-name="T157"><text:s/></text:span><text:span text:style-name="T158">unidades</text:span><text:span text:style-name="T159"><text:s/></text:span><text:span text:style-name="T160">escolares,</text:span><text:span text:style-name="T161"><text:s/></text:span><text:span text:style-name="T162">segundo</text:span><text:span text:style-name="T163"><text:s/></text:span><text:span text:style-name="T164">as diretrizes</text:span><text:span text:style-name="T165"><text:s/></text:span><text:span text:style-name="T166">técnicas</text:span><text:span text:style-name="T167"><text:s/></text:span><text:span text:style-name="T168">da Secretaria</text:span><text:span text:style-name="T169"><text:s/></text:span><text:span text:style-name="T170">de</text:span><text:span text:style-name="T171"><text:s/></text:span><text:span text:style-name="T172">Educação<text:s/></text:span><text:span text:style-name="T173">e<text:s/></text:span><text:span text:style-name="T174">de acordo com o</text:span><text:span text:style-name="T175"><text:s/></text:span><text:span text:style-name="T176">plano</text:span><text:span text:style-name="T177"><text:s/></text:span><text:span text:style-name="T178">de</text:span></text:p><text:p text:style-name="P179"><text:span text:style-name="T180">trabalho</text:span><text:span text:style-name="T181"><text:s/></text:span><text:span text:style-name="T182">aprovado.</text:span></text:p><text:p text:style-name="P183"><text:span text:style-name="T184">EXERCÍCIO:</text:span><text:span text:style-name="T185"><text:s/></text:span><text:span text:style-name="T186">2024</text:span><text:span text:style-name="T187"><text:s/></text:span><text:span text:style-name="T188">•</text:span><text:span text:style-name="T189"><text:s/></text:span><text:span text:style-name="T190">Anual</text:span></text:p><text:p text:style-name="P191"><text:span text:style-name="T192">ORIGEM</text:span><text:span text:style-name="T193"><text:s/></text:span><text:span text:style-name="T194">DOS</text:span><text:span text:style-name="T195"><text:s/></text:span><text:span text:style-name="T196">RECURSOS:</text:span><text:span text:style-name="T197"><text:s/></text:span><text:span text:style-name="T198">Municipal</text:span></text:p></draw:text-box><svg:title/><svg:desc/></draw:frame></text:span><text:span text:style-name="T199"><draw:frame draw:z-index="486360064" draw:id="id25" draw:style-name="a25" draw:name="Textbox 26" text:anchor-type="paragraph" svg:x="7.36554in" svg:y="10.81633in" svg:width="0.50556in" svg:height="0.16806in" style:rel-width="scale" style:rel-height="scale"><draw:text-box><text:p text:style-name="P200"><text:span text:style-name="T201">Pdg.</text:span><text:span text:style-name="T202"><text:s/></text:span><text:span text:style-name="T203">T/5</text:span></text:p></draw:text-box><svg:title/><svg:desc/></draw:frame></text:span><text:span text:style-name="T204"><draw:frame draw:z-index="486360576" draw:id="id26" draw:style-name="a26" draw:name="Textbox 27" text:anchor-type="paragraph" svg:x="6.94893in" svg:y="11.13977in" svg:width="0.05972in" svg:height="0.22986in" style:rel-width="scale" style:rel-height="scale"><draw:text-box><text:p text:style-name="P205"><text:a xlink:href="https://v3.camscanner.com/user/download" office:target-frame-name="_top" xlink:show="replace">!</text:a></text:p></draw:text-box><svg:title/><svg:desc/></draw:frame></text:span><text:span text:style-name="T206"><draw:frame draw:z-index="486361088" draw:id="id27" draw:style-name="a27" draw:name="Textbox 28" text:anchor-type="paragraph" svg:x="7.1597in" svg:y="11.20271in" svg:width="0.92778in" svg:height="0.32222in" style:rel-width="scale" style:rel-height="scale"><draw:text-box><text:p text:style-name="P207"><text:a xlink:href="https://v3.camscanner.com/user/download" office:target-frame-name="_top" xlink:show="replace">Scanned<text:s/>with</text:a></text:p><text:p text:style-name="P208"><text:a xlink:href="https://v3.camscanner.com/user/download" office:target-frame-name="_top" xlink:show="replace">CamScanner</text:a><text:span text:style-name="T209">·</text:span></text:p></draw:text-box><svg:title/><svg:desc/></draw:frame></text:span><text:span text:style-name="T210"><draw:frame draw:z-index="486361600" draw:id="id28" draw:style-name="a28" draw:name="Textbox 29" text:anchor-type="paragraph" svg:x="6.8938in" svg:y="11.357in" svg:width="0.04653in" svg:height="0.16806in" style:rel-width="scale" style:rel-height="scale"><draw:text-box><text:p text:style-name="P211"><text:span text:style-name="T212">•</text:span></text:p></draw:text-box><svg:title/><svg:desc/></draw:frame></text:span><text:span text:style-name="T213"><draw:frame draw:z-index="486362112" draw:id="id29" draw:style-name="a29" draw:name="Textbox 30" text:anchor-type="paragraph" svg:x="0.84809in" svg:y="3.96824in" svg:width="6.89514in" svg:height="0.23056in" style:rel-width="scale" style:rel-height="scale"><draw:text-box><text:p text:style-name="P214"><text:span text:style-name="T215">DEMONSTRATIVO</text:span><text:span text:style-name="T216"><text:s/></text:span><text:span text:style-name="T217">DOS</text:span><text:span text:style-name="T218"><text:s/></text:span><text:span text:style-name="T219">RECURSOS</text:span><text:span text:style-name="T220"><text:s/></text:span><text:span text:style-name="T221">DISPONÍVEIS</text:span><text:span text:style-name="T222"><text:s/></text:span><text:span text:style-name="T223">NO</text:span><text:span text:style-name="T224"><text:s/></text:span><text:span text:style-name="T225">EXERCÍCIO</text:span></text:p></draw:text-box><svg:title/><svg:desc/></draw:frame></text:span><text:span text:style-name="T226"><draw:frame draw:z-index="486362624" draw:id="id30" draw:style-name="a30" draw:name="Textbox 31" text:anchor-type="paragraph" svg:x="0.84809in" svg:y="4.19853in" svg:width="1.37569in" svg:height="0.39722in" style:rel-width="scale" style:rel-height="scale"><draw:text-box><text:p text:style-name="P227"><text:span text:style-name="T228">DATA</text:span><text:span text:style-name="T229"><text:s/></text:span><text:span text:style-name="T230">PREVISTA PARA</text:span><text:span text:style-name="T231"><text:s/></text:span><text:span text:style-name="T232">O</text:span><text:span text:style-name="T233"><text:s/></text:span><text:span text:style-name="T234">REPASSE</text:span></text:p></draw:text-box><svg:title/><svg:desc/></draw:frame></text:span><text:span text:style-name="T235"><draw:frame draw:z-index="486363136" draw:id="id31" draw:style-name="a31" draw:name="Textbox 32" text:anchor-type="paragraph" svg:x="2.22373in" svg:y="4.19853in" svg:width="1.36944in" svg:height="0.39722in" style:rel-width="scale" style:rel-height="scale"><draw:text-box><text:p text:style-name="P236"><text:span text:style-name="T237">VALORES<text:s/></text:span><text:span text:style-name="T238">PREVISTOS</text:span><text:span text:style-name="T239"><text:s/></text:span><text:span text:style-name="T240">RS</text:span></text:p></draw:text-box><svg:title/><svg:desc/></draw:frame></text:span><text:span text:style-name="T241"><draw:frame draw:z-index="486363648" draw:id="id32" draw:style-name="a32" draw:name="Textbox 33" text:anchor-type="paragraph" svg:x="3.5927in" svg:y="4.19853in" svg:width="1.36944in" svg:height="0.39722in" style:rel-width="scale" style:rel-height="scale"><draw:text-box><text:p text:style-name="P242"><text:span text:style-name="T243">DATA</text:span><text:span text:style-name="T244"><text:s/></text:span><text:span text:style-name="T245">DO</text:span><text:span text:style-name="T246"><text:s/></text:span><text:span text:style-name="T247">REPASSE</text:span></text:p></draw:text-box><svg:title/><svg:desc/></draw:frame></text:span><text:span text:style-name="T248"><draw:frame draw:z-index="486364160" draw:id="id33" draw:style-name="a33" draw:name="Textbox 34" text:anchor-type="paragraph" svg:x="4.96166in" svg:y="4.19853in" svg:width="1.39931in" svg:height="0.39722in" style:rel-width="scale" style:rel-height="scale"><draw:text-box><text:p text:style-name="P249"><text:span text:style-name="T250">Nº</text:span><text:span text:style-name="T251"><text:s/></text:span><text:span text:style-name="T252">DOC.</text:span><text:span text:style-name="T253"><text:s/></text:span><text:span text:style-name="T254">CRÉDITO</text:span></text:p></draw:text-box><svg:title/><svg:desc/></draw:frame></text:span><text:span text:style-name="T255"><draw:frame draw:z-index="486364672" draw:id="id34" draw:style-name="a34" draw:name="Textbox 35" text:anchor-type="paragraph" svg:x="6.36067in" svg:y="4.19853in" svg:width="1.38264in" svg:height="0.39722in" style:rel-width="scale" style:rel-height="scale"><draw:text-box><text:p text:style-name="P256"><text:span text:style-name="T257">VALORES<text:s/></text:span><text:span text:style-name="T258">REPASSADOS</text:span><text:span text:style-name="T259"><text:s/></text:span><text:span text:style-name="T260">RS</text:span></text:p></draw:text-box><svg:title/><svg:desc/></draw:frame></text:span><text:span text:style-name="T261"><draw:frame draw:z-index="486365184" draw:id="id35" draw:style-name="a35" draw:name="Textbox 36" text:anchor-type="paragraph" svg:x="0.84809in" svg:y="4.59568in" svg:width="1.37569in" svg:height="0.23403in" style:rel-width="scale" style:rel-height="scale"><draw:text-box><text:p text:style-name="P262"><text:span text:style-name="T263">01/01/2024</text:span></text:p></draw:text-box><svg:title/><svg:desc/></draw:frame></text:span><text:span text:style-name="T264"><draw:frame draw:z-index="486365696" draw:id="id36" draw:style-name="a36" draw:name="Textbox 37" text:anchor-type="paragraph" svg:x="2.22373in" svg:y="4.59568in" svg:width="1.36944in" svg:height="0.23403in" style:rel-width="scale" style:rel-height="scale"><draw:text-box><text:p text:style-name="P265"><text:span text:style-name="T266">981.226,24</text:span></text:p></draw:text-box><svg:title/><svg:desc/></draw:frame></text:span><text:span text:style-name="T267"><draw:frame draw:z-index="486366208" draw:id="id37" draw:style-name="a37" draw:name="Textbox 38" text:anchor-type="paragraph" svg:x="3.5927in" svg:y="4.59568in" svg:width="1.36944in" svg:height="0.23403in" style:rel-width="scale" style:rel-height="scale"><draw:text-box><text:p text:style-name="P268"><text:span text:style-name="T269">24/01/2024</text:span></text:p></draw:text-box><svg:title/><svg:desc/></draw:frame></text:span><text:span text:style-name="T270"><draw:frame draw:z-index="486366720" draw:id="id38" draw:style-name="a38" draw:name="Textbox 39" text:anchor-type="paragraph" svg:x="4.96166in" svg:y="4.59568in" svg:width="1.39931in" svg:height="0.23403in" style:rel-width="scale" style:rel-height="scale"><draw:text-box><text:p text:style-name="P271"><text:span text:style-name="T272">01/2024</text:span></text:p></draw:text-box><svg:title/><svg:desc/></draw:frame></text:span><text:span text:style-name="T273"><draw:frame draw:z-index="486367232" draw:id="id39" draw:style-name="a39" draw:name="Textbox 40" text:anchor-type="paragraph" svg:x="6.36067in" svg:y="4.59568in" svg:width="1.38264in" svg:height="0.23403in" style:rel-width="scale" style:rel-height="scale"><draw:text-box><text:p text:style-name="P274"><text:span text:style-name="T275">416,60</text:span></text:p></draw:text-box><svg:title/><svg:desc/></draw:frame></text:span><text:span text:style-name="T276"><draw:frame draw:z-index="486367744" draw:id="id40" draw:style-name="a40" draw:name="Textbox 41" text:anchor-type="paragraph" svg:x="0.84809in" svg:y="4.8293in" svg:width="1.37569in" svg:height="0.23056in" style:rel-width="scale" style:rel-height="scale"><draw:text-box><text:p text:style-name="P277"><text:span text:style-name="T278">01/01/2024</text:span></text:p></draw:text-box><svg:title/><svg:desc/></draw:frame></text:span><text:span text:style-name="T279"><draw:frame draw:z-index="486368256" draw:id="id41" draw:style-name="a41" draw:name="Textbox 42" text:anchor-type="paragraph" svg:x="2.22373in" svg:y="4.8293in" svg:width="1.36944in" svg:height="0.23056in" style:rel-width="scale" style:rel-height="scale"><draw:text-box><text:p text:style-name="P280"/></draw:text-box><svg:title/><svg:desc/></draw:frame></text:span><text:span text:style-name="T281"><draw:frame draw:z-index="486368768" draw:id="id42" draw:style-name="a42" draw:name="Textbox 43" text:anchor-type="paragraph" svg:x="3.5927in" svg:y="4.8293in" svg:width="1.36944in" svg:height="0.23056in" style:rel-width="scale" style:rel-height="scale"><draw:text-box><text:p text:style-name="P282"><text:span text:style-name="T283">24/01/2024</text:span></text:p></draw:text-box><svg:title/><svg:desc/></draw:frame></text:span><text:span text:style-name="T284"><draw:frame draw:z-index="486369280" draw:id="id43" draw:style-name="a43" draw:name="Textbox 44" text:anchor-type="paragraph" svg:x="4.96166in" svg:y="4.8293in" svg:width="1.39931in" svg:height="0.23056in" style:rel-width="scale" style:rel-height="scale"><draw:text-box><text:p text:style-name="P285"><text:span text:style-name="T286">01/2024</text:span></text:p></draw:text-box><svg:title/><svg:desc/></draw:frame></text:span><text:span text:style-name="T287"><draw:frame draw:z-index="486369792" draw:id="id44" draw:style-name="a44" draw:name="Textbox 45" text:anchor-type="paragraph" svg:x="6.36067in" svg:y="4.8293in" svg:width="1.38264in" svg:height="0.23056in" style:rel-width="scale" style:rel-height="scale"><draw:text-box><text:p text:style-name="P288"><text:span text:style-name="T289">265.551,85</text:span></text:p></draw:text-box><svg:title/><svg:desc/></draw:frame></text:span><text:span text:style-name="T290"><draw:frame draw:z-index="486370304" draw:id="id45" draw:style-name="a45" draw:name="Textbox 46" text:anchor-type="paragraph" svg:x="0.84809in" svg:y="5.05959in" svg:width="1.37569in" svg:height="0.23403in" style:rel-width="scale" style:rel-height="scale"><draw:text-box><text:p text:style-name="P291"><text:span text:style-name="T292">01/01/2024</text:span></text:p></draw:text-box><svg:title/><svg:desc/></draw:frame></text:span><text:span text:style-name="T293"><draw:frame draw:z-index="486370816" draw:id="id46" draw:style-name="a46" draw:name="Textbox 47" text:anchor-type="paragraph" svg:x="2.22373in" svg:y="5.05959in" svg:width="1.36944in" svg:height="0.23403in" style:rel-width="scale" style:rel-height="scale"><draw:text-box><text:p text:style-name="P294"/></draw:text-box><svg:title/><svg:desc/></draw:frame></text:span><text:span text:style-name="T295"><draw:frame draw:z-index="486371328" draw:id="id47" draw:style-name="a47" draw:name="Textbox 48" text:anchor-type="paragraph" svg:x="3.5927in" svg:y="5.05959in" svg:width="1.36944in" svg:height="0.23403in" style:rel-width="scale" style:rel-height="scale"><draw:text-box><text:p text:style-name="P296"><text:span text:style-name="T297">06/02/2024</text:span></text:p></draw:text-box><svg:title/><svg:desc/></draw:frame></text:span><text:span text:style-name="T298"><draw:frame draw:z-index="486371840" draw:id="id48" draw:style-name="a48" draw:name="Textbox 49" text:anchor-type="paragraph" svg:x="4.96166in" svg:y="5.05959in" svg:width="1.39931in" svg:height="0.23403in" style:rel-width="scale" style:rel-height="scale"><draw:text-box><text:p text:style-name="P299"><text:span text:style-name="T300">02/2024</text:span></text:p></draw:text-box><svg:title/><svg:desc/></draw:frame></text:span><text:span text:style-name="T301"><draw:frame draw:z-index="486372352" draw:id="id49" draw:style-name="a49" draw:name="Textbox 50" text:anchor-type="paragraph" svg:x="6.36067in" svg:y="5.05959in" svg:width="1.38264in" svg:height="0.23403in" style:rel-width="scale" style:rel-height="scale"><draw:text-box><text:p text:style-name="P302"><text:span text:style-name="T303">215.459,38</text:span></text:p></draw:text-box><svg:title/><svg:desc/></draw:frame></text:span><text:span text:style-name="T304"><draw:frame draw:z-index="486372864" draw:id="id50" draw:style-name="a50" draw:name="Textbox 51" text:anchor-type="paragraph" svg:x="0.84809in" svg:y="5.29321in" svg:width="1.37569in" svg:height="0.23056in" style:rel-width="scale" style:rel-height="scale"><draw:text-box><text:p text:style-name="P305"><text:span text:style-name="T306">01/01/2024</text:span></text:p></draw:text-box><svg:title/><svg:desc/></draw:frame></text:span><text:span text:style-name="T307"><draw:frame draw:z-index="486373376" draw:id="id51" draw:style-name="a51" draw:name="Textbox 52" text:anchor-type="paragraph" svg:x="2.22373in" svg:y="5.29321in" svg:width="1.36944in" svg:height="0.23056in" style:rel-width="scale" style:rel-height="scale"><draw:text-box><text:p text:style-name="P308"/></draw:text-box><svg:title/><svg:desc/></draw:frame></text:span><text:span text:style-name="T309"><draw:frame draw:z-index="486373888" draw:id="id52" draw:style-name="a52" draw:name="Textbox 53" text:anchor-type="paragraph" svg:x="3.5927in" svg:y="5.29321in" svg:width="1.36944in" svg:height="0.23056in" style:rel-width="scale" style:rel-height="scale"><draw:text-box><text:p text:style-name="P310"><text:span text:style-name="T311">06/03/2024</text:span></text:p></draw:text-box><svg:title/><svg:desc/></draw:frame></text:span><text:span text:style-name="T312"><draw:frame draw:z-index="486374400" draw:id="id53" draw:style-name="a53" draw:name="Textbox 54" text:anchor-type="paragraph" svg:x="4.96166in" svg:y="5.29321in" svg:width="1.39931in" svg:height="0.23056in" style:rel-width="scale" style:rel-height="scale"><draw:text-box><text:p text:style-name="P313"><text:span text:style-name="T314">03/2024</text:span></text:p></draw:text-box><svg:title/><svg:desc/></draw:frame></text:span><text:span text:style-name="T315"><draw:frame draw:z-index="486374912" draw:id="id54" draw:style-name="a54" draw:name="Textbox 55" text:anchor-type="paragraph" svg:x="6.36067in" svg:y="5.29321in" svg:width="1.38264in" svg:height="0.23056in" style:rel-width="scale" style:rel-height="scale"><draw:text-box><text:p text:style-name="P316"><text:span text:style-name="T317">215.459,38</text:span></text:p></draw:text-box><svg:title/><svg:desc/></draw:frame></text:span><text:span text:style-name="T318"><draw:frame draw:z-index="486375424" draw:id="id55" draw:style-name="a55" draw:name="Textbox 56" text:anchor-type="paragraph" svg:x="0.84809in" svg:y="5.52349in" svg:width="1.37569in" svg:height="0.23403in" style:rel-width="scale" style:rel-height="scale"><draw:text-box><text:p text:style-name="P319"><text:span text:style-name="T320">01/01/2024</text:span></text:p></draw:text-box><svg:title/><svg:desc/></draw:frame></text:span><text:span text:style-name="T321"><draw:frame draw:z-index="486375936" draw:id="id56" draw:style-name="a56" draw:name="Textbox 57" text:anchor-type="paragraph" svg:x="2.22373in" svg:y="5.52349in" svg:width="1.36944in" svg:height="0.23403in" style:rel-width="scale" style:rel-height="scale"><draw:text-box><text:p text:style-name="P322"/></draw:text-box><svg:title/><svg:desc/></draw:frame></text:span><text:span text:style-name="T323"><draw:frame draw:z-index="486376448" draw:id="id57" draw:style-name="a57" draw:name="Textbox 58" text:anchor-type="paragraph" svg:x="3.5927in" svg:y="5.52349in" svg:width="1.36944in" svg:height="0.23403in" style:rel-width="scale" style:rel-height="scale"><draw:text-box><text:p text:style-name="P324"><text:span text:style-name="T325">09/04/2024</text:span></text:p></draw:text-box><svg:title/><svg:desc/></draw:frame></text:span><text:span text:style-name="T326"><draw:frame draw:z-index="486376960" draw:id="id58" draw:style-name="a58" draw:name="Textbox 59" text:anchor-type="paragraph" svg:x="4.96166in" svg:y="5.52349in" svg:width="1.39931in" svg:height="0.23403in" style:rel-width="scale" style:rel-height="scale"><draw:text-box><text:p text:style-name="P327"><text:span text:style-name="T328">04/2024</text:span></text:p></draw:text-box><svg:title/><svg:desc/></draw:frame></text:span><text:span text:style-name="T329"><draw:frame draw:z-index="486377472" draw:id="id59" draw:style-name="a59" draw:name="Textbox 60" text:anchor-type="paragraph" svg:x="6.36067in" svg:y="5.52349in" svg:width="1.38264in" svg:height="0.23403in" style:rel-width="scale" style:rel-height="scale"><draw:text-box><text:p text:style-name="P330"><text:span text:style-name="T331">215.459,38</text:span></text:p></draw:text-box><svg:title/><svg:desc/></draw:frame></text:span><text:span text:style-name="T332"><draw:frame draw:z-index="486377984" draw:id="id60" draw:style-name="a60" draw:name="Textbox 61" text:anchor-type="paragraph" svg:x="0.84809in" svg:y="5.75712in" svg:width="1.37569in" svg:height="0.23056in" style:rel-width="scale" style:rel-height="scale"><draw:text-box><text:p text:style-name="P333"><text:span text:style-name="T334">01/05/2024</text:span></text:p></draw:text-box><svg:title/><svg:desc/></draw:frame></text:span><text:span text:style-name="T335"><draw:frame draw:z-index="486378496" draw:id="id61" draw:style-name="a61" draw:name="Textbox 62" text:anchor-type="paragraph" svg:x="2.22373in" svg:y="5.75712in" svg:width="1.36944in" svg:height="0.23056in" style:rel-width="scale" style:rel-height="scale"><draw:text-box><text:p text:style-name="P336"><text:span text:style-name="T337">1.094.760,24</text:span></text:p></draw:text-box><svg:title/><svg:desc/></draw:frame></text:span><text:span text:style-name="T338"><draw:frame draw:z-index="486379008" draw:id="id62" draw:style-name="a62" draw:name="Textbox 63" text:anchor-type="paragraph" svg:x="3.5927in" svg:y="5.75712in" svg:width="1.36944in" svg:height="0.23056in" style:rel-width="scale" style:rel-height="scale"><draw:text-box><text:p text:style-name="P339"><text:span text:style-name="T340">15/05/2024</text:span></text:p></draw:text-box><svg:title/><svg:desc/></draw:frame></text:span><text:span text:style-name="T341"><draw:frame draw:z-index="486379520" draw:id="id63" draw:style-name="a63" draw:name="Textbox 64" text:anchor-type="paragraph" svg:x="4.96166in" svg:y="5.75712in" svg:width="1.39931in" svg:height="0.23056in" style:rel-width="scale" style:rel-height="scale"><draw:text-box><text:p text:style-name="P342"><text:span text:style-name="T343">05/2024</text:span></text:p></draw:text-box><svg:title/><svg:desc/></draw:frame></text:span><text:span text:style-name="T344"><draw:frame draw:z-index="486380032" draw:id="id64" draw:style-name="a64" draw:name="Textbox 65" text:anchor-type="paragraph" svg:x="6.36067in" svg:y="5.75712in" svg:width="1.38264in" svg:height="0.23056in" style:rel-width="scale" style:rel-height="scale"><draw:text-box><text:p text:style-name="P345"><text:span text:style-name="T346">284.864,66</text:span></text:p></draw:text-box><svg:title/><svg:desc/></draw:frame></text:span><text:span text:style-name="T347"><draw:frame draw:z-index="486380544" draw:id="id65" draw:style-name="a65" draw:name="Textbox 66" text:anchor-type="paragraph" svg:x="0.84809in" svg:y="5.9874in" svg:width="1.37569in" svg:height="0.2375in" style:rel-width="scale" style:rel-height="scale"><draw:text-box><text:p text:style-name="P348"><text:span text:style-name="T349">01/05/2024</text:span></text:p></draw:text-box><svg:title/><svg:desc/></draw:frame></text:span><text:span text:style-name="T350"><draw:frame draw:z-index="486381056" draw:id="id66" draw:style-name="a66" draw:name="Textbox 67" text:anchor-type="paragraph" svg:x="2.22373in" svg:y="5.9874in" svg:width="1.36944in" svg:height="0.2375in" style:rel-width="scale" style:rel-height="scale"><draw:text-box><text:p text:style-name="P351"/></draw:text-box><svg:title/><svg:desc/></draw:frame></text:span><text:span text:style-name="T352"><draw:frame draw:z-index="486381568" draw:id="id67" draw:style-name="a67" draw:name="Textbox 68" text:anchor-type="paragraph" svg:x="3.5927in" svg:y="5.9874in" svg:width="1.36944in" svg:height="0.2375in" style:rel-width="scale" style:rel-height="scale"><draw:text-box><text:p text:style-name="P353"><text:span text:style-name="T354">15/05/2024</text:span></text:p></draw:text-box><svg:title/><svg:desc/></draw:frame></text:span><text:span text:style-name="T355"><draw:frame draw:z-index="486382080" draw:id="id68" draw:style-name="a68" draw:name="Textbox 69" text:anchor-type="paragraph" svg:x="4.96166in" svg:y="5.9874in" svg:width="1.39931in" svg:height="0.2375in" style:rel-width="scale" style:rel-height="scale"><draw:text-box><text:p text:style-name="P356"><text:span text:style-name="T357">052024</text:span></text:p></draw:text-box><svg:title/><svg:desc/></draw:frame></text:span><text:span text:style-name="T358"><draw:frame draw:z-index="486382592" draw:id="id69" draw:style-name="a69" draw:name="Textbox 70" text:anchor-type="paragraph" svg:x="6.36067in" svg:y="5.9874in" svg:width="1.38264in" svg:height="0.2375in" style:rel-width="scale" style:rel-height="scale"><draw:text-box><text:p text:style-name="P359"><text:span text:style-name="T360">87.397,60</text:span></text:p></draw:text-box><svg:title/><svg:desc/></draw:frame></text:span><text:span text:style-name="T361"><draw:frame draw:z-index="486383104" draw:id="id70" draw:style-name="a70" draw:name="Textbox 71" text:anchor-type="paragraph" svg:x="0.84809in" svg:y="6.22436in" svg:width="1.37569in" svg:height="0.23056in" style:rel-width="scale" style:rel-height="scale"><draw:text-box><text:p text:style-name="P362"><text:span text:style-name="T363">01/05/2024</text:span></text:p></draw:text-box><svg:title/><svg:desc/></draw:frame></text:span><text:span text:style-name="T364"><draw:frame draw:z-index="486383616" draw:id="id71" draw:style-name="a71" draw:name="Textbox 72" text:anchor-type="paragraph" svg:x="2.22373in" svg:y="6.22436in" svg:width="1.36944in" svg:height="0.23056in" style:rel-width="scale" style:rel-height="scale"><draw:text-box><text:p text:style-name="P365"/></draw:text-box><svg:title/><svg:desc/></draw:frame></text:span><text:span text:style-name="T366"><draw:frame draw:z-index="486384128" draw:id="id72" draw:style-name="a72" draw:name="Textbox 73" text:anchor-type="paragraph" svg:x="3.5927in" svg:y="6.22436in" svg:width="1.36944in" svg:height="0.23056in" style:rel-width="scale" style:rel-height="scale"><draw:text-box><text:p text:style-name="P367"><text:span text:style-name="T368">15/05/2024</text:span></text:p></draw:text-box><svg:title/><svg:desc/></draw:frame></text:span><text:span text:style-name="T369"><draw:frame draw:z-index="486384640" draw:id="id73" draw:style-name="a73" draw:name="Textbox 74" text:anchor-type="paragraph" svg:x="4.96166in" svg:y="6.22436in" svg:width="1.39931in" svg:height="0.23056in" style:rel-width="scale" style:rel-height="scale"><draw:text-box><text:p text:style-name="P370"><text:span text:style-name="T371">052024</text:span></text:p></draw:text-box><svg:title/><svg:desc/></draw:frame></text:span><text:span text:style-name="T372"><draw:frame draw:z-index="486385152" draw:id="id74" draw:style-name="a74" draw:name="Textbox 75" text:anchor-type="paragraph" svg:x="6.36067in" svg:y="6.22436in" svg:width="1.38264in" svg:height="0.23056in" style:rel-width="scale" style:rel-height="scale"><draw:text-box><text:p text:style-name="P373"><text:span text:style-name="T374">21.849,40</text:span></text:p></draw:text-box><svg:title/><svg:desc/></draw:frame></text:span><text:span text:style-name="T375"><draw:frame draw:z-index="486385664" draw:id="id75" draw:style-name="a75" draw:name="Textbox 76" text:anchor-type="paragraph" svg:x="0.84809in" svg:y="6.45464in" svg:width="1.37569in" svg:height="0.23403in" style:rel-width="scale" style:rel-height="scale"><draw:text-box><text:p text:style-name="P376"><text:span text:style-name="T377">01/05/2024</text:span></text:p></draw:text-box><svg:title/><svg:desc/></draw:frame></text:span><text:span text:style-name="T378"><draw:frame draw:z-index="486386176" draw:id="id76" draw:style-name="a76" draw:name="Textbox 77" text:anchor-type="paragraph" svg:x="2.22373in" svg:y="6.45464in" svg:width="1.36944in" svg:height="0.23403in" style:rel-width="scale" style:rel-height="scale"><draw:text-box><text:p text:style-name="P379"/></draw:text-box><svg:title/><svg:desc/></draw:frame></text:span><text:span text:style-name="T380"><draw:frame draw:z-index="486386688" draw:id="id77" draw:style-name="a77" draw:name="Textbox 78" text:anchor-type="paragraph" svg:x="3.5927in" svg:y="6.45464in" svg:width="1.36944in" svg:height="0.23403in" style:rel-width="scale" style:rel-height="scale"><draw:text-box><text:p text:style-name="P381"><text:span text:style-name="T382">11/06/2024</text:span></text:p></draw:text-box><svg:title/><svg:desc/></draw:frame></text:span><text:span text:style-name="T383"><draw:frame draw:z-index="486387200" draw:id="id78" draw:style-name="a78" draw:name="Textbox 79" text:anchor-type="paragraph" svg:x="4.96166in" svg:y="6.45464in" svg:width="1.39931in" svg:height="0.23403in" style:rel-width="scale" style:rel-height="scale"><draw:text-box><text:p text:style-name="P384"><text:span text:style-name="T385">06/2024</text:span></text:p></draw:text-box><svg:title/><svg:desc/></draw:frame></text:span><text:span text:style-name="T386"><draw:frame draw:z-index="486387712" draw:id="id79" draw:style-name="a79" draw:name="Textbox 80" text:anchor-type="paragraph" svg:x="6.36067in" svg:y="6.45464in" svg:width="1.38264in" svg:height="0.23403in" style:rel-width="scale" style:rel-height="scale"><draw:text-box><text:p text:style-name="P387"><text:span text:style-name="T388">233.177,84</text:span></text:p></draw:text-box><svg:title/><svg:desc/></draw:frame></text:span><text:span text:style-name="T389"><draw:frame draw:z-index="486388224" draw:id="id80" draw:style-name="a80" draw:name="Textbox 81" text:anchor-type="paragraph" svg:x="0.84809in" svg:y="6.68826in" svg:width="1.37569in" svg:height="0.23403in" style:rel-width="scale" style:rel-height="scale"><draw:text-box><text:p text:style-name="P390"><text:span text:style-name="T391">01/05/2024</text:span></text:p></draw:text-box><svg:title/><svg:desc/></draw:frame></text:span><text:span text:style-name="T392"><draw:frame draw:z-index="486388736" draw:id="id81" draw:style-name="a81" draw:name="Textbox 82" text:anchor-type="paragraph" svg:x="2.22373in" svg:y="6.68826in" svg:width="1.36944in" svg:height="0.23403in" style:rel-width="scale" style:rel-height="scale"><draw:text-box><text:p text:style-name="P393"/></draw:text-box><svg:title/><svg:desc/></draw:frame></text:span><text:span text:style-name="T394"><draw:frame draw:z-index="486389248" draw:id="id82" draw:style-name="a82" draw:name="Textbox 83" text:anchor-type="paragraph" svg:x="3.5927in" svg:y="6.68826in" svg:width="1.36944in" svg:height="0.23403in" style:rel-width="scale" style:rel-height="scale"><draw:text-box><text:p text:style-name="P395"><text:span text:style-name="T396">16/07/2024</text:span></text:p></draw:text-box><svg:title/><svg:desc/></draw:frame></text:span><text:span text:style-name="T397"><draw:frame draw:z-index="486389760" draw:id="id83" draw:style-name="a83" draw:name="Textbox 84" text:anchor-type="paragraph" svg:x="4.96166in" svg:y="6.68826in" svg:width="1.39931in" svg:height="0.23403in" style:rel-width="scale" style:rel-height="scale"><draw:text-box><text:p text:style-name="P398"><text:span text:style-name="T399">07/2024</text:span></text:p></draw:text-box><svg:title/><svg:desc/></draw:frame></text:span><text:span text:style-name="T400"><draw:frame draw:z-index="486390272" draw:id="id84" draw:style-name="a84" draw:name="Textbox 85" text:anchor-type="paragraph" svg:x="6.36067in" svg:y="6.68826in" svg:width="1.38264in" svg:height="0.23403in" style:rel-width="scale" style:rel-height="scale"><draw:text-box><text:p text:style-name="P401"><text:span text:style-name="T402">233.177,84</text:span></text:p></draw:text-box><svg:title/><svg:desc/></draw:frame></text:span><text:span text:style-name="T403"><draw:frame draw:z-index="486390784" draw:id="id85" draw:style-name="a85" draw:name="Textbox 86" text:anchor-type="paragraph" svg:x="0.84809in" svg:y="6.92189in" svg:width="1.37569in" svg:height="0.2375in" style:rel-width="scale" style:rel-height="scale"><draw:text-box><text:p text:style-name="P404"><text:span text:style-name="T405">01/05/2024</text:span></text:p></draw:text-box><svg:title/><svg:desc/></draw:frame></text:span><text:span text:style-name="T406"><draw:frame draw:z-index="486391296" draw:id="id86" draw:style-name="a86" draw:name="Textbox 87" text:anchor-type="paragraph" svg:x="2.22373in" svg:y="6.92189in" svg:width="1.36944in" svg:height="0.2375in" style:rel-width="scale" style:rel-height="scale"><draw:text-box><text:p text:style-name="P407"/></draw:text-box><svg:title/><svg:desc/></draw:frame></text:span><text:span text:style-name="T408"><draw:frame draw:z-index="486391808" draw:id="id87" draw:style-name="a87" draw:name="Textbox 88" text:anchor-type="paragraph" svg:x="3.5927in" svg:y="6.92189in" svg:width="1.36944in" svg:height="0.2375in" style:rel-width="scale" style:rel-height="scale"><draw:text-box><text:p text:style-name="P409"><text:span text:style-name="T410">13/08/2024</text:span></text:p></draw:text-box><svg:title/><svg:desc/></draw:frame></text:span><text:span text:style-name="T411"><draw:frame draw:z-index="486392320" draw:id="id88" draw:style-name="a88" draw:name="Textbox 89" text:anchor-type="paragraph" svg:x="4.96166in" svg:y="6.92189in" svg:width="1.39931in" svg:height="0.2375in" style:rel-width="scale" style:rel-height="scale"><draw:text-box><text:p text:style-name="P412"><text:span text:style-name="T413">08/2024</text:span></text:p></draw:text-box><svg:title/><svg:desc/></draw:frame></text:span><text:span text:style-name="T414"><draw:frame draw:z-index="486392832" draw:id="id89" draw:style-name="a89" draw:name="Textbox 90" text:anchor-type="paragraph" svg:x="6.36067in" svg:y="6.92189in" svg:width="1.38264in" svg:height="0.2375in" style:rel-width="scale" style:rel-height="scale"><draw:text-box><text:p text:style-name="P415"><text:span text:style-name="T416">233.177,84</text:span></text:p></draw:text-box><svg:title/><svg:desc/></draw:frame></text:span><text:span text:style-name="T417"><draw:frame draw:z-index="486393344" draw:id="id90" draw:style-name="a90" draw:name="Textbox 91" text:anchor-type="paragraph" svg:x="0.84809in" svg:y="7.15885in" svg:width="1.37569in" svg:height="0.2375in" style:rel-width="scale" style:rel-height="scale"><draw:text-box><text:p text:style-name="P418"><text:span text:style-name="T419">01/09/2024</text:span></text:p></draw:text-box><svg:title/><svg:desc/></draw:frame></text:span><text:span text:style-name="T420"><draw:frame draw:z-index="486393856" draw:id="id91" draw:style-name="a91" draw:name="Textbox 92" text:anchor-type="paragraph" svg:x="2.22373in" svg:y="7.15885in" svg:width="1.36944in" svg:height="0.2375in" style:rel-width="scale" style:rel-height="scale"><draw:text-box><text:p text:style-name="P421"><text:span text:style-name="T422">1.096.843,24</text:span></text:p></draw:text-box><svg:title/><svg:desc/></draw:frame></text:span><text:span text:style-name="T423"><draw:frame draw:z-index="486394368" draw:id="id92" draw:style-name="a92" draw:name="Textbox 93" text:anchor-type="paragraph" svg:x="3.5927in" svg:y="7.15885in" svg:width="1.36944in" svg:height="0.2375in" style:rel-width="scale" style:rel-height="scale"><draw:text-box><text:p text:style-name="P424"><text:span text:style-name="T425">17/09/2024</text:span></text:p></draw:text-box><svg:title/><svg:desc/></draw:frame></text:span><text:span text:style-name="T426"><draw:frame draw:z-index="486394880" draw:id="id93" draw:style-name="a93" draw:name="Textbox 94" text:anchor-type="paragraph" svg:x="4.96166in" svg:y="7.15885in" svg:width="1.39931in" svg:height="0.2375in" style:rel-width="scale" style:rel-height="scale"><draw:text-box><text:p text:style-name="P427"><text:span text:style-name="T428">09/2024</text:span></text:p></draw:text-box><svg:title/><svg:desc/></draw:frame></text:span><text:span text:style-name="T429"><draw:frame draw:z-index="486395392" draw:id="id94" draw:style-name="a94" draw:name="Textbox 95" text:anchor-type="paragraph" svg:x="6.36067in" svg:y="7.15885in" svg:width="1.38264in" svg:height="0.2375in" style:rel-width="scale" style:rel-height="scale"><draw:text-box><text:p text:style-name="P430"><text:span text:style-name="T431">233.159,39</text:span></text:p></draw:text-box><svg:title/><svg:desc/></draw:frame></text:span><text:span text:style-name="T432"><draw:frame draw:z-index="486395904" draw:id="id95" draw:style-name="a95" draw:name="Textbox 96" text:anchor-type="paragraph" svg:x="0.84809in" svg:y="7.3958in" svg:width="1.37569in" svg:height="0.2375in" style:rel-width="scale" style:rel-height="scale"><draw:text-box><text:p text:style-name="P433"><text:span text:style-name="T434">01/09/2024</text:span></text:p></draw:text-box><svg:title/><svg:desc/></draw:frame></text:span><text:span text:style-name="T435"><draw:frame draw:z-index="486396416" draw:id="id96" draw:style-name="a96" draw:name="Textbox 97" text:anchor-type="paragraph" svg:x="2.22373in" svg:y="7.3958in" svg:width="1.36944in" svg:height="0.2375in" style:rel-width="scale" style:rel-height="scale"><draw:text-box><text:p text:style-name="P436"/></draw:text-box><svg:title/><svg:desc/></draw:frame></text:span><text:span text:style-name="T437"><draw:frame draw:z-index="486396928" draw:id="id97" draw:style-name="a97" draw:name="Textbox 98" text:anchor-type="paragraph" svg:x="3.5927in" svg:y="7.3958in" svg:width="1.36944in" svg:height="0.2375in" style:rel-width="scale" style:rel-height="scale"><draw:text-box><text:p text:style-name="P438"><text:span text:style-name="T439">17/09/2024</text:span></text:p></draw:text-box><svg:title/><svg:desc/></draw:frame></text:span><text:span text:style-name="T440"><draw:frame draw:z-index="486397440" draw:id="id98" draw:style-name="a98" draw:name="Textbox 99" text:anchor-type="paragraph" svg:x="4.96166in" svg:y="7.3958in" svg:width="1.39931in" svg:height="0.2375in" style:rel-width="scale" style:rel-height="scale"><draw:text-box><text:p text:style-name="P441"><text:span text:style-name="T442">09/2024</text:span></text:p></draw:text-box><svg:title/><svg:desc/></draw:frame></text:span><text:span text:style-name="T443"><draw:frame draw:z-index="486397952" draw:id="id99" draw:style-name="a99" draw:name="Textbox 100" text:anchor-type="paragraph" svg:x="6.36067in" svg:y="7.3958in" svg:width="1.38264in" svg:height="0.2375in" style:rel-width="scale" style:rel-height="scale"><draw:text-box><text:p text:style-name="P444"><text:span text:style-name="T445">87.397,60</text:span></text:p></draw:text-box><svg:title/><svg:desc/></draw:frame></text:span><text:span text:style-name="T446"><draw:frame draw:z-index="486398464" draw:id="id100" draw:style-name="a100" draw:name="Textbox 101" text:anchor-type="paragraph" svg:x="0.84809in" svg:y="7.63276in" svg:width="1.37569in" svg:height="0.23403in" style:rel-width="scale" style:rel-height="scale"><draw:text-box><text:p text:style-name="P447"><text:span text:style-name="T448">01/09/2024</text:span></text:p></draw:text-box><svg:title/><svg:desc/></draw:frame></text:span><text:span text:style-name="T449"><draw:frame draw:z-index="486398976" draw:id="id101" draw:style-name="a101" draw:name="Textbox 102" text:anchor-type="paragraph" svg:x="2.22373in" svg:y="7.63276in" svg:width="1.36944in" svg:height="0.23403in" style:rel-width="scale" style:rel-height="scale"><draw:text-box><text:p text:style-name="P450"/></draw:text-box><svg:title/><svg:desc/></draw:frame></text:span><text:span text:style-name="T451"><draw:frame draw:z-index="486399488" draw:id="id102" draw:style-name="a102" draw:name="Textbox 103" text:anchor-type="paragraph" svg:x="3.5927in" svg:y="7.63276in" svg:width="1.36944in" svg:height="0.23403in" style:rel-width="scale" style:rel-height="scale"><draw:text-box><text:p text:style-name="P452"><text:span text:style-name="T453">17/09/2024</text:span></text:p></draw:text-box><svg:title/><svg:desc/></draw:frame></text:span><text:span text:style-name="T454"><draw:frame draw:z-index="486400000" draw:id="id103" draw:style-name="a103" draw:name="Textbox 104" text:anchor-type="paragraph" svg:x="4.96166in" svg:y="7.63276in" svg:width="1.39931in" svg:height="0.23403in" style:rel-width="scale" style:rel-height="scale"><draw:text-box><text:p text:style-name="P455"><text:span text:style-name="T456">09/2024</text:span></text:p></draw:text-box><svg:title/><svg:desc/></draw:frame></text:span><text:span text:style-name="T457"><draw:frame draw:z-index="486400512" draw:id="id104" draw:style-name="a104" draw:name="Textbox 105" text:anchor-type="paragraph" svg:x="6.36067in" svg:y="7.63276in" svg:width="1.38264in" svg:height="0.23403in" style:rel-width="scale" style:rel-height="scale"><draw:text-box><text:p text:style-name="P458"><text:span text:style-name="T459">21.849,40</text:span></text:p></draw:text-box><svg:title/><svg:desc/></draw:frame></text:span><text:span text:style-name="T460"><draw:frame draw:z-index="486401024" draw:id="id105" draw:style-name="a105" draw:name="Textbox 106" text:anchor-type="paragraph" svg:x="0.84809in" svg:y="7.86638in" svg:width="1.37569in" svg:height="0.24097in" style:rel-width="scale" style:rel-height="scale"><draw:text-box><text:p text:style-name="P461"><text:span text:style-name="T462">01/09/2024</text:span></text:p></draw:text-box><svg:title/><svg:desc/></draw:frame></text:span><text:span text:style-name="T463"><draw:frame draw:z-index="486401536" draw:id="id106" draw:style-name="a106" draw:name="Textbox 107" text:anchor-type="paragraph" svg:x="2.22373in" svg:y="7.86638in" svg:width="1.36944in" svg:height="0.24097in" style:rel-width="scale" style:rel-height="scale"><draw:text-box><text:p text:style-name="P464"/></draw:text-box><svg:title/><svg:desc/></draw:frame></text:span><text:span text:style-name="T465"><draw:frame draw:z-index="486402048" draw:id="id107" draw:style-name="a107" draw:name="Textbox 108" text:anchor-type="paragraph" svg:x="3.5927in" svg:y="7.86638in" svg:width="1.36944in" svg:height="0.24097in" style:rel-width="scale" style:rel-height="scale"><draw:text-box><text:p text:style-name="P466"><text:span text:style-name="T467">16/10/2024</text:span></text:p></draw:text-box><svg:title/><svg:desc/></draw:frame></text:span><text:span text:style-name="T468"><draw:frame draw:z-index="486402560" draw:id="id108" draw:style-name="a108" draw:name="Textbox 109" text:anchor-type="paragraph" svg:x="4.96166in" svg:y="7.86638in" svg:width="1.39931in" svg:height="0.24097in" style:rel-width="scale" style:rel-height="scale"><draw:text-box><text:p text:style-name="P469"><text:span text:style-name="T470">10/2024</text:span></text:p></draw:text-box><svg:title/><svg:desc/></draw:frame></text:span><text:span text:style-name="T471"><draw:frame draw:z-index="486403072" draw:id="id109" draw:style-name="a109" draw:name="Textbox 110" text:anchor-type="paragraph" svg:x="6.36067in" svg:y="7.86638in" svg:width="1.38264in" svg:height="0.24097in" style:rel-width="scale" style:rel-height="scale"><draw:text-box><text:p text:style-name="P472"><text:span text:style-name="T473">233.159,39</text:span></text:p></draw:text-box><svg:title/><svg:desc/></draw:frame></text:span><text:span text:style-name="T474"><draw:frame draw:z-index="486403584" draw:id="id110" draw:style-name="a110" draw:name="Textbox 111" text:anchor-type="paragraph" svg:x="0.84809in" svg:y="8.10668in" svg:width="1.37569in" svg:height="0.2375in" style:rel-width="scale" style:rel-height="scale"><draw:text-box><text:p text:style-name="P475"><text:span text:style-name="T476">01/09/2024</text:span></text:p></draw:text-box><svg:title/><svg:desc/></draw:frame></text:span><text:span text:style-name="T477"><draw:frame draw:z-index="486404096" draw:id="id111" draw:style-name="a111" draw:name="Textbox 112" text:anchor-type="paragraph" svg:x="2.22373in" svg:y="8.10668in" svg:width="1.36944in" svg:height="0.2375in" style:rel-width="scale" style:rel-height="scale"><draw:text-box><text:p text:style-name="P478"/></draw:text-box><svg:title/><svg:desc/></draw:frame></text:span><text:span text:style-name="T479"><draw:frame draw:z-index="486404608" draw:id="id112" draw:style-name="a112" draw:name="Textbox 113" text:anchor-type="paragraph" svg:x="3.5927in" svg:y="8.10668in" svg:width="1.36944in" svg:height="0.2375in" style:rel-width="scale" style:rel-height="scale"><draw:text-box><text:p text:style-name="P480"><text:span text:style-name="T481">19/11/2024</text:span></text:p></draw:text-box><svg:title/><svg:desc/></draw:frame></text:span><text:span text:style-name="T482"><draw:frame draw:z-index="486405120" draw:id="id113" draw:style-name="a113" draw:name="Textbox 114" text:anchor-type="paragraph" svg:x="4.96166in" svg:y="8.10668in" svg:width="1.39931in" svg:height="0.2375in" style:rel-width="scale" style:rel-height="scale"><draw:text-box><text:p text:style-name="P483"><text:span text:style-name="T484">11/2024</text:span></text:p></draw:text-box><svg:title/><svg:desc/></draw:frame></text:span><text:span text:style-name="T485"><draw:frame draw:z-index="486405632" draw:id="id114" draw:style-name="a114" draw:name="Textbox 115" text:anchor-type="paragraph" svg:x="6.36067in" svg:y="8.10668in" svg:width="1.38264in" svg:height="0.2375in" style:rel-width="scale" style:rel-height="scale"><draw:text-box><text:p text:style-name="P486"><text:span text:style-name="T487">233.159,39</text:span></text:p></draw:text-box><svg:title/><svg:desc/></draw:frame></text:span><text:span text:style-name="T488"><draw:frame draw:z-index="486406144" draw:id="id115" draw:style-name="a115" draw:name="Textbox 116" text:anchor-type="paragraph" svg:x="0.84809in" svg:y="8.34364in" svg:width="1.37569in" svg:height="0.24097in" style:rel-width="scale" style:rel-height="scale"><draw:text-box><text:p text:style-name="P489"><text:span text:style-name="T490">01/09/2024</text:span></text:p></draw:text-box><svg:title/><svg:desc/></draw:frame></text:span><text:span text:style-name="T491"><draw:frame draw:z-index="486406656" draw:id="id116" draw:style-name="a116" draw:name="Textbox 117" text:anchor-type="paragraph" svg:x="2.22373in" svg:y="8.34364in" svg:width="1.36944in" svg:height="0.24097in" style:rel-width="scale" style:rel-height="scale"><draw:text-box><text:p text:style-name="P492"/></draw:text-box><svg:title/><svg:desc/></draw:frame></text:span><text:span text:style-name="T493"><draw:frame draw:z-index="486407168" draw:id="id117" draw:style-name="a117" draw:name="Textbox 118" text:anchor-type="paragraph" svg:x="3.5927in" svg:y="8.34364in" svg:width="1.36944in" svg:height="0.24097in" style:rel-width="scale" style:rel-height="scale"><draw:text-box><text:p text:style-name="P494"><text:span text:style-name="T495">18/12/2024</text:span></text:p></draw:text-box><svg:title/><svg:desc/></draw:frame></text:span><text:span text:style-name="T496"><draw:frame draw:z-index="486407680" draw:id="id118" draw:style-name="a118" draw:name="Textbox 119" text:anchor-type="paragraph" svg:x="4.96166in" svg:y="8.34364in" svg:width="1.39931in" svg:height="0.24097in" style:rel-width="scale" style:rel-height="scale"><draw:text-box><text:p text:style-name="P497"><text:span text:style-name="T498">12/2024</text:span></text:p></draw:text-box><svg:title/><svg:desc/></draw:frame></text:span><text:span text:style-name="T499"><draw:frame draw:z-index="486408192" draw:id="id119" draw:style-name="a119" draw:name="Textbox 120" text:anchor-type="paragraph" svg:x="6.36067in" svg:y="8.34364in" svg:width="1.38264in" svg:height="0.24097in" style:rel-width="scale" style:rel-height="scale"><draw:text-box><text:p text:style-name="P500"><text:span text:style-name="T501">85.491,78</text:span></text:p></draw:text-box><svg:title/><svg:desc/></draw:frame></text:span><text:span text:style-name="T502"><draw:frame draw:z-index="486408704" draw:id="id120" draw:style-name="a120" draw:name="Textbox 121" text:anchor-type="paragraph" svg:x="0.84809in" svg:y="8.58394in" svg:width="1.37569in" svg:height="0.24722in" style:rel-width="scale" style:rel-height="scale"><draw:text-box><text:p text:style-name="P503"><text:span text:style-name="T504">01/09/2024</text:span></text:p></draw:text-box><svg:title/><svg:desc/></draw:frame></text:span><text:span text:style-name="T505"><draw:frame draw:z-index="486409216" draw:id="id121" draw:style-name="a121" draw:name="Textbox 122" text:anchor-type="paragraph" svg:x="2.22373in" svg:y="8.58394in" svg:width="1.36944in" svg:height="0.24722in" style:rel-width="scale" style:rel-height="scale"><draw:text-box><text:p text:style-name="P506"/></draw:text-box><svg:title/><svg:desc/></draw:frame></text:span><text:span text:style-name="T507"><draw:frame draw:z-index="486409728" draw:id="id122" draw:style-name="a122" draw:name="Textbox 123" text:anchor-type="paragraph" svg:x="3.5927in" svg:y="8.58394in" svg:width="1.36944in" svg:height="0.24722in" style:rel-width="scale" style:rel-height="scale"><draw:text-box><text:p text:style-name="P508"><text:span text:style-name="T509">18/12/2024</text:span></text:p></draw:text-box><svg:title/><svg:desc/></draw:frame></text:span><text:span text:style-name="T510"><draw:frame draw:z-index="486410240" draw:id="id123" draw:style-name="a123" draw:name="Textbox 124" text:anchor-type="paragraph" svg:x="4.96166in" svg:y="8.58394in" svg:width="1.39931in" svg:height="0.24722in" style:rel-width="scale" style:rel-height="scale"><draw:text-box><text:p text:style-name="P511"><text:span text:style-name="T512">12/2024</text:span></text:p></draw:text-box><svg:title/><svg:desc/></draw:frame></text:span><text:span text:style-name="T513"><draw:frame draw:z-index="486410752" draw:id="id124" draw:style-name="a124" draw:name="Textbox 125" text:anchor-type="paragraph" svg:x="6.36067in" svg:y="8.58394in" svg:width="1.38264in" svg:height="0.24722in" style:rel-width="scale" style:rel-height="scale"><draw:text-box><text:p text:style-name="P514"><text:span text:style-name="T515">147.667,61</text:span></text:p></draw:text-box><svg:title/><svg:desc/></draw:frame></text:span><text:span text:style-name="T516"><draw:frame draw:z-index="486411264" draw:id="id125" draw:style-name="a125" draw:name="Textbox 126" text:anchor-type="paragraph" svg:x="0.84809in" svg:y="8.83091in" svg:width="5.51319in" svg:height="0.2375in" style:rel-width="scale" style:rel-height="scale"><draw:text-box><text:p text:style-name="P517"><text:span text:style-name="T518">(A)</text:span><text:span text:style-name="T519"><text:s/></text:span><text:span text:style-name="T520">Saldo</text:span><text:span text:style-name="T521"><text:s/></text:span><text:span text:style-name="T522">do</text:span><text:span text:style-name="T523"><text:s/></text:span><text:span text:style-name="T524">Exercício</text:span><text:span text:style-name="T525"><text:s/></text:span><text:span text:style-name="T526">Anterior</text:span></text:p></draw:text-box><svg:title/><svg:desc/></draw:frame></text:span><text:span text:style-name="T527"><draw:frame draw:z-index="486411776" draw:id="id126" draw:style-name="a126" draw:name="Textbox 127" text:anchor-type="paragraph" svg:x="6.36067in" svg:y="8.83091in" svg:width="1.38264in" svg:height="0.2375in" style:rel-width="scale" style:rel-height="scale"><draw:text-box><text:p text:style-name="P528"><text:span text:style-name="T529">65.227,26</text:span></text:p></draw:text-box><svg:title/><svg:desc/></draw:frame></text:span><text:span text:style-name="T530"><draw:frame draw:z-index="486412288" draw:id="id127" draw:style-name="a127" draw:name="Textbox 128" text:anchor-type="paragraph" svg:x="0.84809in" svg:y="9.06787in" svg:width="5.51319in" svg:height="0.24097in" style:rel-width="scale" style:rel-height="scale"><draw:text-box><text:p text:style-name="P531"><text:span text:style-name="T532">(B)</text:span><text:span text:style-name="T533"><text:s/></text:span><text:span text:style-name="T534">REPASSES</text:span><text:span text:style-name="T535"><text:s/></text:span><text:span text:style-name="T536">PÚBLICOS</text:span><text:span text:style-name="T537"><text:s/></text:span><text:span text:style-name="T538">NO</text:span><text:span text:style-name="T539"><text:s/></text:span><text:span text:style-name="T540">EXERCÍCIO</text:span></text:p></draw:text-box><svg:title/><svg:desc/></draw:frame></text:span><text:span text:style-name="T541"><draw:frame draw:z-index="486412800" draw:id="id128" draw:style-name="a128" draw:name="Textbox 129" text:anchor-type="paragraph" svg:x="6.36067in" svg:y="9.06787in" svg:width="1.38264in" svg:height="0.24097in" style:rel-width="scale" style:rel-height="scale"><draw:text-box><text:p text:style-name="P542"><text:span text:style-name="T543">3.047.876,33</text:span></text:p></draw:text-box><svg:title/><svg:desc/></draw:frame></text:span><text:span text:style-name="T544"><draw:frame draw:z-index="486413312" draw:id="id129" draw:style-name="a129" draw:name="Textbox 130" text:anchor-type="paragraph" svg:x="0.84809in" svg:y="9.30816in" svg:width="5.51319in" svg:height="0.24097in" style:rel-width="scale" style:rel-height="scale"><draw:text-box><text:p text:style-name="P545"><text:span text:style-name="T546">(C)</text:span><text:span text:style-name="T547"><text:s/></text:span><text:span text:style-name="T548">RECEITAS</text:span><text:span text:style-name="T549"><text:s/></text:span><text:span text:style-name="T550">COM</text:span><text:span text:style-name="T551"><text:s/></text:span><text:span text:style-name="T552">APLICAÇÕES</text:span><text:span text:style-name="T553"><text:s/></text:span><text:span text:style-name="T554">FINANCEIRAS</text:span><text:span text:style-name="T555"><text:s/></text:span><text:span text:style-name="T556">DOS</text:span><text:span text:style-name="T557"><text:s/></text:span><text:span text:style-name="T558">REPASSES</text:span><text:span text:style-name="T559"><text:s/></text:span><text:span text:style-name="T560">PÚBLICOS</text:span></text:p></draw:text-box><svg:title/><svg:desc/></draw:frame></text:span><text:span text:style-name="T561"><draw:frame draw:z-index="486413824" draw:id="id130" draw:style-name="a130" draw:name="Textbox 131" text:anchor-type="paragraph" svg:x="6.36067in" svg:y="9.30816in" svg:width="1.38264in" svg:height="0.24097in" style:rel-width="scale" style:rel-height="scale"><draw:text-box><text:p text:style-name="P562"><text:span text:style-name="T563">10.819,16</text:span></text:p></draw:text-box><svg:title/><svg:desc/></draw:frame></text:span><text:span text:style-name="T564"><draw:frame draw:z-index="486414336" draw:id="id131" draw:style-name="a131" draw:name="Textbox 132" text:anchor-type="paragraph" svg:x="0.84809in" svg:y="9.54846in" svg:width="5.51319in" svg:height="0.24097in" style:rel-width="scale" style:rel-height="scale"><draw:text-box><text:p text:style-name="P565"><text:span text:style-name="T566">(D)</text:span><text:span text:style-name="T567"><text:s/></text:span><text:span text:style-name="T568">OUTRAS</text:span><text:span text:style-name="T569"><text:s/></text:span><text:span text:style-name="T570">RECEITAS</text:span><text:span text:style-name="T571"><text:s/></text:span><text:span text:style-name="T572">DECORRENTES</text:span><text:span text:style-name="T573"><text:s/></text:span><text:span text:style-name="T574">DA</text:span><text:span text:style-name="T575"><text:s/></text:span><text:span text:style-name="T576">EXECUÇÃO</text:span><text:span text:style-name="T577"><text:s/></text:span><text:span text:style-name="T578">DO</text:span><text:span text:style-name="T579"><text:s/></text:span><text:span text:style-name="T580">AJUSTE</text:span></text:p></draw:text-box><svg:title/><svg:desc/></draw:frame></text:span><text:span text:style-name="T581"><draw:frame draw:z-index="486414848" draw:id="id132" draw:style-name="a132" draw:name="Textbox 133" text:anchor-type="paragraph" svg:x="6.36067in" svg:y="9.54846in" svg:width="1.38264in" svg:height="0.24097in" style:rel-width="scale" style:rel-height="scale"><draw:text-box><text:p text:style-name="P582"><text:span text:style-name="T583">0,00</text:span></text:p></draw:text-box><svg:title/><svg:desc/></draw:frame></text:span><text:span text:style-name="T584"><draw:frame draw:z-index="486415360" draw:id="id133" draw:style-name="a133" draw:name="Textbox 134" text:anchor-type="paragraph" svg:x="0.84809in" svg:y="9.78876in" svg:width="5.51319in" svg:height="0.24097in" style:rel-width="scale" style:rel-height="scale"><draw:text-box><text:p text:style-name="P585"><text:span text:style-name="T586">(E)</text:span><text:span text:style-name="T587"><text:s/></text:span><text:span text:style-name="T588">TOTAL</text:span><text:span text:style-name="T589"><text:s/></text:span><text:span text:style-name="T590">DE</text:span><text:span text:style-name="T591"><text:s/></text:span><text:span text:style-name="T592">RECURSOS</text:span><text:span text:style-name="T593"><text:s/></text:span><text:span text:style-name="T594">PÚBLICOS</text:span><text:span text:style-name="T595"><text:s/></text:span><text:span text:style-name="T596">(A</text:span><text:span text:style-name="T597"><text:s/></text:span><text:span text:style-name="T598">+ B +</text:span><text:span text:style-name="T599"><text:s/></text:span><text:span text:style-name="T600">C</text:span><text:span text:style-name="T601"><text:s/></text:span><text:span text:style-name="T602">+</text:span><text:span text:style-name="T603"><text:s/></text:span><text:span text:style-name="T604">D)</text:span></text:p></draw:text-box><svg:title/><svg:desc/></draw:frame></text:span><text:span text:style-name="T605"><draw:frame draw:z-index="486415872" draw:id="id134" draw:style-name="a134" draw:name="Textbox 135" text:anchor-type="paragraph" svg:x="6.36067in" svg:y="9.78876in" svg:width="1.38264in" svg:height="0.24097in" style:rel-width="scale" style:rel-height="scale"><draw:text-box><text:p text:style-name="P606"><text:span text:style-name="T607">3.123.922,75</text:span></text:p></draw:text-box><svg:title/><svg:desc/></draw:frame></text:span><text:span text:style-name="T608"><draw:frame draw:z-index="486416384" draw:id="id135" draw:style-name="a135" draw:name="Textbox 136" text:anchor-type="paragraph" svg:x="0.84809in" svg:y="10.02905in" svg:width="5.51319in" svg:height="0.24375in" style:rel-width="scale" style:rel-height="scale"><draw:text-box><text:p text:style-name="P609"><text:span text:style-name="T610">(F)</text:span><text:span text:style-name="T611"><text:s/></text:span><text:span text:style-name="T612">RECURSOS</text:span><text:span text:style-name="T613"><text:s/></text:span><text:span text:style-name="T614">PRÓPRIOS</text:span><text:span text:style-name="T615"><text:s/></text:span><text:span text:style-name="T616">DA</text:span><text:span text:style-name="T617"><text:s/></text:span><text:span text:style-name="T618">ENTIDADE</text:span><text:span text:style-name="T619"><text:s/></text:span><text:span text:style-name="T620">PARCEIRA</text:span></text:p></draw:text-box><svg:title/><svg:desc/></draw:frame></text:span><text:span text:style-name="T621"><draw:frame draw:z-index="486416896" draw:id="id136" draw:style-name="a136" draw:name="Textbox 137" text:anchor-type="paragraph" svg:x="6.36067in" svg:y="10.02905in" svg:width="1.38264in" svg:height="0.24375in" style:rel-width="scale" style:rel-height="scale"><draw:text-box><text:p text:style-name="P622"><text:span text:style-name="T623">1.435,80</text:span></text:p></draw:text-box><svg:title/><svg:desc/></draw:frame></text:span><text:span text:style-name="T624"><draw:frame draw:z-index="486417408" draw:id="id137" draw:style-name="a137" draw:name="Textbox 138" text:anchor-type="paragraph" svg:x="0.84809in" svg:y="10.27269in" svg:width="5.51319in" svg:height="0.23403in" style:rel-width="scale" style:rel-height="scale"><draw:text-box><text:p text:style-name="P625"><text:span text:style-name="T626">(G)</text:span><text:span text:style-name="T627"><text:s/></text:span><text:span text:style-name="T628">TOTAL</text:span><text:span text:style-name="T629"><text:s/></text:span><text:span text:style-name="T630">DOS</text:span><text:span text:style-name="T631"><text:s/></text:span><text:span text:style-name="T632">RECURSOS</text:span><text:span text:style-name="T633"><text:s/></text:span><text:span text:style-name="T634">DISPONÍVEIS</text:span><text:span text:style-name="T635"><text:s/></text:span><text:span text:style-name="T636">NO</text:span><text:span text:style-name="T637"><text:s/></text:span><text:span text:style-name="T638">EXERCÍCIO</text:span><text:span text:style-name="T639"><text:s/></text:span><text:span text:style-name="T640">(E+</text:span><text:span text:style-name="T641"><text:s/></text:span><text:span text:style-name="T642">F)</text:span></text:p></draw:text-box><svg:title/><svg:desc/></draw:frame></text:span><text:span text:style-name="T643"><draw:frame draw:z-index="486417920" draw:id="id138" draw:style-name="a138" draw:name="Textbox 139" text:anchor-type="paragraph" svg:x="6.36067in" svg:y="10.27269in" svg:width="1.38264in" svg:height="0.23403in" style:rel-width="scale" style:rel-height="scale"><draw:text-box><text:p text:style-name="P644"><text:span text:style-name="T645">3.125.358,55</text:span></text:p></draw:text-box><svg:title/><svg:desc/></draw:frame></text:span><text:span text:style-name="T646"><draw:frame draw:z-index="486418432" draw:id="id139" draw:style-name="a139" draw:name="Textbox 140" text:anchor-type="paragraph" svg:x="0.85477in" svg:y="3.29741in" svg:width="2.73819in" svg:height="0.23403in" style:rel-width="scale" style:rel-height="scale"><draw:text-box><text:p text:style-name="P647"><text:span text:style-name="T648">DOCUMENTO</text:span></text:p></draw:text-box><svg:title/><svg:desc/></draw:frame></text:span><text:span text:style-name="T649"><draw:frame draw:z-index="486418944" draw:id="id140" draw:style-name="a140" draw:name="Textbox 141" text:anchor-type="paragraph" svg:x="3.5927in" svg:y="3.29741in" svg:width="1.02847in" svg:height="0.23403in" style:rel-width="scale" style:rel-height="scale"><draw:text-box><text:p text:style-name="P650"><text:span text:style-name="T651">DATA</text:span></text:p></draw:text-box><svg:title/><svg:desc/></draw:frame></text:span><text:span text:style-name="T652"><draw:frame draw:z-index="486419456" draw:id="id141" draw:style-name="a141" draw:name="Textbox 142" text:anchor-type="paragraph" svg:x="4.62109in" svg:y="3.29741in" svg:width="1.72292in" svg:height="0.23403in" style:rel-width="scale" style:rel-height="scale"><draw:text-box><text:p text:style-name="P653"><text:span text:style-name="T654">VIGENCIA</text:span></text:p></draw:text-box><svg:title/><svg:desc/></draw:frame></text:span><text:span text:style-name="T655"><draw:frame draw:z-index="486419968" draw:id="id142" draw:style-name="a142" draw:name="Textbox 143" text:anchor-type="paragraph" svg:x="6.34398in" svg:y="3.29741in" svg:width="1.3625in" svg:height="0.23403in" style:rel-width="scale" style:rel-height="scale"><draw:text-box><text:p text:style-name="P656"><text:span text:style-name="T657">VALOR</text:span><text:span text:style-name="T658"><text:s/></text:span><text:span text:style-name="T659">RS</text:span></text:p></draw:text-box><svg:title/><svg:desc/></draw:frame></text:span><text:span text:style-name="T660"><draw:frame draw:z-index="486420480" draw:id="id143" draw:style-name="a143" draw:name="Textbox 144" text:anchor-type="paragraph" svg:x="0.85477in" svg:y="3.53104in" svg:width="2.73819in" svg:height="0.2375in" style:rel-width="scale" style:rel-height="scale"><draw:text-box><text:p text:style-name="P661"><text:span text:style-name="T662">TERMO</text:span><text:span text:style-name="T663"><text:s/></text:span><text:span text:style-name="T664">DE</text:span><text:span text:style-name="T665"><text:s/></text:span><text:span text:style-name="T666">COLABORAÇÃO</text:span><text:span text:style-name="T667"><text:s/></text:span><text:span text:style-name="T668">nº</text:span><text:span text:style-name="T669"><text:s/></text:span><text:span text:style-name="T670">1624</text:span></text:p></draw:text-box><svg:title/><svg:desc/></draw:frame></text:span><text:span text:style-name="T671"><draw:frame draw:z-index="486420992" draw:id="id144" draw:style-name="a144" draw:name="Textbox 145" text:anchor-type="paragraph" svg:x="3.5927in" svg:y="3.53104in" svg:width="1.02847in" svg:height="0.2375in" style:rel-width="scale" style:rel-height="scale"><draw:text-box><text:p text:style-name="P672"><text:span text:style-name="T673">20/12/2019</text:span></text:p></draw:text-box><svg:title/><svg:desc/></draw:frame></text:span><text:span text:style-name="T674"><draw:frame draw:z-index="486421504" draw:id="id145" draw:style-name="a145" draw:name="Textbox 146" text:anchor-type="paragraph" svg:x="4.62109in" svg:y="3.53104in" svg:width="1.72292in" svg:height="0.2375in" style:rel-width="scale" style:rel-height="scale"><draw:text-box><text:p text:style-name="P675"><text:span text:style-name="T676">20/12/2019</text:span><text:span text:style-name="T677"><text:s/></text:span><text:span text:style-name="T678">a</text:span><text:span text:style-name="T679"><text:s/></text:span><text:span text:style-name="T680">19/12/2024</text:span></text:p></draw:text-box><svg:title/><svg:desc/></draw:frame></text:span><text:span text:style-name="T681"><draw:frame draw:z-index="486422016" draw:id="id146" draw:style-name="a146" draw:name="Textbox 147" text:anchor-type="paragraph" svg:x="6.34398in" svg:y="3.53104in" svg:width="1.3625in" svg:height="0.2375in" style:rel-width="scale" style:rel-height="scale"><draw:text-box><text:p text:style-name="P682"><text:span text:style-name="T683">3.1n.829,n</text:span></text:p></draw:text-box><svg:title/><svg:desc/></draw:frame></text:span></text:p>
      <text:soft-page-break/>
      <text:p text:style-name="P684"><text:span text:style-name="T685"><draw:frame draw:z-index="486422528" draw:id="id147" draw:style-name="a147" draw:name="Textbox 148" text:anchor-type="paragraph" svg:x="0.58712in" svg:y="0.51772in" svg:width="7.28472in" svg:height="0.50694in" style:rel-width="scale" style:rel-height="scale"><draw:text-box><text:p text:style-name="P686"><text:span text:style-name="T687">O(s)</text:span><text:span text:style-name="T688"><text:s/></text:span><text:span text:style-name="T689">slgnatárfo(s), na qualidade</text:span><text:span text:style-name="T690"><text:s/></text:span><text:span text:style-name="T691">de representante(s) da(o)</text:span><text:span text:style-name="T692"><text:s/></text:span><text:span text:style-name="T693">Associação</text:span><text:span text:style-name="T694"><text:s/></text:span><text:span text:style-name="T695">Comunitária</text:span><text:span text:style-name="T696"><text:s/></text:span><text:span text:style-name="T697">e</text:span><text:span text:style-name="T698"><text:s/></text:span><text:span text:style-name="T699">Cultural Maria</text:span><text:span text:style-name="T700"><text:s/></text:span><text:span text:style-name="T701">Santana</text:span><text:span text:style-name="T702"><text:s/></text:span><text:span text:style-name="T703">-</text:span><text:span text:style-name="T704"><text:s/></text:span><text:span text:style-name="T705">1, vem Indicar, na forma abaixo detalhada, as</text:span><text:span text:style-name="T706"><text:s/></text:span><text:span text:style-name="T707">despesas incorridas</text:span><text:span text:style-name="T708"><text:s/></text:span><text:span text:style-name="T709">e<text:s/></text:span><text:span text:style-name="T710">pagas</text:span><text:span text:style-name="T711"><text:s/></text:span><text:span text:style-name="T712">no</text:span><text:span text:style-name="T713"><text:s/></text:span><text:span text:style-name="T714">exercício/2024</text:span><text:span text:style-name="T715"><text:s/></text:span><text:span text:style-name="T716">bem</text:span><text:span text:style-name="T717"><text:s/></text:span><text:span text:style-name="T718">como as</text:span><text:span text:style-name="T719"><text:s/></text:span><text:span text:style-name="T720">despesas a pagar no exercício seguinte.</text:span></text:p></draw:text-box><svg:title/><svg:desc/></draw:frame></text:span><text:span text:style-name="T721"><draw:frame draw:z-index="486423040" draw:id="id148" draw:style-name="a148" draw:name="Textbox 149" text:anchor-type="paragraph" svg:x="7.13633in" svg:y="11.18269in" svg:width="0.92778in" svg:height="0.32917in" style:rel-width="scale" style:rel-height="scale"><draw:text-box><text:p text:style-name="P722"><text:a xlink:href="https://v3.camscanner.com/user/download" office:target-frame-name="_top" xlink:show="replace">Scanned<text:s/>with</text:a></text:p><text:p text:style-name="P723"><text:a xlink:href="https://v3.camscanner.com/user/download" office:target-frame-name="_top" xlink:show="replace">CamScanner-</text:a></text:p></draw:text-box><svg:title/><svg:desc/></draw:frame></text:span></text:p>
      <text:soft-page-break/>
      <text:p text:style-name="P724"><text:span text:style-name="T725"><draw:g draw:z-index="486423552" draw:name="Group 150" draw:id="id163" draw:style-name="a163" text:anchor-type="paragraph"><svg:title/><svg:desc/><draw:custom-shape svg:x="0.68114in" svg:y="0.80768in" svg:width="6.96528in" svg:height="0.00139in" draw:id="id149" draw:style-name="a149" draw:name="Graphic 151"><svg:title/><svg:desc/><draw:enhanced-geometry draw:type="non-primitive" svg:viewBox="0 0 6369050 1270" draw:enhanced-path="M 0 0 L 636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1270"/><draw:equation draw:name="f8" draw:formula="0 / ?f6"/><draw:equation draw:name="f9" draw:formula="6369050 / ?f6"/><draw:equation draw:name="f10" draw:formula="0 / ?f7"/><draw:equation draw:name="f11" draw:formula="1270 / ?f7"/></draw:enhanced-geometry></draw:custom-shape><draw:custom-shape svg:x="0.68114in" svg:y="0.79766in" svg:width="6.96528in" svg:height="0.21736in" draw:id="id150" draw:style-name="a150" draw:name="Graphic 152"><svg:title/><svg:desc/><draw:enhanced-geometry draw:type="non-primitive" svg:viewBox="0 0 6369050 198755" draw:enhanced-path="M 0 192261 L 6368815 192261 N M 6359656 198364 L 6359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782in" svg:y="0.79766in" svg:width="5.72639in" svg:height="9.69931in" draw:id="id151" draw:style-name="a151" draw:name="Graphic 153"><svg:title/><svg:desc/><draw:enhanced-geometry draw:type="non-primitive" svg:viewBox="0 0 5236210 8869045" draw:enhanced-path="M 0 8865375 L 0 0 N M 1358640 8868427 L 1358640 186157 N M 2350905 8868427 L 2350905 189209 N M 3407285 8868427 L 3407285 186157 N M 4396497 8868427 L 4396497 189209 N M 5236106 8868427 L 5236106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6210"/><draw:equation draw:name="f7" draw:formula="?f4 / 8869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3615in" svg:y="1.00459in" svg:width="0.00139in" svg:height="0.825in" draw:id="id152" draw:style-name="a152" draw:name="Graphic 154"><svg:title/><svg:desc/><draw:enhanced-geometry draw:type="non-primitive" svg:viewBox="0 0 1270 754380" draw:enhanced-path="M 0 7537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"/><draw:equation draw:name="f8" draw:formula="0 / ?f6"/><draw:equation draw:name="f9" draw:formula="1270 / ?f6"/><draw:equation draw:name="f10" draw:formula="0 / ?f7"/><draw:equation draw:name="f11" draw:formula="754380 / ?f7"/></draw:enhanced-geometry></draw:custom-shape><draw:custom-shape svg:x="0.6778in" svg:y="1.82894in" svg:width="6.97222in" svg:height="8.03333in" draw:id="id153" draw:style-name="a153" draw:name="Graphic 155"><svg:title/><svg:desc/><draw:enhanced-geometry draw:type="non-primitive" svg:viewBox="0 0 6375400 7345680" draw:enhanced-path="M 0 210571 L 6374922 210571 N M 6362709 7345596 L 6362709 0 N M 0 402832 L 6371868 402832 N M 0 592042 L 6374922 592042 N M 0 784303 L 6374922 784303 N M 0 976564 L 6374922 976564 N M 0 1300051 L 6374922 1300051 N M 0 1620486 L 6374922 1620486 N M 0 1815799 L 6374922 1815799 N M 0 2136235 L 6374922 21362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7345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78in" svg:y="4.51225in" svg:width="6.97222in" svg:height="0.00139in" draw:id="id154" draw:style-name="a154" draw:name="Graphic 156"><svg:title/><svg:desc/><draw:enhanced-geometry draw:type="non-primitive" svg:viewBox="0 0 6375400 1270" draw:enhanced-path="M 0 0 L 637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"/><draw:equation draw:name="f8" draw:formula="0 / ?f6"/><draw:equation draw:name="f9" draw:formula="6375400 / ?f6"/><draw:equation draw:name="f10" draw:formula="0 / ?f7"/><draw:equation draw:name="f11" draw:formula="1270 / ?f7"/></draw:enhanced-geometry></draw:custom-shape><draw:custom-shape svg:x="0.6778in" svg:y="4.72251in" svg:width="6.97222in" svg:height="2.78403in" draw:id="id155" draw:style-name="a155" draw:name="Graphic 157"><svg:title/><svg:desc/><draw:enhanced-geometry draw:type="non-primitive" svg:viewBox="0 0 6375400 2545715" draw:enhanced-path="M 0 0 L 6374922 0 N M 0 317383 L 6374922 317383 N M 0 509644 L 6374922 509644 N M 0 820924 L 6374922 820924 N M 0 1138308 L 6374922 1138308 N M 0 1455691 L 6374922 1455691 N M 0 1647952 L 6374922 1647952 N M 0 1837162 L 6374922 1837162 N M 0 2160649 L 6374922 2160649 N M 0 2352910 L 6374922 2352910 N M 0 2545171 L 6374922 25451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254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78in" svg:y="7.7162in" svg:width="1.38264in" svg:height="0.00139in" draw:id="id156" draw:style-name="a156" draw:name="Graphic 158"><svg:title/><svg:desc/><draw:enhanced-geometry draw:type="non-primitive" svg:viewBox="0 0 1264285 1270" draw:enhanced-path="M 0 0 L 1263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1270"/><draw:equation draw:name="f8" draw:formula="0 / ?f6"/><draw:equation draw:name="f9" draw:formula="1264285 / ?f6"/><draw:equation draw:name="f10" draw:formula="0 / ?f7"/><draw:equation draw:name="f11" draw:formula="1270 / ?f7"/></draw:enhanced-geometry></draw:custom-shape><draw:custom-shape svg:x="0.6778in" svg:y="7.7162in" svg:width="6.97222in" svg:height="1.20833in" draw:id="id157" draw:style-name="a157" draw:name="Graphic 159"><svg:title/><svg:desc/><draw:enhanced-geometry draw:type="non-primitive" svg:viewBox="0 0 6375400 1104900" draw:enhanced-path="M 1263993 0 L 6374922 0 N M 0 326538 L 6374922 326538 N M 0 653077 L 6374922 653077 N M 0 1104738 L 6374922 11047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104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78in" svg:y="9.27813in" svg:width="1.38264in" svg:height="0.00139in" draw:id="id158" draw:style-name="a158" draw:name="Graphic 160"><svg:title/><svg:desc/><draw:enhanced-geometry draw:type="non-primitive" svg:viewBox="0 0 1264285 1270" draw:enhanced-path="M 0 0 L 1263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1270"/><draw:equation draw:name="f8" draw:formula="0 / ?f6"/><draw:equation draw:name="f9" draw:formula="1264285 / ?f6"/><draw:equation draw:name="f10" draw:formula="0 / ?f7"/><draw:equation draw:name="f11" draw:formula="1270 / ?f7"/></draw:enhanced-geometry></draw:custom-shape><draw:custom-shape svg:x="0.6778in" svg:y="9.27813in" svg:width="6.96875in" svg:height="0.78819in" draw:id="id159" draw:style-name="a159" draw:name="Graphic 161"><svg:title/><svg:desc/><draw:enhanced-geometry draw:type="non-primitive" svg:viewBox="0 0 6372225 720725" draw:enhanced-path="M 1263993 0 L 6371868 0 N M 0 326538 L 6371868 326538 N M 0 521851 L 6371868 521851 N M 0 720216 L 6368815 720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2225"/><draw:equation draw:name="f7" draw:formula="?f4 / 720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3615in" svg:y="9.83882in" svg:width="0.00139in" svg:height="0.65764in" draw:id="id160" draw:style-name="a160" draw:name="Graphic 162"><svg:title/><svg:desc/><draw:enhanced-geometry draw:type="non-primitive" svg:viewBox="0 0 1270 601345" draw:enhanced-path="M 0 6011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345"/><draw:equation draw:name="f8" draw:formula="0 / ?f6"/><draw:equation draw:name="f9" draw:formula="1270 / ?f6"/><draw:equation draw:name="f10" draw:formula="0 / ?f7"/><draw:equation draw:name="f11" draw:formula="601345 / ?f7"/></draw:enhanced-geometry></draw:custom-shape><draw:custom-shape svg:x="0.6778in" svg:y="10.2827in" svg:width="6.96528in" svg:height="0.00139in" draw:id="id161" draw:style-name="a161" draw:name="Graphic 163"><svg:title/><svg:desc/><draw:enhanced-geometry draw:type="non-primitive" svg:viewBox="0 0 6369050 1270" draw:enhanced-path="M 0 0 L 636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1270"/><draw:equation draw:name="f8" draw:formula="0 / ?f6"/><draw:equation draw:name="f9" draw:formula="6369050 / ?f6"/><draw:equation draw:name="f10" draw:formula="0 / ?f7"/><draw:equation draw:name="f11" draw:formula="1270 / ?f7"/></draw:enhanced-geometry></draw:custom-shape><draw:custom-shape svg:x="0.6778in" svg:y="10.48628in" svg:width="6.96528in" svg:height="0.00139in" draw:id="id162" draw:style-name="a162" draw:name="Graphic 164"><svg:title/><svg:desc/><draw:enhanced-geometry draw:type="non-primitive" svg:viewBox="0 0 6369050 1270" draw:enhanced-path="M 0 0 L 636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050"/><draw:equation draw:name="f7" draw:formula="?f4 / 1270"/><draw:equation draw:name="f8" draw:formula="0 / ?f6"/><draw:equation draw:name="f9" draw:formula="6369050 / ?f6"/><draw:equation draw:name="f10" draw:formula="0 / ?f7"/><draw:equation draw:name="f11" draw:formula="1270 / ?f7"/></draw:enhanced-geometry></draw:custom-shape></draw:g></text:span><text:span text:style-name="T726"><draw:frame draw:z-index="486424064" draw:id="id164" draw:style-name="a164" draw:name="Textbox 165" text:anchor-type="paragraph" svg:x="2.2993in" svg:y="0.31413in" svg:width="3.63264in" svg:height="0.39375in" style:rel-width="scale" style:rel-height="scale"><draw:text-box><text:p text:style-name="P727"><text:span text:style-name="T728">DEMONSTRATIVO</text:span><text:span text:style-name="T729"><text:s/></text:span><text:span text:style-name="T730">INTEGRAL</text:span><text:span text:style-name="T731"><text:s/></text:span><text:span text:style-name="T732">DAS</text:span><text:span text:style-name="T733"><text:s/></text:span><text:span text:style-name="T734">RECEITAS</text:span><text:span text:style-name="T735"><text:s/></text:span><text:span text:style-name="T736">E</text:span><text:span text:style-name="T737"><text:s/></text:span><text:span text:style-name="T738">DESPESAS</text:span></text:p><text:p text:style-name="P739"><text:span text:style-name="T740">TERMO</text:span><text:span text:style-name="T741"><text:s/></text:span><text:span text:style-name="T742">DE</text:span><text:span text:style-name="T743"><text:s/></text:span><text:span text:style-name="T744">COLABORAÇÃO</text:span></text:p></draw:text-box><svg:title/><svg:desc/></draw:frame></text:span><text:span text:style-name="T745"><draw:frame draw:z-index="486424576" draw:id="id165" draw:style-name="a165" draw:name="Textbox 166" text:anchor-type="paragraph" svg:x="7.20952in" svg:y="10.77628in" svg:width="0.46875in" svg:height="0.16806in" style:rel-width="scale" style:rel-height="scale"><draw:text-box><text:p text:style-name="P746"><text:span text:style-name="T747">Pág.</text:span><text:span text:style-name="T748"><text:s/></text:span><text:span text:style-name="T749">3/5</text:span></text:p></draw:text-box><svg:title/><svg:desc/></draw:frame></text:span><text:span text:style-name="T750"><draw:frame draw:z-index="486425088" draw:id="id166" draw:style-name="a166" draw:name="Textbox 167" text:anchor-type="paragraph" svg:x="7.13633in" svg:y="11.16934in" svg:width="0.92708in" svg:height="0.33056in" style:rel-width="scale" style:rel-height="scale"><draw:text-box><text:p text:style-name="P751"><text:a xlink:href="https://v3.camscanner.com/user/download" office:target-frame-name="_top" xlink:show="replace">Scanned<text:s/>with</text:a></text:p><text:p text:style-name="P752"><text:a xlink:href="https://v3.camscanner.com/user/download" office:target-frame-name="_top" xlink:show="replace">CamScanner-</text:a></text:p></draw:text-box><svg:title/><svg:desc/></draw:frame></text:span><text:span text:style-name="T753"><draw:frame draw:z-index="486425600" draw:id="id167" draw:style-name="a167" draw:name="Textbox 168" text:anchor-type="paragraph" svg:x="0.68782in" svg:y="0.80768in" svg:width="6.94861in" svg:height="0.20069in" style:rel-width="scale" style:rel-height="scale"><draw:text-box><text:p text:style-name="P754"><text:span text:style-name="T755">DEMONSTRATIVO</text:span><text:span text:style-name="T756"><text:s/></text:span><text:span text:style-name="T757">DAS</text:span><text:span text:style-name="T758"><text:s/></text:span><text:span text:style-name="T759">DESPESAS</text:span><text:span text:style-name="T760"><text:s/></text:span><text:span text:style-name="T761">INCORRIDAS</text:span><text:span text:style-name="T762"><text:s/></text:span><text:span text:style-name="T763">NO</text:span><text:span text:style-name="T764"><text:s/></text:span><text:span text:style-name="T765">EXERCÍCIO</text:span></text:p></draw:text-box><svg:title/><svg:desc/></draw:frame></text:span><text:span text:style-name="T766"><draw:frame draw:z-index="486426112" draw:id="id168" draw:style-name="a168" draw:name="Textbox 169" text:anchor-type="paragraph" svg:x="0.68782in" svg:y="1.00792in" svg:width="1.48611in" svg:height="1.05139in" style:rel-width="scale" style:rel-height="scale"><draw:text-box><text:p text:style-name="P767"/><text:p text:style-name="P768"/><text:p text:style-name="P769"><text:span text:style-name="T770">CATEGORIA</text:span><text:span text:style-name="T771"><text:s/></text:span><text:span text:style-name="T772">OU FINALIDADE<text:s/></text:span><text:span text:style-name="T773">DA DESPESA</text:span></text:p><text:p text:style-name="P774"/></draw:text-box><svg:title/><svg:desc/></draw:frame></text:span><text:span text:style-name="T775"><draw:frame draw:z-index="486426624" draw:id="id169" draw:style-name="a169" draw:name="Textbox 170" text:anchor-type="paragraph" svg:x="2.17365in" svg:y="1.00792in" svg:width="1.08542in" svg:height="1.05139in" style:rel-width="scale" style:rel-height="scale"><draw:text-box><text:p text:style-name="P776"/><text:p text:style-name="P777"/><text:p text:style-name="P778"><text:span text:style-name="T779">DESPESAS CONTABILIZADAS NESTE</text:span><text:span text:style-name="T780"><text:s/></text:span><text:span text:style-name="T781">EXERCÍCIO (R$)</text:span></text:p><text:p text:style-name="P782"/></draw:text-box><svg:title/><svg:desc/></draw:frame></text:span><text:span text:style-name="T783"><draw:frame draw:z-index="486427136" draw:id="id170" draw:style-name="a170" draw:name="Textbox 171" text:anchor-type="paragraph" svg:x="3.2588in" svg:y="1.00792in" svg:width="1.15556in" svg:height="1.05139in" style:rel-width="scale" style:rel-height="scale"><draw:text-box><text:p text:style-name="P784"><text:span text:style-name="T785">DESPESAS CONTABILIZADAS<text:s/></text:span><text:span text:style-name="T786">EM EXERCÍCIOS ANTERIORES E PAGAS NESTE EXERCÍCIO<text:s/></text:span><text:span text:style-name="T787">(R$)<text:s/></text:span><text:span text:style-name="T788">(H)</text:span></text:p></draw:text-box><svg:title/><svg:desc/></draw:frame></text:span><text:span text:style-name="T789"><draw:frame draw:z-index="486427648" draw:id="id171" draw:style-name="a171" draw:name="Textbox 172" text:anchor-type="paragraph" svg:x="4.41407in" svg:y="1.00792in" svg:width="1.08194in" svg:height="1.05139in" style:rel-width="scale" style:rel-height="scale"><draw:text-box><text:p text:style-name="P790"><text:span text:style-name="T791">DESPESAS CONTABILIZADAS NESTE<text:s/></text:span><text:span text:style-name="T792">EXERC(CIO E PAGAS NESTE EXERCÍCIO<text:s/></text:span><text:span text:style-name="T793">(R$)<text:s/></text:span><text:span text:style-name="T794">(1)</text:span></text:p></draw:text-box><svg:title/><svg:desc/></draw:frame></text:span><text:span text:style-name="T795"><draw:frame draw:z-index="486428160" draw:id="id172" draw:style-name="a172" draw:name="Textbox 173" text:anchor-type="paragraph" svg:x="5.49589in" svg:y="1.00792in" svg:width="0.91875in" svg:height="1.05139in" style:rel-width="scale" style:rel-height="scale"><draw:text-box><text:p text:style-name="P796"><text:span text:style-name="T797">TOTAL DE<text:s/></text:span><text:span text:style-name="T798">DESPESAS<text:s/></text:span><text:span text:style-name="T799">PAGAS</text:span><text:span text:style-name="T800"><text:s/></text:span><text:span text:style-name="T801">NESTE EXERCÍCIO<text:s/></text:span><text:span text:style-name="T802">(R$)</text:span></text:p><text:p text:style-name="P803"><text:span text:style-name="T804">(J=H+I)</text:span></text:p></draw:text-box><svg:title/><svg:desc/></draw:frame></text:span><text:span text:style-name="T805"><draw:frame draw:z-index="486428672" draw:id="id173" draw:style-name="a173" draw:name="Textbox 174" text:anchor-type="paragraph" svg:x="6.4141in" svg:y="1.00792in" svg:width="1.22222in" svg:height="1.05139in" style:rel-width="scale" style:rel-height="scale"><draw:text-box><text:p text:style-name="P806"><text:span text:style-name="T807">DESPESAS CONTABILIZADAS NESTE</text:span><text:span text:style-name="T808"><text:s/></text:span><text:span text:style-name="T809">EXERCÍCIO<text:s/></text:span><text:span text:style-name="T810">A PAGAR EM<text:s/></text:span><text:span text:style-name="T811">PERÍODOS<text:s/></text:span><text:span text:style-name="T812">SEGUINTES</text:span><text:span text:style-name="T813"><text:s/></text:span><text:span text:style-name="T814">(RS)</text:span></text:p></draw:text-box><svg:title/><svg:desc/></draw:frame></text:span><text:span text:style-name="T815"><draw:frame draw:z-index="486429184" draw:id="id174" draw:style-name="a174" draw:name="Textbox 175" text:anchor-type="paragraph" svg:x="0.68782in" svg:y="2.05922in" svg:width="1.48611in" svg:height="0.21042in" style:rel-width="scale" style:rel-height="scale"><draw:text-box><text:p text:style-name="P816"><text:span text:style-name="T817">Acordos</text:span><text:span text:style-name="T818"><text:s/></text:span><text:span text:style-name="T819">Trabalhistas</text:span></text:p></draw:text-box><svg:title/><svg:desc/></draw:frame></text:span><text:span text:style-name="T820"><draw:frame draw:z-index="486429696" draw:id="id175" draw:style-name="a175" draw:name="Textbox 176" text:anchor-type="paragraph" svg:x="2.17365in" svg:y="2.05922in" svg:width="1.08542in" svg:height="0.21042in" style:rel-width="scale" style:rel-height="scale"><draw:text-box><text:p text:style-name="P821"><text:span text:style-name="T822">3.500,00</text:span></text:p></draw:text-box><svg:title/><svg:desc/></draw:frame></text:span><text:span text:style-name="T823"><draw:frame draw:z-index="486430208" draw:id="id176" draw:style-name="a176" draw:name="Textbox 177" text:anchor-type="paragraph" svg:x="3.2588in" svg:y="2.05922in" svg:width="1.15556in" svg:height="0.21042in" style:rel-width="scale" style:rel-height="scale"><draw:text-box><text:p text:style-name="P824"><text:span text:style-name="T825">0,00</text:span></text:p></draw:text-box><svg:title/><svg:desc/></draw:frame></text:span><text:span text:style-name="T826"><draw:frame draw:z-index="486430720" draw:id="id177" draw:style-name="a177" draw:name="Textbox 178" text:anchor-type="paragraph" svg:x="4.41407in" svg:y="2.05922in" svg:width="1.08194in" svg:height="0.21042in" style:rel-width="scale" style:rel-height="scale"><draw:text-box><text:p text:style-name="P827"><text:span text:style-name="T828">3.500,00</text:span></text:p></draw:text-box><svg:title/><svg:desc/></draw:frame></text:span><text:span text:style-name="T829"><draw:frame draw:z-index="486431232" draw:id="id178" draw:style-name="a178" draw:name="Textbox 179" text:anchor-type="paragraph" svg:x="5.49589in" svg:y="2.05922in" svg:width="0.91875in" svg:height="0.21042in" style:rel-width="scale" style:rel-height="scale"><draw:text-box><text:p text:style-name="P830"><text:span text:style-name="T831">3.500,00</text:span></text:p></draw:text-box><svg:title/><svg:desc/></draw:frame></text:span><text:span text:style-name="T832"><draw:frame draw:z-index="486431744" draw:id="id179" draw:style-name="a179" draw:name="Textbox 180" text:anchor-type="paragraph" svg:x="6.4141in" svg:y="2.05922in" svg:width="1.22222in" svg:height="0.21042in" style:rel-width="scale" style:rel-height="scale"><draw:text-box><text:p text:style-name="P833"><text:span text:style-name="T834">0,00</text:span></text:p></draw:text-box><svg:title/><svg:desc/></draw:frame></text:span><text:span text:style-name="T835"><draw:frame draw:z-index="486432256" draw:id="id180" draw:style-name="a180" draw:name="Textbox 181" text:anchor-type="paragraph" svg:x="0.68782in" svg:y="2.26948in" svg:width="1.48611in" svg:height="0.20694in" style:rel-width="scale" style:rel-height="scale"><draw:text-box><text:p text:style-name="P836"><text:span text:style-name="T837">Advogado(a)</text:span><text:span text:style-name="T838"><text:s/></text:span><text:span text:style-name="T839">PJ</text:span></text:p></draw:text-box><svg:title/><svg:desc/></draw:frame></text:span><text:span text:style-name="T840"><draw:frame draw:z-index="486432768" draw:id="id181" draw:style-name="a181" draw:name="Textbox 182" text:anchor-type="paragraph" svg:x="2.17365in" svg:y="2.26948in" svg:width="1.08542in" svg:height="0.20694in" style:rel-width="scale" style:rel-height="scale"><draw:text-box><text:p text:style-name="P841"><text:span text:style-name="T842">6.800,00</text:span></text:p></draw:text-box><svg:title/><svg:desc/></draw:frame></text:span><text:span text:style-name="T843"><draw:frame draw:z-index="486433280" draw:id="id182" draw:style-name="a182" draw:name="Textbox 183" text:anchor-type="paragraph" svg:x="3.2588in" svg:y="2.26948in" svg:width="1.15556in" svg:height="0.20694in" style:rel-width="scale" style:rel-height="scale"><draw:text-box><text:p text:style-name="P844"><text:span text:style-name="T845">0,00</text:span></text:p></draw:text-box><svg:title/><svg:desc/></draw:frame></text:span><text:span text:style-name="T846"><draw:frame draw:z-index="486433792" draw:id="id183" draw:style-name="a183" draw:name="Textbox 184" text:anchor-type="paragraph" svg:x="4.41407in" svg:y="2.26948in" svg:width="1.08194in" svg:height="0.20694in" style:rel-width="scale" style:rel-height="scale"><draw:text-box><text:p text:style-name="P847"><text:span text:style-name="T848">6.800,00</text:span></text:p></draw:text-box><svg:title/><svg:desc/></draw:frame></text:span><text:span text:style-name="T849"><draw:frame draw:z-index="486434304" draw:id="id184" draw:style-name="a184" draw:name="Textbox 185" text:anchor-type="paragraph" svg:x="5.49589in" svg:y="2.26948in" svg:width="0.91875in" svg:height="0.20694in" style:rel-width="scale" style:rel-height="scale"><draw:text-box><text:p text:style-name="P850"><text:span text:style-name="T851">6.800,00</text:span></text:p></draw:text-box><svg:title/><svg:desc/></draw:frame></text:span><text:span text:style-name="T852"><draw:frame draw:z-index="486434816" draw:id="id185" draw:style-name="a185" draw:name="Textbox 186" text:anchor-type="paragraph" svg:x="6.4141in" svg:y="2.26948in" svg:width="1.22222in" svg:height="0.20694in" style:rel-width="scale" style:rel-height="scale"><draw:text-box><text:p text:style-name="P853"><text:span text:style-name="T854">0,00</text:span></text:p></draw:text-box><svg:title/><svg:desc/></draw:frame></text:span><text:span text:style-name="T855"><draw:frame draw:z-index="486435328" draw:id="id186" draw:style-name="a186" draw:name="Textbox 187" text:anchor-type="paragraph" svg:x="0.68782in" svg:y="2.4764in" svg:width="1.48611in" svg:height="0.21042in" style:rel-width="scale" style:rel-height="scale"><draw:text-box><text:p text:style-name="P856"><text:span text:style-name="T857">Agente Escolar</text:span><text:span text:style-name="T858"><text:s/></text:span><text:span text:style-name="T859">(folha)</text:span></text:p></draw:text-box><svg:title/><svg:desc/></draw:frame></text:span><text:span text:style-name="T860"><draw:frame draw:z-index="486435840" draw:id="id187" draw:style-name="a187" draw:name="Textbox 188" text:anchor-type="paragraph" svg:x="2.17365in" svg:y="2.4764in" svg:width="1.08542in" svg:height="0.21042in" style:rel-width="scale" style:rel-height="scale"><draw:text-box><text:p text:style-name="P861"><text:span text:style-name="T862">20.464,00</text:span></text:p></draw:text-box><svg:title/><svg:desc/></draw:frame></text:span><text:span text:style-name="T863"><draw:frame draw:z-index="486436352" draw:id="id188" draw:style-name="a188" draw:name="Textbox 189" text:anchor-type="paragraph" svg:x="3.2588in" svg:y="2.4764in" svg:width="1.15556in" svg:height="0.21042in" style:rel-width="scale" style:rel-height="scale"><draw:text-box><text:p text:style-name="P864"><text:span text:style-name="T865">0,00</text:span></text:p></draw:text-box><svg:title/><svg:desc/></draw:frame></text:span><text:span text:style-name="T866"><draw:frame draw:z-index="486436864" draw:id="id189" draw:style-name="a189" draw:name="Textbox 190" text:anchor-type="paragraph" svg:x="4.41407in" svg:y="2.4764in" svg:width="1.08194in" svg:height="0.21042in" style:rel-width="scale" style:rel-height="scale"><draw:text-box><text:p text:style-name="P867"><text:span text:style-name="T868">20.464,00</text:span></text:p></draw:text-box><svg:title/><svg:desc/></draw:frame></text:span><text:span text:style-name="T869"><draw:frame draw:z-index="486437376" draw:id="id190" draw:style-name="a190" draw:name="Textbox 191" text:anchor-type="paragraph" svg:x="5.49589in" svg:y="2.4764in" svg:width="0.91875in" svg:height="0.21042in" style:rel-width="scale" style:rel-height="scale"><draw:text-box><text:p text:style-name="P870"><text:span text:style-name="T871">20.464,00</text:span></text:p></draw:text-box><svg:title/><svg:desc/></draw:frame></text:span><text:span text:style-name="T872"><draw:frame draw:z-index="486437888" draw:id="id191" draw:style-name="a191" draw:name="Textbox 192" text:anchor-type="paragraph" svg:x="6.4141in" svg:y="2.4764in" svg:width="1.22222in" svg:height="0.21042in" style:rel-width="scale" style:rel-height="scale"><draw:text-box><text:p text:style-name="P873"><text:span text:style-name="T874">0,00</text:span></text:p></draw:text-box><svg:title/><svg:desc/></draw:frame></text:span><text:span text:style-name="T875"><draw:frame draw:z-index="486438400" draw:id="id192" draw:style-name="a192" draw:name="Textbox 193" text:anchor-type="paragraph" svg:x="0.68782in" svg:y="2.68666in" svg:width="1.48611in" svg:height="0.21042in" style:rel-width="scale" style:rel-height="scale"><draw:text-box><text:p text:style-name="P876"><text:span text:style-name="T877">Água</text:span><text:span text:style-name="T878"><text:s/></text:span><text:span text:style-name="T879">e</text:span><text:span text:style-name="T880"><text:s/></text:span><text:span text:style-name="T881">Esgoto</text:span></text:p></draw:text-box><svg:title/><svg:desc/></draw:frame></text:span><text:span text:style-name="T882"><draw:frame draw:z-index="486438912" draw:id="id193" draw:style-name="a193" draw:name="Textbox 194" text:anchor-type="paragraph" svg:x="2.17365in" svg:y="2.68666in" svg:width="1.08542in" svg:height="0.21042in" style:rel-width="scale" style:rel-height="scale"><draw:text-box><text:p text:style-name="P883"><text:span text:style-name="T884">57.426,73</text:span></text:p></draw:text-box><svg:title/><svg:desc/></draw:frame></text:span><text:span text:style-name="T885"><draw:frame draw:z-index="486439424" draw:id="id194" draw:style-name="a194" draw:name="Textbox 195" text:anchor-type="paragraph" svg:x="3.2588in" svg:y="2.68666in" svg:width="1.15556in" svg:height="0.21042in" style:rel-width="scale" style:rel-height="scale"><draw:text-box><text:p text:style-name="P886"><text:span text:style-name="T887">0,00</text:span></text:p></draw:text-box><svg:title/><svg:desc/></draw:frame></text:span><text:span text:style-name="T888"><draw:frame draw:z-index="486439936" draw:id="id195" draw:style-name="a195" draw:name="Textbox 196" text:anchor-type="paragraph" svg:x="4.41407in" svg:y="2.68666in" svg:width="1.08194in" svg:height="0.21042in" style:rel-width="scale" style:rel-height="scale"><draw:text-box><text:p text:style-name="P889"><text:span text:style-name="T890">57.426,73</text:span></text:p></draw:text-box><svg:title/><svg:desc/></draw:frame></text:span><text:span text:style-name="T891"><draw:frame draw:z-index="486440448" draw:id="id196" draw:style-name="a196" draw:name="Textbox 197" text:anchor-type="paragraph" svg:x="5.49589in" svg:y="2.68666in" svg:width="0.91875in" svg:height="0.21042in" style:rel-width="scale" style:rel-height="scale"><draw:text-box><text:p text:style-name="P892"><text:span text:style-name="T893">57.426,73</text:span></text:p></draw:text-box><svg:title/><svg:desc/></draw:frame></text:span><text:span text:style-name="T894"><draw:frame draw:z-index="486440960" draw:id="id197" draw:style-name="a197" draw:name="Textbox 198" text:anchor-type="paragraph" svg:x="6.4141in" svg:y="2.68666in" svg:width="1.22222in" svg:height="0.21042in" style:rel-width="scale" style:rel-height="scale"><draw:text-box><text:p text:style-name="P895"><text:span text:style-name="T896">0,00</text:span></text:p></draw:text-box><svg:title/><svg:desc/></draw:frame></text:span><text:span text:style-name="T897"><draw:frame draw:z-index="486441472" draw:id="id198" draw:style-name="a198" draw:name="Textbox 199" text:anchor-type="paragraph" svg:x="0.68782in" svg:y="2.89692in" svg:width="1.48611in" svg:height="0.35417in" style:rel-width="scale" style:rel-height="scale"><draw:text-box><text:p text:style-name="P898"><text:span text:style-name="T899">Alimentos para</text:span><text:span text:style-name="T900"><text:s/></text:span><text:span text:style-name="T901">Refeições<text:s/></text:span><text:span text:style-name="T902">(equipe)</text:span></text:p></draw:text-box><svg:title/><svg:desc/></draw:frame></text:span><text:span text:style-name="T903"><draw:frame draw:z-index="486441984" draw:id="id199" draw:style-name="a199" draw:name="Textbox 200" text:anchor-type="paragraph" svg:x="2.17365in" svg:y="2.89692in" svg:width="1.08542in" svg:height="0.35417in" style:rel-width="scale" style:rel-height="scale"><draw:text-box><text:p text:style-name="P904"><text:span text:style-name="T905">663,32</text:span></text:p></draw:text-box><svg:title/><svg:desc/></draw:frame></text:span><text:span text:style-name="T906"><draw:frame draw:z-index="486442496" draw:id="id200" draw:style-name="a200" draw:name="Textbox 201" text:anchor-type="paragraph" svg:x="3.2588in" svg:y="2.89692in" svg:width="1.15556in" svg:height="0.35417in" style:rel-width="scale" style:rel-height="scale"><draw:text-box><text:p text:style-name="P907"><text:span text:style-name="T908">0,00</text:span></text:p></draw:text-box><svg:title/><svg:desc/></draw:frame></text:span><text:span text:style-name="T909"><draw:frame draw:z-index="486443008" draw:id="id201" draw:style-name="a201" draw:name="Textbox 202" text:anchor-type="paragraph" svg:x="4.41407in" svg:y="2.89692in" svg:width="1.08194in" svg:height="0.35417in" style:rel-width="scale" style:rel-height="scale"><draw:text-box><text:p text:style-name="P910"/><text:p text:style-name="P911"><text:span text:style-name="T912">663,32</text:span></text:p></draw:text-box><svg:title/><svg:desc/></draw:frame></text:span><text:span text:style-name="T913"><draw:frame draw:z-index="486443520" draw:id="id202" draw:style-name="a202" draw:name="Textbox 203" text:anchor-type="paragraph" svg:x="5.49589in" svg:y="2.89692in" svg:width="0.91875in" svg:height="0.35417in" style:rel-width="scale" style:rel-height="scale"><draw:text-box><text:p text:style-name="P914"/><text:p text:style-name="P915"><text:span text:style-name="T916">663,32</text:span></text:p></draw:text-box><svg:title/><svg:desc/></draw:frame></text:span><text:span text:style-name="T917"><draw:frame draw:z-index="486444032" draw:id="id203" draw:style-name="a203" draw:name="Textbox 204" text:anchor-type="paragraph" svg:x="6.4141in" svg:y="2.89692in" svg:width="1.22222in" svg:height="0.35417in" style:rel-width="scale" style:rel-height="scale"><draw:text-box><text:p text:style-name="P918"><text:span text:style-name="T919">0,00</text:span></text:p></draw:text-box><svg:title/><svg:desc/></draw:frame></text:span><text:span text:style-name="T920"><draw:frame draw:z-index="486444544" draw:id="id204" draw:style-name="a204" draw:name="Textbox 205" text:anchor-type="paragraph" svg:x="0.68782in" svg:y="3.25069in" svg:width="1.48611in" svg:height="0.35069in" style:rel-width="scale" style:rel-height="scale"><draw:text-box><text:p text:style-name="P921"><text:span text:style-name="T922">Assistente</text:span><text:span text:style-name="T923"><text:s/></text:span><text:span text:style-name="T924">Administrativo<text:s/></text:span><text:span text:style-name="T925">(folha)</text:span></text:p></draw:text-box><svg:title/><svg:desc/></draw:frame></text:span><text:span text:style-name="T926"><draw:frame draw:z-index="486445056" draw:id="id205" draw:style-name="a205" draw:name="Textbox 206" text:anchor-type="paragraph" svg:x="2.17365in" svg:y="3.25069in" svg:width="1.08542in" svg:height="0.35069in" style:rel-width="scale" style:rel-height="scale"><draw:text-box><text:p text:style-name="P927"><text:span text:style-name="T928">38.644,00</text:span></text:p></draw:text-box><svg:title/><svg:desc/></draw:frame></text:span><text:span text:style-name="T929"><draw:frame draw:z-index="486445568" draw:id="id206" draw:style-name="a206" draw:name="Textbox 207" text:anchor-type="paragraph" svg:x="3.2588in" svg:y="3.25069in" svg:width="1.15556in" svg:height="0.35069in" style:rel-width="scale" style:rel-height="scale"><draw:text-box><text:p text:style-name="P930"><text:span text:style-name="T931">0,00</text:span></text:p></draw:text-box><svg:title/><svg:desc/></draw:frame></text:span><text:span text:style-name="T932"><draw:frame draw:z-index="486446080" draw:id="id207" draw:style-name="a207" draw:name="Textbox 208" text:anchor-type="paragraph" svg:x="4.41407in" svg:y="3.25069in" svg:width="1.08194in" svg:height="0.35069in" style:rel-width="scale" style:rel-height="scale"><draw:text-box><text:p text:style-name="P933"><text:span text:style-name="T934">38.644,00</text:span></text:p></draw:text-box><svg:title/><svg:desc/></draw:frame></text:span><text:span text:style-name="T935"><draw:frame draw:z-index="486446592" draw:id="id208" draw:style-name="a208" draw:name="Textbox 209" text:anchor-type="paragraph" svg:x="5.49589in" svg:y="3.25069in" svg:width="0.91875in" svg:height="0.35069in" style:rel-width="scale" style:rel-height="scale"><draw:text-box><text:p text:style-name="P936"/><text:p text:style-name="P937"><text:span text:style-name="T938">38.644,00</text:span></text:p></draw:text-box><svg:title/><svg:desc/></draw:frame></text:span><text:span text:style-name="T939"><draw:frame draw:z-index="486447104" draw:id="id209" draw:style-name="a209" draw:name="Textbox 210" text:anchor-type="paragraph" svg:x="6.4141in" svg:y="3.25069in" svg:width="1.22222in" svg:height="0.35069in" style:rel-width="scale" style:rel-height="scale"><draw:text-box><text:p text:style-name="P940"><text:span text:style-name="T941">0,00</text:span></text:p></draw:text-box><svg:title/><svg:desc/></draw:frame></text:span><text:span text:style-name="T942"><draw:frame draw:z-index="486447616" draw:id="id210" draw:style-name="a210" draw:name="Textbox 211" text:anchor-type="paragraph" svg:x="0.68782in" svg:y="3.60112in" svg:width="1.48611in" svg:height="0.21389in" style:rel-width="scale" style:rel-height="scale"><draw:text-box><text:p text:style-name="P943"><text:span text:style-name="T944">Auxiliar</text:span><text:span text:style-name="T945"><text:s/></text:span><text:span text:style-name="T946">de</text:span><text:span text:style-name="T947"><text:s/></text:span><text:span text:style-name="T948">Cozinha</text:span><text:span text:style-name="T949"><text:s/></text:span><text:span text:style-name="T950">(folha)</text:span></text:p></draw:text-box><svg:title/><svg:desc/></draw:frame></text:span><text:span text:style-name="T951"><draw:frame draw:z-index="486448128" draw:id="id211" draw:style-name="a211" draw:name="Textbox 212" text:anchor-type="paragraph" svg:x="2.17365in" svg:y="3.60112in" svg:width="1.08542in" svg:height="0.21389in" style:rel-width="scale" style:rel-height="scale"><draw:text-box><text:p text:style-name="P952"><text:span text:style-name="T953">49.849,90</text:span></text:p></draw:text-box><svg:title/><svg:desc/></draw:frame></text:span><text:span text:style-name="T954"><draw:frame draw:z-index="486448640" draw:id="id212" draw:style-name="a212" draw:name="Textbox 213" text:anchor-type="paragraph" svg:x="3.2588in" svg:y="3.60112in" svg:width="1.15556in" svg:height="0.21389in" style:rel-width="scale" style:rel-height="scale"><draw:text-box><text:p text:style-name="P955"><text:span text:style-name="T956">0,00</text:span></text:p></draw:text-box><svg:title/><svg:desc/></draw:frame></text:span><text:span text:style-name="T957"><draw:frame draw:z-index="486449152" draw:id="id213" draw:style-name="a213" draw:name="Textbox 214" text:anchor-type="paragraph" svg:x="4.41407in" svg:y="3.60112in" svg:width="1.08194in" svg:height="0.21389in" style:rel-width="scale" style:rel-height="scale"><draw:text-box><text:p text:style-name="P958"><text:span text:style-name="T959">49.849,90</text:span></text:p></draw:text-box><svg:title/><svg:desc/></draw:frame></text:span><text:span text:style-name="T960"><draw:frame draw:z-index="486449664" draw:id="id214" draw:style-name="a214" draw:name="Textbox 215" text:anchor-type="paragraph" svg:x="5.49589in" svg:y="3.60112in" svg:width="0.91875in" svg:height="0.21389in" style:rel-width="scale" style:rel-height="scale"><draw:text-box><text:p text:style-name="P961"><text:span text:style-name="T962">49.849,90</text:span></text:p></draw:text-box><svg:title/><svg:desc/></draw:frame></text:span><text:span text:style-name="T963"><draw:frame draw:z-index="486450176" draw:id="id215" draw:style-name="a215" draw:name="Textbox 216" text:anchor-type="paragraph" svg:x="6.4141in" svg:y="3.60112in" svg:width="1.22222in" svg:height="0.21389in" style:rel-width="scale" style:rel-height="scale"><draw:text-box><text:p text:style-name="P964"><text:span text:style-name="T965">0,00</text:span></text:p></draw:text-box><svg:title/><svg:desc/></draw:frame></text:span><text:span text:style-name="T966"><draw:frame draw:z-index="486450688" draw:id="id216" draw:style-name="a216" draw:name="Textbox 217" text:anchor-type="paragraph" svg:x="0.68782in" svg:y="3.81472in" svg:width="1.48611in" svg:height="0.35069in" style:rel-width="scale" style:rel-height="scale"><draw:text-box><text:p text:style-name="P967"><text:span text:style-name="T968">Auxiliar</text:span><text:span text:style-name="T969"><text:s/></text:span><text:span text:style-name="T970">deManutenção<text:s/></text:span><text:span text:style-name="T971">(folha)</text:span></text:p></draw:text-box><svg:title/><svg:desc/></draw:frame></text:span><text:span text:style-name="T972"><draw:frame draw:z-index="486451200" draw:id="id217" draw:style-name="a217" draw:name="Textbox 218" text:anchor-type="paragraph" svg:x="2.17365in" svg:y="3.81472in" svg:width="1.08542in" svg:height="0.35069in" style:rel-width="scale" style:rel-height="scale"><draw:text-box><text:p text:style-name="P973"><text:span text:style-name="T974">24.053,00</text:span></text:p></draw:text-box><svg:title/><svg:desc/></draw:frame></text:span><text:span text:style-name="T975"><draw:frame draw:z-index="486451712" draw:id="id218" draw:style-name="a218" draw:name="Textbox 219" text:anchor-type="paragraph" svg:x="3.2588in" svg:y="3.81472in" svg:width="1.15556in" svg:height="0.35069in" style:rel-width="scale" style:rel-height="scale"><draw:text-box><text:p text:style-name="P976"><text:span text:style-name="T977">0,00</text:span></text:p></draw:text-box><svg:title/><svg:desc/></draw:frame></text:span><text:span text:style-name="T978"><draw:frame draw:z-index="486452224" draw:id="id219" draw:style-name="a219" draw:name="Textbox 220" text:anchor-type="paragraph" svg:x="4.41407in" svg:y="3.81472in" svg:width="1.08194in" svg:height="0.35069in" style:rel-width="scale" style:rel-height="scale"><draw:text-box><text:p text:style-name="P979"><text:span text:style-name="T980">24.053,00</text:span></text:p></draw:text-box><svg:title/><svg:desc/></draw:frame></text:span><text:span text:style-name="T981"><draw:frame draw:z-index="486452736" draw:id="id220" draw:style-name="a220" draw:name="Textbox 221" text:anchor-type="paragraph" svg:x="5.49589in" svg:y="3.81472in" svg:width="0.91875in" svg:height="0.35069in" style:rel-width="scale" style:rel-height="scale"><draw:text-box><text:p text:style-name="P982"><text:span text:style-name="T983">24.053,00</text:span></text:p></draw:text-box><svg:title/><svg:desc/></draw:frame></text:span><text:span text:style-name="T984"><draw:frame draw:z-index="486453248" draw:id="id221" draw:style-name="a221" draw:name="Textbox 222" text:anchor-type="paragraph" svg:x="6.4141in" svg:y="3.81472in" svg:width="1.22222in" svg:height="0.35069in" style:rel-width="scale" style:rel-height="scale"><draw:text-box><text:p text:style-name="P985"><text:span text:style-name="T986">0,00</text:span></text:p></draw:text-box><svg:title/><svg:desc/></draw:frame></text:span><text:span text:style-name="T987"><draw:frame draw:z-index="486453760" draw:id="id222" draw:style-name="a222" draw:name="Textbox 223" text:anchor-type="paragraph" svg:x="0.68782in" svg:y="4.16515in" svg:width="1.48611in" svg:height="0.34722in" style:rel-width="scale" style:rel-height="scale"><draw:text-box><text:p text:style-name="P988"><text:span text:style-name="T989">Auxiliar</text:span><text:span text:style-name="T990"><text:s/></text:span><text:span text:style-name="T991">Operacional (folha)</text:span></text:p></draw:text-box><svg:title/><svg:desc/></draw:frame></text:span><text:span text:style-name="T992"><draw:frame draw:z-index="486454272" draw:id="id223" draw:style-name="a223" draw:name="Textbox 224" text:anchor-type="paragraph" svg:x="2.17365in" svg:y="4.16515in" svg:width="1.08542in" svg:height="0.34722in" style:rel-width="scale" style:rel-height="scale"><draw:text-box><text:p text:style-name="P993"><text:span text:style-name="T994">56.887,00</text:span></text:p></draw:text-box><svg:title/><svg:desc/></draw:frame></text:span><text:span text:style-name="T995"><draw:frame draw:z-index="486454784" draw:id="id224" draw:style-name="a224" draw:name="Textbox 225" text:anchor-type="paragraph" svg:x="3.2588in" svg:y="4.16515in" svg:width="1.15556in" svg:height="0.34722in" style:rel-width="scale" style:rel-height="scale"><draw:text-box><text:p text:style-name="P996"><text:span text:style-name="T997">0,00</text:span></text:p></draw:text-box><svg:title/><svg:desc/></draw:frame></text:span><text:span text:style-name="T998"><draw:frame draw:z-index="486455296" draw:id="id225" draw:style-name="a225" draw:name="Textbox 226" text:anchor-type="paragraph" svg:x="4.41407in" svg:y="4.16515in" svg:width="1.08194in" svg:height="0.34722in" style:rel-width="scale" style:rel-height="scale"><draw:text-box><text:p text:style-name="P999"><text:span text:style-name="T1000">56.887,00</text:span></text:p></draw:text-box><svg:title/><svg:desc/></draw:frame></text:span><text:span text:style-name="T1001"><draw:frame draw:z-index="486455808" draw:id="id226" draw:style-name="a226" draw:name="Textbox 227" text:anchor-type="paragraph" svg:x="5.49589in" svg:y="4.16515in" svg:width="0.91875in" svg:height="0.34722in" style:rel-width="scale" style:rel-height="scale"><draw:text-box><text:p text:style-name="P1002"><text:span text:style-name="T1003">56.887,00</text:span></text:p></draw:text-box><svg:title/><svg:desc/></draw:frame></text:span><text:span text:style-name="T1004"><draw:frame draw:z-index="486456320" draw:id="id227" draw:style-name="a227" draw:name="Textbox 228" text:anchor-type="paragraph" svg:x="6.4141in" svg:y="4.16515in" svg:width="1.22222in" svg:height="0.34722in" style:rel-width="scale" style:rel-height="scale"><draw:text-box><text:p text:style-name="P1005"><text:span text:style-name="T1006">0,00</text:span></text:p></draw:text-box><svg:title/><svg:desc/></draw:frame></text:span><text:span text:style-name="T1007"><draw:frame draw:z-index="486456832" draw:id="id228" draw:style-name="a228" draw:name="Textbox 229" text:anchor-type="paragraph" svg:x="0.68782in" svg:y="4.51225in" svg:width="1.48611in" svg:height="0.21042in" style:rel-width="scale" style:rel-height="scale"><draw:text-box><text:p text:style-name="P1008"><text:span text:style-name="T1009">Auxilio/Vale</text:span><text:span text:style-name="T1010"><text:s/></text:span><text:span text:style-name="T1011">Transporte</text:span></text:p></draw:text-box><svg:title/><svg:desc/></draw:frame></text:span><text:span text:style-name="T1012"><draw:frame draw:z-index="486457344" draw:id="id229" draw:style-name="a229" draw:name="Textbox 230" text:anchor-type="paragraph" svg:x="2.17365in" svg:y="4.51225in" svg:width="1.08542in" svg:height="0.21042in" style:rel-width="scale" style:rel-height="scale"><draw:text-box><text:p text:style-name="P1013"><text:span text:style-name="T1014">10.856,20</text:span></text:p></draw:text-box><svg:title/><svg:desc/></draw:frame></text:span><text:span text:style-name="T1015"><draw:frame draw:z-index="486457856" draw:id="id230" draw:style-name="a230" draw:name="Textbox 231" text:anchor-type="paragraph" svg:x="3.2588in" svg:y="4.51225in" svg:width="1.15556in" svg:height="0.21042in" style:rel-width="scale" style:rel-height="scale"><draw:text-box><text:p text:style-name="P1016"><text:span text:style-name="T1017">0,00</text:span></text:p></draw:text-box><svg:title/><svg:desc/></draw:frame></text:span><text:span text:style-name="T1018"><draw:frame draw:z-index="486458368" draw:id="id231" draw:style-name="a231" draw:name="Textbox 232" text:anchor-type="paragraph" svg:x="4.41407in" svg:y="4.51225in" svg:width="1.08194in" svg:height="0.21042in" style:rel-width="scale" style:rel-height="scale"><draw:text-box><text:p text:style-name="P1019"><text:span text:style-name="T1020">10.856,20</text:span></text:p></draw:text-box><svg:title/><svg:desc/></draw:frame></text:span><text:span text:style-name="T1021"><draw:frame draw:z-index="486458880" draw:id="id232" draw:style-name="a232" draw:name="Textbox 233" text:anchor-type="paragraph" svg:x="5.49589in" svg:y="4.51225in" svg:width="0.91875in" svg:height="0.21042in" style:rel-width="scale" style:rel-height="scale"><draw:text-box><text:p text:style-name="P1022"><text:span text:style-name="T1023">10</text:span><text:span text:style-name="T1024">.</text:span><text:span text:style-name="T1025">856,20</text:span></text:p></draw:text-box><svg:title/><svg:desc/></draw:frame></text:span><text:span text:style-name="T1026"><draw:frame draw:z-index="486459392" draw:id="id233" draw:style-name="a233" draw:name="Textbox 234" text:anchor-type="paragraph" svg:x="6.4141in" svg:y="4.51225in" svg:width="1.22222in" svg:height="0.21042in" style:rel-width="scale" style:rel-height="scale"><draw:text-box><text:p text:style-name="P1027"><text:span text:style-name="T1028">0,00</text:span></text:p></draw:text-box><svg:title/><svg:desc/></draw:frame></text:span><text:span text:style-name="T1029"><draw:frame draw:z-index="486459904" draw:id="id234" draw:style-name="a234" draw:name="Textbox 235" text:anchor-type="paragraph" svg:x="0.68782in" svg:y="4.72251in" svg:width="1.48611in" svg:height="0.34722in" style:rel-width="scale" style:rel-height="scale"><draw:text-box><text:p text:style-name="P1030"><text:span text:style-name="T1031">Certificados Assinaturas<text:s/></text:span><text:span text:style-name="T1032">Digitais</text:span><text:span text:style-name="T1033"><text:s/></text:span><text:span text:style-name="T1034">PJ</text:span></text:p></draw:text-box><svg:title/><svg:desc/></draw:frame></text:span><text:span text:style-name="T1035"><draw:frame draw:z-index="486460416" draw:id="id235" draw:style-name="a235" draw:name="Textbox 236" text:anchor-type="paragraph" svg:x="2.17365in" svg:y="4.72251in" svg:width="1.08542in" svg:height="0.34722in" style:rel-width="scale" style:rel-height="scale"><draw:text-box><text:p text:style-name="P1036"><text:span text:style-name="T1037">221,00</text:span></text:p></draw:text-box><svg:title/><svg:desc/></draw:frame></text:span><text:span text:style-name="T1038"><draw:frame draw:z-index="486460928" draw:id="id236" draw:style-name="a236" draw:name="Textbox 237" text:anchor-type="paragraph" svg:x="3.2588in" svg:y="4.72251in" svg:width="1.15556in" svg:height="0.34722in" style:rel-width="scale" style:rel-height="scale"><draw:text-box><text:p text:style-name="P1039"><text:span text:style-name="T1040">0,00</text:span></text:p></draw:text-box><svg:title/><svg:desc/></draw:frame></text:span><text:span text:style-name="T1041"><draw:frame draw:z-index="486461440" draw:id="id237" draw:style-name="a237" draw:name="Textbox 238" text:anchor-type="paragraph" svg:x="4.41407in" svg:y="4.72251in" svg:width="1.08194in" svg:height="0.34722in" style:rel-width="scale" style:rel-height="scale"><draw:text-box><text:p text:style-name="P1042"><text:span text:style-name="T1043">221,00</text:span></text:p></draw:text-box><svg:title/><svg:desc/></draw:frame></text:span><text:span text:style-name="T1044"><draw:frame draw:z-index="486461952" draw:id="id238" draw:style-name="a238" draw:name="Textbox 239" text:anchor-type="paragraph" svg:x="5.49589in" svg:y="4.72251in" svg:width="0.91875in" svg:height="0.34722in" style:rel-width="scale" style:rel-height="scale"><draw:text-box><text:p text:style-name="P1045"><text:span text:style-name="T1046">221,00</text:span></text:p></draw:text-box><svg:title/><svg:desc/></draw:frame></text:span><text:span text:style-name="T1047"><draw:frame draw:z-index="486462464" draw:id="id239" draw:style-name="a239" draw:name="Textbox 240" text:anchor-type="paragraph" svg:x="6.4141in" svg:y="4.72251in" svg:width="1.22222in" svg:height="0.34722in" style:rel-width="scale" style:rel-height="scale"><draw:text-box><text:p text:style-name="P1048"><text:span text:style-name="T1049">0,00</text:span></text:p></draw:text-box><svg:title/><svg:desc/></draw:frame></text:span><text:span text:style-name="T1050"><draw:frame draw:z-index="486462976" draw:id="id240" draw:style-name="a240" draw:name="Textbox 241" text:anchor-type="paragraph" svg:x="0.68782in" svg:y="5.0696in" svg:width="1.48611in" svg:height="0.21042in" style:rel-width="scale" style:rel-height="scale"><draw:text-box><text:p text:style-name="P1051"><text:span text:style-name="T1052">Colchões</text:span><text:span text:style-name="T1053"><text:s/></text:span><text:span text:style-name="T1054">e</text:span><text:span text:style-name="T1055">I</text:span><text:span text:style-name="T1056">ou</text:span><text:span text:style-name="T1057"><text:s/></text:span><text:span text:style-name="T1058">Colchonetes</text:span></text:p></draw:text-box><svg:title/><svg:desc/></draw:frame></text:span><text:span text:style-name="T1059"><draw:frame draw:z-index="486463488" draw:id="id241" draw:style-name="a241" draw:name="Textbox 242" text:anchor-type="paragraph" svg:x="2.17365in" svg:y="5.0696in" svg:width="1.08542in" svg:height="0.21042in" style:rel-width="scale" style:rel-height="scale"><draw:text-box><text:p text:style-name="P1060"><text:span text:style-name="T1061">10.000,00</text:span></text:p></draw:text-box><svg:title/><svg:desc/></draw:frame></text:span><text:span text:style-name="T1062"><draw:frame draw:z-index="486464000" draw:id="id242" draw:style-name="a242" draw:name="Textbox 243" text:anchor-type="paragraph" svg:x="3.2588in" svg:y="5.0696in" svg:width="1.15556in" svg:height="0.21042in" style:rel-width="scale" style:rel-height="scale"><draw:text-box><text:p text:style-name="P1063"><text:span text:style-name="T1064">0,00</text:span></text:p></draw:text-box><svg:title/><svg:desc/></draw:frame></text:span><text:span text:style-name="T1065"><draw:frame draw:z-index="486464512" draw:id="id243" draw:style-name="a243" draw:name="Textbox 244" text:anchor-type="paragraph" svg:x="4.41407in" svg:y="5.0696in" svg:width="1.08194in" svg:height="0.21042in" style:rel-width="scale" style:rel-height="scale"><draw:text-box><text:p text:style-name="P1066"><text:span text:style-name="T1067">10.000,00</text:span></text:p></draw:text-box><svg:title/><svg:desc/></draw:frame></text:span><text:span text:style-name="T1068"><draw:frame draw:z-index="486465024" draw:id="id244" draw:style-name="a244" draw:name="Textbox 245" text:anchor-type="paragraph" svg:x="5.49589in" svg:y="5.0696in" svg:width="0.91875in" svg:height="0.21042in" style:rel-width="scale" style:rel-height="scale"><draw:text-box><text:p text:style-name="P1069"><text:span text:style-name="T1070">10.000,00</text:span></text:p></draw:text-box><svg:title/><svg:desc/></draw:frame></text:span><text:span text:style-name="T1071"><draw:frame draw:z-index="486465536" draw:id="id245" draw:style-name="a245" draw:name="Textbox 246" text:anchor-type="paragraph" svg:x="6.4141in" svg:y="5.0696in" svg:width="1.22222in" svg:height="0.21042in" style:rel-width="scale" style:rel-height="scale"><draw:text-box><text:p text:style-name="P1072"><text:span text:style-name="T1073">0,00</text:span></text:p></draw:text-box><svg:title/><svg:desc/></draw:frame></text:span><text:span text:style-name="T1074"><draw:frame draw:z-index="486466048" draw:id="id246" draw:style-name="a246" draw:name="Textbox 247" text:anchor-type="paragraph" svg:x="0.68782in" svg:y="5.27986in" svg:width="1.48611in" svg:height="0.34097in" style:rel-width="scale" style:rel-height="scale"><draw:text-box><text:p text:style-name="P1075"><text:span text:style-name="T1076">Contribuição</text:span><text:span text:style-name="T1077"><text:s/></text:span><text:span text:style-name="T1078">Bem</text:span><text:span text:style-name="T1079"><text:s/></text:span><text:span text:style-name="T1080">Estar<text:s/></text:span><text:span text:style-name="T1081">Social</text:span></text:p></draw:text-box><svg:title/><svg:desc/></draw:frame></text:span><text:span text:style-name="T1082"><draw:frame draw:z-index="486466560" draw:id="id247" draw:style-name="a247" draw:name="Textbox 248" text:anchor-type="paragraph" svg:x="2.17365in" svg:y="5.27986in" svg:width="1.08542in" svg:height="0.34097in" style:rel-width="scale" style:rel-height="scale"><draw:text-box><text:p text:style-name="P1083"><text:span text:style-name="T1084">7.687,93</text:span></text:p></draw:text-box><svg:title/><svg:desc/></draw:frame></text:span><text:span text:style-name="T1085"><draw:frame draw:z-index="486467072" draw:id="id248" draw:style-name="a248" draw:name="Textbox 249" text:anchor-type="paragraph" svg:x="3.2588in" svg:y="5.27986in" svg:width="1.15556in" svg:height="0.34097in" style:rel-width="scale" style:rel-height="scale"><draw:text-box><text:p text:style-name="P1086"><text:span text:style-name="T1087">0,00</text:span></text:p></draw:text-box><svg:title/><svg:desc/></draw:frame></text:span><text:span text:style-name="T1088"><draw:frame draw:z-index="486467584" draw:id="id249" draw:style-name="a249" draw:name="Textbox 250" text:anchor-type="paragraph" svg:x="4.41407in" svg:y="5.27986in" svg:width="1.08194in" svg:height="0.34097in" style:rel-width="scale" style:rel-height="scale"><draw:text-box><text:p text:style-name="P1089"><text:span text:style-name="T1090">"</text:span></text:p><text:p text:style-name="P1091"><text:span text:style-name="T1092">7.687,93</text:span></text:p></draw:text-box><svg:title/><svg:desc/></draw:frame></text:span><text:span text:style-name="T1093"><draw:frame draw:z-index="486468096" draw:id="id250" draw:style-name="a250" draw:name="Textbox 251" text:anchor-type="paragraph" svg:x="5.49589in" svg:y="5.27986in" svg:width="0.91875in" svg:height="0.34097in" style:rel-width="scale" style:rel-height="scale"><draw:text-box><text:p text:style-name="P1094"><text:span text:style-name="T1095">7.687,93</text:span></text:p></draw:text-box><svg:title/><svg:desc/></draw:frame></text:span><text:span text:style-name="T1096"><draw:frame draw:z-index="486468608" draw:id="id251" draw:style-name="a251" draw:name="Textbox 252" text:anchor-type="paragraph" svg:x="6.4141in" svg:y="5.27986in" svg:width="1.22222in" svg:height="0.34097in" style:rel-width="scale" style:rel-height="scale"><draw:text-box><text:p text:style-name="P1097"><text:span text:style-name="T1098">..</text:span></text:p><text:p text:style-name="P1099"><text:span text:style-name="T1100">0,00</text:span></text:p></draw:text-box><svg:title/><svg:desc/></draw:frame></text:span><text:span text:style-name="T1101"><draw:frame draw:z-index="486469120" draw:id="id252" draw:style-name="a252" draw:name="Textbox 253" text:anchor-type="paragraph" svg:x="0.68782in" svg:y="5.62028in" svg:width="1.48611in" svg:height="0.34722in" style:rel-width="scale" style:rel-height="scale"><draw:text-box><text:p text:style-name="P1102"><text:span text:style-name="T1103">Convênios</text:span><text:span text:style-name="T1104"><text:s/></text:span><text:span text:style-name="T1105">de Saúde<text:s/></text:span><text:span text:style-name="T1106">(consignado)</text:span></text:p></draw:text-box><svg:title/><svg:desc/></draw:frame></text:span><text:span text:style-name="T1107"><draw:frame draw:z-index="486469632" draw:id="id253" draw:style-name="a253" draw:name="Textbox 254" text:anchor-type="paragraph" svg:x="2.17365in" svg:y="5.62028in" svg:width="1.08542in" svg:height="0.34722in" style:rel-width="scale" style:rel-height="scale"><draw:text-box><text:p text:style-name="P1108"><text:span text:style-name="T1109">26.609,74</text:span></text:p></draw:text-box><svg:title/><svg:desc/></draw:frame></text:span><text:span text:style-name="T1110"><draw:frame draw:z-index="486470144" draw:id="id254" draw:style-name="a254" draw:name="Textbox 255" text:anchor-type="paragraph" svg:x="3.2588in" svg:y="5.62028in" svg:width="1.15556in" svg:height="0.34722in" style:rel-width="scale" style:rel-height="scale"><draw:text-box><text:p text:style-name="P1111"><text:span text:style-name="T1112">0,00</text:span></text:p></draw:text-box><svg:title/><svg:desc/></draw:frame></text:span><text:span text:style-name="T1113"><draw:frame draw:z-index="486470656" draw:id="id255" draw:style-name="a255" draw:name="Textbox 256" text:anchor-type="paragraph" svg:x="4.41407in" svg:y="5.62028in" svg:width="1.08194in" svg:height="0.34722in" style:rel-width="scale" style:rel-height="scale"><draw:text-box><text:p text:style-name="P1114"><text:span text:style-name="T1115">26.609,74</text:span></text:p></draw:text-box><svg:title/><svg:desc/></draw:frame></text:span><text:span text:style-name="T1116"><draw:frame draw:z-index="486471168" draw:id="id256" draw:style-name="a256" draw:name="Textbox 257" text:anchor-type="paragraph" svg:x="5.49589in" svg:y="5.62028in" svg:width="0.91875in" svg:height="0.34722in" style:rel-width="scale" style:rel-height="scale"><draw:text-box><text:p text:style-name="P1117"><text:span text:style-name="T1118">26.609</text:span><text:span text:style-name="T1119">,</text:span><text:span text:style-name="T1120">74</text:span></text:p></draw:text-box><svg:title/><svg:desc/></draw:frame></text:span><text:span text:style-name="T1121"><draw:frame draw:z-index="486471680" draw:id="id257" draw:style-name="a257" draw:name="Textbox 258" text:anchor-type="paragraph" svg:x="6.4141in" svg:y="5.62028in" svg:width="1.22222in" svg:height="0.34722in" style:rel-width="scale" style:rel-height="scale"><draw:text-box><text:p text:style-name="P1122"><text:span text:style-name="T1123">0,00</text:span></text:p></draw:text-box><svg:title/><svg:desc/></draw:frame></text:span><text:span text:style-name="T1124"><draw:frame draw:z-index="486472192" draw:id="id258" draw:style-name="a258" draw:name="Textbox 259" text:anchor-type="paragraph" svg:x="0.68782in" svg:y="5.96738in" svg:width="1.48611in" svg:height="0.34722in" style:rel-width="scale" style:rel-height="scale"><draw:text-box><text:p text:style-name="P1125"><text:span text:style-name="T1126">Coordenador Pedagógico<text:s/></text:span><text:span text:style-name="T1127">(folha)</text:span></text:p></draw:text-box><svg:title/><svg:desc/></draw:frame></text:span><text:span text:style-name="T1128"><draw:frame draw:z-index="486472704" draw:id="id259" draw:style-name="a259" draw:name="Textbox 260" text:anchor-type="paragraph" svg:x="2.17365in" svg:y="5.96738in" svg:width="1.08542in" svg:height="0.34722in" style:rel-width="scale" style:rel-height="scale"><draw:text-box><text:p text:style-name="P1129"><text:span text:style-name="T1130">35.766,00</text:span></text:p></draw:text-box><svg:title/><svg:desc/></draw:frame></text:span><text:span text:style-name="T1131"><draw:frame draw:z-index="486473216" draw:id="id260" draw:style-name="a260" draw:name="Textbox 261" text:anchor-type="paragraph" svg:x="3.2588in" svg:y="5.96738in" svg:width="1.15556in" svg:height="0.34722in" style:rel-width="scale" style:rel-height="scale"><draw:text-box><text:p text:style-name="P1132"><text:span text:style-name="T1133">0,00</text:span></text:p></draw:text-box><svg:title/><svg:desc/></draw:frame></text:span><text:span text:style-name="T1134"><draw:frame draw:z-index="486473728" draw:id="id261" draw:style-name="a261" draw:name="Textbox 262" text:anchor-type="paragraph" svg:x="4.41407in" svg:y="5.96738in" svg:width="1.08194in" svg:height="0.34722in" style:rel-width="scale" style:rel-height="scale"><draw:text-box><text:p text:style-name="P1135"><text:span text:style-name="T1136">35.766,00</text:span></text:p></draw:text-box><svg:title/><svg:desc/></draw:frame></text:span><text:span text:style-name="T1137"><draw:frame draw:z-index="486474240" draw:id="id262" draw:style-name="a262" draw:name="Textbox 263" text:anchor-type="paragraph" svg:x="5.49589in" svg:y="5.96738in" svg:width="0.91875in" svg:height="0.34722in" style:rel-width="scale" style:rel-height="scale"><draw:text-box><text:p text:style-name="P1138"><text:span text:style-name="T1139">35.766,00</text:span></text:p></draw:text-box><svg:title/><svg:desc/></draw:frame></text:span><text:span text:style-name="T1140"><draw:frame draw:z-index="486474752" draw:id="id263" draw:style-name="a263" draw:name="Textbox 264" text:anchor-type="paragraph" svg:x="6.4141in" svg:y="5.96738in" svg:width="1.22222in" svg:height="0.34722in" style:rel-width="scale" style:rel-height="scale"><draw:text-box><text:p text:style-name="P1141"><text:span text:style-name="T1142">0,00</text:span></text:p></draw:text-box><svg:title/><svg:desc/></draw:frame></text:span><text:span text:style-name="T1143"><draw:frame draw:z-index="486475264" draw:id="id264" draw:style-name="a264" draw:name="Textbox 265" text:anchor-type="paragraph" svg:x="0.68782in" svg:y="6.31447in" svg:width="1.48611in" svg:height="0.21042in" style:rel-width="scale" style:rel-height="scale"><draw:text-box><text:p text:style-name="P1144"><text:span text:style-name="T1145">Cozinhelro(a)</text:span><text:span text:style-name="T1146"><text:s/></text:span><text:span text:style-name="T1147">(folha)</text:span></text:p></draw:text-box><svg:title/><svg:desc/></draw:frame></text:span><text:span text:style-name="T1148"><draw:frame draw:z-index="486475776" draw:id="id265" draw:style-name="a265" draw:name="Textbox 266" text:anchor-type="paragraph" svg:x="2.17365in" svg:y="6.31447in" svg:width="1.08542in" svg:height="0.21042in" style:rel-width="scale" style:rel-height="scale"><draw:text-box><text:p text:style-name="P1149"><text:span text:style-name="T1150">17.940,00</text:span></text:p></draw:text-box><svg:title/><svg:desc/></draw:frame></text:span><text:span text:style-name="T1151"><draw:frame draw:z-index="486476288" draw:id="id266" draw:style-name="a266" draw:name="Textbox 267" text:anchor-type="paragraph" svg:x="3.2588in" svg:y="6.31447in" svg:width="1.15556in" svg:height="0.21042in" style:rel-width="scale" style:rel-height="scale"><draw:text-box><text:p text:style-name="P1152"><text:span text:style-name="T1153">0,00</text:span></text:p></draw:text-box><svg:title/><svg:desc/></draw:frame></text:span><text:span text:style-name="T1154"><draw:frame draw:z-index="486476800" draw:id="id267" draw:style-name="a267" draw:name="Textbox 268" text:anchor-type="paragraph" svg:x="4.41407in" svg:y="6.31447in" svg:width="1.08194in" svg:height="0.21042in" style:rel-width="scale" style:rel-height="scale"><draw:text-box><text:p text:style-name="P1155"><text:span text:style-name="T1156">17.940,00</text:span></text:p></draw:text-box><svg:title/><svg:desc/></draw:frame></text:span><text:span text:style-name="T1157"><draw:frame draw:z-index="486477312" draw:id="id268" draw:style-name="a268" draw:name="Textbox 269" text:anchor-type="paragraph" svg:x="5.49589in" svg:y="6.31447in" svg:width="0.91875in" svg:height="0.21042in" style:rel-width="scale" style:rel-height="scale"><draw:text-box><text:p text:style-name="P1158"><text:span text:style-name="T1159">17.940,00</text:span></text:p></draw:text-box><svg:title/><svg:desc/></draw:frame></text:span><text:span text:style-name="T1160"><draw:frame draw:z-index="486477824" draw:id="id269" draw:style-name="a269" draw:name="Textbox 270" text:anchor-type="paragraph" svg:x="6.4141in" svg:y="6.31447in" svg:width="1.22222in" svg:height="0.21042in" style:rel-width="scale" style:rel-height="scale"><draw:text-box><text:p text:style-name="P1161"><text:span text:style-name="T1162">0,00</text:span></text:p></draw:text-box><svg:title/><svg:desc/></draw:frame></text:span><text:span text:style-name="T1163"><draw:frame draw:z-index="486478336" draw:id="id270" draw:style-name="a270" draw:name="Textbox 271" text:anchor-type="paragraph" svg:x="0.68782in" svg:y="6.52473in" svg:width="1.48611in" svg:height="0.20694in" style:rel-width="scale" style:rel-height="scale"><draw:text-box><text:p text:style-name="P1164"><text:span text:style-name="T1165">Décimo</text:span><text:span text:style-name="T1166"><text:s/></text:span><text:span text:style-name="T1167">Terceiro</text:span><text:span text:style-name="T1168"><text:s/></text:span><text:span text:style-name="T1169">Salário</text:span></text:p></draw:text-box><svg:title/><svg:desc/></draw:frame></text:span><text:span text:style-name="T1170"><draw:frame draw:z-index="486478848" draw:id="id271" draw:style-name="a271" draw:name="Textbox 272" text:anchor-type="paragraph" svg:x="2.17365in" svg:y="6.52473in" svg:width="1.08542in" svg:height="0.20694in" style:rel-width="scale" style:rel-height="scale"><draw:text-box><text:p text:style-name="P1171"><text:span text:style-name="T1172">79.261,00</text:span></text:p></draw:text-box><svg:title/><svg:desc/></draw:frame></text:span><text:span text:style-name="T1173"><draw:frame draw:z-index="486479360" draw:id="id272" draw:style-name="a272" draw:name="Textbox 273" text:anchor-type="paragraph" svg:x="3.2588in" svg:y="6.52473in" svg:width="1.15556in" svg:height="0.20694in" style:rel-width="scale" style:rel-height="scale"><draw:text-box><text:p text:style-name="P1174"><text:span text:style-name="T1175">0,00</text:span></text:p></draw:text-box><svg:title/><svg:desc/></draw:frame></text:span><text:span text:style-name="T1176"><draw:frame draw:z-index="486479872" draw:id="id273" draw:style-name="a273" draw:name="Textbox 274" text:anchor-type="paragraph" svg:x="4.41407in" svg:y="6.52473in" svg:width="1.08194in" svg:height="0.20694in" style:rel-width="scale" style:rel-height="scale"><draw:text-box><text:p text:style-name="P1177"><text:span text:style-name="T1178">79.261,00</text:span></text:p></draw:text-box><svg:title/><svg:desc/></draw:frame></text:span><text:span text:style-name="T1179"><draw:frame draw:z-index="486480384" draw:id="id274" draw:style-name="a274" draw:name="Textbox 275" text:anchor-type="paragraph" svg:x="5.49589in" svg:y="6.52473in" svg:width="0.91875in" svg:height="0.20694in" style:rel-width="scale" style:rel-height="scale"><draw:text-box><text:p text:style-name="P1180"><text:span text:style-name="T1181">79.261,00</text:span></text:p></draw:text-box><svg:title/><svg:desc/></draw:frame></text:span><text:span text:style-name="T1182"><draw:frame draw:z-index="486480896" draw:id="id275" draw:style-name="a275" draw:name="Textbox 276" text:anchor-type="paragraph" svg:x="6.4141in" svg:y="6.52473in" svg:width="1.22222in" svg:height="0.20694in" style:rel-width="scale" style:rel-height="scale"><draw:text-box><text:p text:style-name="P1183"><text:span text:style-name="T1184">0,00</text:span></text:p></draw:text-box><svg:title/><svg:desc/></draw:frame></text:span><text:span text:style-name="T1185"><draw:frame draw:z-index="486481408" draw:id="id276" draw:style-name="a276" draw:name="Textbox 277" text:anchor-type="paragraph" svg:x="0.68782in" svg:y="6.73165in" svg:width="1.48611in" svg:height="0.35417in" style:rel-width="scale" style:rel-height="scale"><draw:text-box><text:p text:style-name="P1186"><text:span text:style-name="T1187">Dedetlzação</text:span><text:span text:style-name="T1188"><text:s/></text:span><text:span text:style-name="T1189">e</text:span><text:span text:style-name="T1190"><text:s/></text:span><text:span text:style-name="T1191">Controle</text:span><text:span text:style-name="T1192"><text:s/></text:span><text:span text:style-name="T1193">de<text:s/></text:span><text:span text:style-name="T1194">Pragas</text:span></text:p></draw:text-box><svg:title/><svg:desc/></draw:frame></text:span><text:span text:style-name="T1195"><draw:frame draw:z-index="486481920" draw:id="id277" draw:style-name="a277" draw:name="Textbox 278" text:anchor-type="paragraph" svg:x="2.17365in" svg:y="6.73165in" svg:width="1.08542in" svg:height="0.35417in" style:rel-width="scale" style:rel-height="scale"><draw:text-box><text:p text:style-name="P1196"><text:span text:style-name="T1197">2.400,00</text:span></text:p></draw:text-box><svg:title/><svg:desc/></draw:frame></text:span><text:span text:style-name="T1198"><draw:frame draw:z-index="486482432" draw:id="id278" draw:style-name="a278" draw:name="Textbox 279" text:anchor-type="paragraph" svg:x="3.2588in" svg:y="6.73165in" svg:width="1.15556in" svg:height="0.35417in" style:rel-width="scale" style:rel-height="scale"><draw:text-box><text:p text:style-name="P1199"><text:span text:style-name="T1200">0,00</text:span></text:p></draw:text-box><svg:title/><svg:desc/></draw:frame></text:span><text:span text:style-name="T1201"><draw:frame draw:z-index="486482944" draw:id="id279" draw:style-name="a279" draw:name="Textbox 280" text:anchor-type="paragraph" svg:x="4.41407in" svg:y="6.73165in" svg:width="1.08194in" svg:height="0.35417in" style:rel-width="scale" style:rel-height="scale"><draw:text-box><text:p text:style-name="P1202"><text:span text:style-name="T1203">2.400,00</text:span></text:p></draw:text-box><svg:title/><svg:desc/></draw:frame></text:span><text:span text:style-name="T1204"><draw:frame draw:z-index="486483456" draw:id="id280" draw:style-name="a280" draw:name="Textbox 281" text:anchor-type="paragraph" svg:x="5.49589in" svg:y="6.73165in" svg:width="0.91875in" svg:height="0.35417in" style:rel-width="scale" style:rel-height="scale"><draw:text-box><text:p text:style-name="P1205"><text:span text:style-name="T1206">2.400,00</text:span></text:p></draw:text-box><svg:title/><svg:desc/></draw:frame></text:span><text:span text:style-name="T1207"><draw:frame draw:z-index="486483968" draw:id="id281" draw:style-name="a281" draw:name="Textbox 282" text:anchor-type="paragraph" svg:x="6.4141in" svg:y="6.73165in" svg:width="1.22222in" svg:height="0.35417in" style:rel-width="scale" style:rel-height="scale"><draw:text-box><text:p text:style-name="P1208"><text:span text:style-name="T1209">0,00</text:span></text:p></draw:text-box><svg:title/><svg:desc/></draw:frame></text:span><text:span text:style-name="T1210"><draw:frame draw:z-index="486484480" draw:id="id282" draw:style-name="a282" draw:name="Textbox 283" text:anchor-type="paragraph" svg:x="0.68782in" svg:y="7.08542in" svg:width="1.48611in" svg:height="0.21042in" style:rel-width="scale" style:rel-height="scale"><draw:text-box><text:p text:style-name="P1211"><text:span text:style-name="T1212">Diretor</text:span><text:span text:style-name="T1213"><text:s/></text:span><text:span text:style-name="T1214">(a)</text:span><text:span text:style-name="T1215"><text:s/></text:span><text:span text:style-name="T1216">(folha)</text:span></text:p></draw:text-box><svg:title/><svg:desc/></draw:frame></text:span><text:span text:style-name="T1217"><draw:frame draw:z-index="486484992" draw:id="id283" draw:style-name="a283" draw:name="Textbox 284" text:anchor-type="paragraph" svg:x="2.17365in" svg:y="7.08542in" svg:width="1.08542in" svg:height="0.21042in" style:rel-width="scale" style:rel-height="scale"><draw:text-box><text:p text:style-name="P1218"><text:span text:style-name="T1219">42.793,00</text:span></text:p></draw:text-box><svg:title/><svg:desc/></draw:frame></text:span><text:span text:style-name="T1220"><draw:frame draw:z-index="486485504" draw:id="id284" draw:style-name="a284" draw:name="Textbox 285" text:anchor-type="paragraph" svg:x="3.2588in" svg:y="7.08542in" svg:width="1.15556in" svg:height="0.21042in" style:rel-width="scale" style:rel-height="scale"><draw:text-box><text:p text:style-name="P1221"><text:span text:style-name="T1222">0,00</text:span></text:p></draw:text-box><svg:title/><svg:desc/></draw:frame></text:span><text:span text:style-name="T1223"><draw:frame draw:z-index="486486016" draw:id="id285" draw:style-name="a285" draw:name="Textbox 286" text:anchor-type="paragraph" svg:x="4.41407in" svg:y="7.08542in" svg:width="1.08194in" svg:height="0.21042in" style:rel-width="scale" style:rel-height="scale"><draw:text-box><text:p text:style-name="P1224"><text:span text:style-name="T1225">42</text:span><text:span text:style-name="T1226">.</text:span><text:span text:style-name="T1227">793,00</text:span></text:p></draw:text-box><svg:title/><svg:desc/></draw:frame></text:span><text:span text:style-name="T1228"><draw:frame draw:z-index="486486528" draw:id="id286" draw:style-name="a286" draw:name="Textbox 287" text:anchor-type="paragraph" svg:x="5.49589in" svg:y="7.08542in" svg:width="0.91875in" svg:height="0.21042in" style:rel-width="scale" style:rel-height="scale"><draw:text-box><text:p text:style-name="P1229"><text:span text:style-name="T1230">42.793,00</text:span></text:p></draw:text-box><svg:title/><svg:desc/></draw:frame></text:span><text:span text:style-name="T1231"><draw:frame draw:z-index="486487040" draw:id="id287" draw:style-name="a287" draw:name="Textbox 288" text:anchor-type="paragraph" svg:x="6.4141in" svg:y="7.08542in" svg:width="1.22222in" svg:height="0.21042in" style:rel-width="scale" style:rel-height="scale"><draw:text-box><text:p text:style-name="P1232"><text:span text:style-name="T1233">0,00</text:span></text:p></draw:text-box><svg:title/><svg:desc/></draw:frame></text:span><text:span text:style-name="T1234"><draw:frame draw:z-index="486487552" draw:id="id288" draw:style-name="a288" draw:name="Textbox 289" text:anchor-type="paragraph" svg:x="0.68782in" svg:y="7.29568in" svg:width="1.48611in" svg:height="0.21042in" style:rel-width="scale" style:rel-height="scale"><draw:text-box><text:p text:style-name="P1235"><text:span text:style-name="T1236">Eletrodomésticos</text:span></text:p></draw:text-box><svg:title/><svg:desc/></draw:frame></text:span><text:span text:style-name="T1237"><draw:frame draw:z-index="486488064" draw:id="id289" draw:style-name="a289" draw:name="Textbox 290" text:anchor-type="paragraph" svg:x="2.17365in" svg:y="7.29568in" svg:width="1.08542in" svg:height="0.21042in" style:rel-width="scale" style:rel-height="scale"><draw:text-box><text:p text:style-name="P1238"><text:span text:style-name="T1239">17.968,58</text:span></text:p></draw:text-box><svg:title/><svg:desc/></draw:frame></text:span><text:span text:style-name="T1240"><draw:frame draw:z-index="486488576" draw:id="id290" draw:style-name="a290" draw:name="Textbox 291" text:anchor-type="paragraph" svg:x="3.2588in" svg:y="7.29568in" svg:width="1.15556in" svg:height="0.21042in" style:rel-width="scale" style:rel-height="scale"><draw:text-box><text:p text:style-name="P1241"><text:span text:style-name="T1242">0,00</text:span></text:p></draw:text-box><svg:title/><svg:desc/></draw:frame></text:span><text:span text:style-name="T1243"><draw:frame draw:z-index="486489088" draw:id="id291" draw:style-name="a291" draw:name="Textbox 292" text:anchor-type="paragraph" svg:x="4.41407in" svg:y="7.29568in" svg:width="1.08194in" svg:height="0.21042in" style:rel-width="scale" style:rel-height="scale"><draw:text-box><text:p text:style-name="P1244"><text:span text:style-name="T1245">17.968,58</text:span></text:p></draw:text-box><svg:title/><svg:desc/></draw:frame></text:span><text:span text:style-name="T1246"><draw:frame draw:z-index="486489600" draw:id="id292" draw:style-name="a292" draw:name="Textbox 293" text:anchor-type="paragraph" svg:x="5.49589in" svg:y="7.29568in" svg:width="0.91875in" svg:height="0.21042in" style:rel-width="scale" style:rel-height="scale"><draw:text-box><text:p text:style-name="P1247"><text:span text:style-name="T1248">17.968,58</text:span></text:p></draw:text-box><svg:title/><svg:desc/></draw:frame></text:span><text:span text:style-name="T1249"><draw:frame draw:z-index="486490112" draw:id="id293" draw:style-name="a293" draw:name="Textbox 294" text:anchor-type="paragraph" svg:x="6.4141in" svg:y="7.29568in" svg:width="1.22222in" svg:height="0.21042in" style:rel-width="scale" style:rel-height="scale"><draw:text-box><text:p text:style-name="P1250"><text:span text:style-name="T1251">0,00</text:span></text:p></draw:text-box><svg:title/><svg:desc/></draw:frame></text:span><text:span text:style-name="T1252"><draw:frame draw:z-index="486490624" draw:id="id294" draw:style-name="a294" draw:name="Textbox 295" text:anchor-type="paragraph" svg:x="0.68782in" svg:y="7.50594in" svg:width="1.48611in" svg:height="0.21042in" style:rel-width="scale" style:rel-height="scale"><draw:text-box><text:p text:style-name="P1253"><text:span text:style-name="T1254">Energia</text:span><text:span text:style-name="T1255"><text:s/></text:span><text:span text:style-name="T1256">Elétrica</text:span></text:p></draw:text-box><svg:title/><svg:desc/></draw:frame></text:span><text:span text:style-name="T1257"><draw:frame draw:z-index="486491136" draw:id="id295" draw:style-name="a295" draw:name="Textbox 296" text:anchor-type="paragraph" svg:x="2.17365in" svg:y="7.50594in" svg:width="1.08542in" svg:height="0.21042in" style:rel-width="scale" style:rel-height="scale"><draw:text-box><text:p text:style-name="P1258"><text:span text:style-name="T1259">8.654,28</text:span></text:p></draw:text-box><svg:title/><svg:desc/></draw:frame></text:span><text:span text:style-name="T1260"><draw:frame draw:z-index="486491648" draw:id="id296" draw:style-name="a296" draw:name="Textbox 297" text:anchor-type="paragraph" svg:x="3.2588in" svg:y="7.50594in" svg:width="1.15556in" svg:height="0.21042in" style:rel-width="scale" style:rel-height="scale"><draw:text-box><text:p text:style-name="P1261"><text:span text:style-name="T1262">0,00</text:span></text:p></draw:text-box><svg:title/><svg:desc/></draw:frame></text:span><text:span text:style-name="T1263"><draw:frame draw:z-index="486492160" draw:id="id297" draw:style-name="a297" draw:name="Textbox 298" text:anchor-type="paragraph" svg:x="4.41407in" svg:y="7.50594in" svg:width="1.08194in" svg:height="0.21042in" style:rel-width="scale" style:rel-height="scale"><draw:text-box><text:p text:style-name="P1264"><text:span text:style-name="T1265">8.654,28</text:span></text:p></draw:text-box><svg:title/><svg:desc/></draw:frame></text:span><text:span text:style-name="T1266"><draw:frame draw:z-index="486492672" draw:id="id298" draw:style-name="a298" draw:name="Textbox 299" text:anchor-type="paragraph" svg:x="5.49589in" svg:y="7.50594in" svg:width="0.91875in" svg:height="0.21042in" style:rel-width="scale" style:rel-height="scale"><draw:text-box><text:p text:style-name="P1267"><text:span text:style-name="T1268">8.654,28</text:span></text:p></draw:text-box><svg:title/><svg:desc/></draw:frame></text:span><text:span text:style-name="T1269"><draw:frame draw:z-index="486493184" draw:id="id299" draw:style-name="a299" draw:name="Textbox 300" text:anchor-type="paragraph" svg:x="6.4141in" svg:y="7.50594in" svg:width="1.22222in" svg:height="0.21042in" style:rel-width="scale" style:rel-height="scale"><draw:text-box><text:p text:style-name="P1270"><text:span text:style-name="T1271">0,00</text:span></text:p></draw:text-box><svg:title/><svg:desc/></draw:frame></text:span><text:span text:style-name="T1272"><draw:frame draw:z-index="486493696" draw:id="id300" draw:style-name="a300" draw:name="Textbox 301" text:anchor-type="paragraph" svg:x="0.68782in" svg:y="7.7162in" svg:width="1.48611in" svg:height="0.35764in" style:rel-width="scale" style:rel-height="scale"><draw:text-box><text:p text:style-name="P1273"><text:span text:style-name="T1274">Engenheiro</text:span><text:span text:style-name="T1275"><text:s/></text:span><text:span text:style-name="T1276">de</text:span><text:span text:style-name="T1277"><text:s/></text:span><text:span text:style-name="T1278">Segurança<text:s/></text:span><text:span text:style-name="T1279">no Trabalho PJ</text:span></text:p></draw:text-box><svg:title/><svg:desc/></draw:frame></text:span><text:span text:style-name="T1280"><draw:frame draw:z-index="486494208" draw:id="id301" draw:style-name="a301" draw:name="Textbox 302" text:anchor-type="paragraph" svg:x="2.17365in" svg:y="7.7162in" svg:width="1.08542in" svg:height="0.35764in" style:rel-width="scale" style:rel-height="scale"><draw:text-box><text:p text:style-name="P1281"><text:span text:style-name="T1282">4.313,00</text:span></text:p></draw:text-box><svg:title/><svg:desc/></draw:frame></text:span><text:span text:style-name="T1283"><draw:frame draw:z-index="486494720" draw:id="id302" draw:style-name="a302" draw:name="Textbox 303" text:anchor-type="paragraph" svg:x="3.2588in" svg:y="7.7162in" svg:width="1.15556in" svg:height="0.35764in" style:rel-width="scale" style:rel-height="scale"><draw:text-box><text:p text:style-name="P1284"><text:span text:style-name="T1285">0,00</text:span></text:p></draw:text-box><svg:title/><svg:desc/></draw:frame></text:span><text:span text:style-name="T1286"><draw:frame draw:z-index="486495232" draw:id="id303" draw:style-name="a303" draw:name="Textbox 304" text:anchor-type="paragraph" svg:x="4.41407in" svg:y="7.7162in" svg:width="1.08194in" svg:height="0.35764in" style:rel-width="scale" style:rel-height="scale"><draw:text-box><text:p text:style-name="P1287"><text:span text:style-name="T1288">4.313,00</text:span></text:p></draw:text-box><svg:title/><svg:desc/></draw:frame></text:span><text:span text:style-name="T1289"><draw:frame draw:z-index="486495744" draw:id="id304" draw:style-name="a304" draw:name="Textbox 305" text:anchor-type="paragraph" svg:x="5.49589in" svg:y="7.7162in" svg:width="0.91875in" svg:height="0.35764in" style:rel-width="scale" style:rel-height="scale"><draw:text-box><text:p text:style-name="P1290"><text:span text:style-name="T1291">4.313,00</text:span></text:p></draw:text-box><svg:title/><svg:desc/></draw:frame></text:span><text:span text:style-name="T1292"><draw:frame draw:z-index="486496256" draw:id="id305" draw:style-name="a305" draw:name="Textbox 306" text:anchor-type="paragraph" svg:x="6.4141in" svg:y="7.7162in" svg:width="1.22222in" svg:height="0.35764in" style:rel-width="scale" style:rel-height="scale"><draw:text-box><text:p text:style-name="P1293"><text:span text:style-name="T1294">0,00</text:span></text:p></draw:text-box><svg:title/><svg:desc/></draw:frame></text:span><text:span text:style-name="T1295"><draw:frame draw:z-index="486496768" draw:id="id306" draw:style-name="a306" draw:name="Textbox 307" text:anchor-type="paragraph" svg:x="0.68782in" svg:y="8.07331in" svg:width="1.48611in" svg:height="0.35764in" style:rel-width="scale" style:rel-height="scale"><draw:text-box><text:p text:style-name="P1296"><text:span text:style-name="T1297">Equipamentos</text:span><text:span text:style-name="T1298"><text:s/></text:span><text:span text:style-name="T1299">de<text:s/></text:span><text:span text:style-name="T1300">Escritório</text:span></text:p><text:p text:style-name="P1301"><text:span text:style-name="T1302">-</text:span></text:p></draw:text-box><svg:title/><svg:desc/></draw:frame></text:span><text:span text:style-name="T1303"><draw:frame draw:z-index="486497280" draw:id="id307" draw:style-name="a307" draw:name="Textbox 308" text:anchor-type="paragraph" svg:x="2.17365in" svg:y="8.07331in" svg:width="1.08542in" svg:height="0.35764in" style:rel-width="scale" style:rel-height="scale"><draw:text-box><text:p text:style-name="P1304"><text:span text:style-name="T1305">5.500,00</text:span></text:p><text:p text:style-name="P1306"><text:span text:style-name="T1307">.</text:span></text:p></draw:text-box><svg:title/><svg:desc/></draw:frame></text:span><text:span text:style-name="T1308"><draw:frame draw:z-index="486497792" draw:id="id308" draw:style-name="a308" draw:name="Textbox 309" text:anchor-type="paragraph" svg:x="3.2588in" svg:y="8.07331in" svg:width="1.15556in" svg:height="0.35764in" style:rel-width="scale" style:rel-height="scale"><draw:text-box><text:p text:style-name="P1309"><text:span text:style-name="T1310">0,00</text:span></text:p></draw:text-box><svg:title/><svg:desc/></draw:frame></text:span><text:span text:style-name="T1311"><draw:frame draw:z-index="486498304" draw:id="id309" draw:style-name="a309" draw:name="Textbox 310" text:anchor-type="paragraph" svg:x="4.41407in" svg:y="8.07331in" svg:width="1.08194in" svg:height="0.35764in" style:rel-width="scale" style:rel-height="scale"><draw:text-box><text:p text:style-name="P1312"><text:span text:style-name="T1313">5.500,00</text:span></text:p></draw:text-box><svg:title/><svg:desc/></draw:frame></text:span><text:span text:style-name="T1314"><draw:frame draw:z-index="486498816" draw:id="id310" draw:style-name="a310" draw:name="Textbox 311" text:anchor-type="paragraph" svg:x="5.49589in" svg:y="8.07331in" svg:width="0.91875in" svg:height="0.35764in" style:rel-width="scale" style:rel-height="scale"><draw:text-box><text:p text:style-name="P1315"><text:span text:style-name="T1316">5.500,00</text:span></text:p></draw:text-box><svg:title/><svg:desc/></draw:frame></text:span><text:span text:style-name="T1317"><draw:frame draw:z-index="486499328" draw:id="id311" draw:style-name="a311" draw:name="Textbox 312" text:anchor-type="paragraph" svg:x="6.4141in" svg:y="8.07331in" svg:width="1.22222in" svg:height="0.35764in" style:rel-width="scale" style:rel-height="scale"><draw:text-box><text:p text:style-name="P1318"><text:span text:style-name="T1319">0,00</text:span></text:p></draw:text-box><svg:title/><svg:desc/></draw:frame></text:span><text:span text:style-name="T1320"><draw:frame draw:z-index="486499840" draw:id="id312" draw:style-name="a312" draw:name="Textbox 313" text:anchor-type="paragraph" svg:x="0.68782in" svg:y="8.43041in" svg:width="1.48611in" svg:height="0.49444in" style:rel-width="scale" style:rel-height="scale"><draw:text-box><text:p text:style-name="P1321"><text:span text:style-name="T1322">Exames</text:span><text:span text:style-name="T1323"><text:s/></text:span><text:span text:style-name="T1324">Adrnissional, Demissional ou<text:s/></text:span><text:span text:style-name="T1325">Ocupacional</text:span></text:p></draw:text-box><svg:title/><svg:desc/></draw:frame></text:span><text:span text:style-name="T1326"><draw:frame draw:z-index="486500352" draw:id="id313" draw:style-name="a313" draw:name="Textbox 314" text:anchor-type="paragraph" svg:x="2.17365in" svg:y="8.43041in" svg:width="1.08542in" svg:height="0.49444in" style:rel-width="scale" style:rel-height="scale"><draw:text-box><text:p text:style-name="P1327"/><text:p text:style-name="P1328"><text:span text:style-name="T1329">400,00</text:span></text:p><text:p text:style-name="P1330"/></draw:text-box><svg:title/><svg:desc/></draw:frame></text:span><text:span text:style-name="T1331"><draw:frame draw:z-index="486500864" draw:id="id314" draw:style-name="a314" draw:name="Textbox 315" text:anchor-type="paragraph" svg:x="3.2588in" svg:y="8.43041in" svg:width="1.15556in" svg:height="0.49444in" style:rel-width="scale" style:rel-height="scale"><draw:text-box><text:p text:style-name="P1332"/><text:p text:style-name="P1333"><text:span text:style-name="T1334">0</text:span><text:span text:style-name="T1335">,</text:span><text:span text:style-name="T1336">00</text:span></text:p><text:p text:style-name="P1337"/></draw:text-box><svg:title/><svg:desc/></draw:frame></text:span><text:span text:style-name="T1338"><draw:frame draw:z-index="486501376" draw:id="id315" draw:style-name="a315" draw:name="Textbox 316" text:anchor-type="paragraph" svg:x="4.41407in" svg:y="8.43041in" svg:width="1.08194in" svg:height="0.49444in" style:rel-width="scale" style:rel-height="scale"><draw:text-box><text:p text:style-name="P1339"/><text:p text:style-name="P1340"><text:span text:style-name="T1341">400,00</text:span></text:p><text:p text:style-name="P1342"/></draw:text-box><svg:title/><svg:desc/></draw:frame></text:span><text:span text:style-name="T1343"><draw:frame draw:z-index="486501888" draw:id="id316" draw:style-name="a316" draw:name="Textbox 317" text:anchor-type="paragraph" svg:x="5.49589in" svg:y="8.43041in" svg:width="0.91875in" svg:height="0.49444in" style:rel-width="scale" style:rel-height="scale"><draw:text-box><text:p text:style-name="P1344"/><text:p text:style-name="P1345"><text:span text:style-name="T1346">400,00</text:span></text:p><text:p text:style-name="P1347"/></draw:text-box><svg:title/><svg:desc/></draw:frame></text:span><text:span text:style-name="T1348"><draw:frame draw:z-index="486502400" draw:id="id317" draw:style-name="a317" draw:name="Textbox 318" text:anchor-type="paragraph" svg:x="6.4141in" svg:y="8.43041in" svg:width="1.22222in" svg:height="0.49444in" style:rel-width="scale" style:rel-height="scale"><draw:text-box><text:p text:style-name="P1349"/><text:p text:style-name="P1350"><text:span text:style-name="T1351">0,00</text:span></text:p><text:p text:style-name="P1352"/></draw:text-box><svg:title/><svg:desc/></draw:frame></text:span><text:span text:style-name="T1353"><draw:frame draw:z-index="486502912" draw:id="id318" draw:style-name="a318" draw:name="Textbox 319" text:anchor-type="paragraph" svg:x="0.68782in" svg:y="8.92436in" svg:width="1.48611in" svg:height="0.35417in" style:rel-width="scale" style:rel-height="scale"><draw:text-box><text:p text:style-name="P1354"><text:span text:style-name="T1355">Exames</text:span><text:span text:style-name="T1356"><text:s/></text:span><text:span text:style-name="T1357">Clínicos</text:span><text:span text:style-name="T1358"><text:s/></text:span><text:span text:style-name="T1359">e</text:span></text:p><text:p text:style-name="P1360"><text:span text:style-name="T1361">Laboratoriais</text:span><text:span text:style-name="T1362"><text:s/></text:span><text:span text:style-name="T1363">PJ</text:span></text:p></draw:text-box><svg:title/><svg:desc/></draw:frame></text:span><text:span text:style-name="T1364"><draw:frame draw:z-index="486503424" draw:id="id319" draw:style-name="a319" draw:name="Textbox 320" text:anchor-type="paragraph" svg:x="2.17365in" svg:y="8.92436in" svg:width="1.08542in" svg:height="0.35417in" style:rel-width="scale" style:rel-height="scale"><draw:text-box><text:p text:style-name="P1365"><text:span text:style-name="T1366">13.300,00</text:span></text:p></draw:text-box><svg:title/><svg:desc/></draw:frame></text:span><text:span text:style-name="T1367"><draw:frame draw:z-index="486503936" draw:id="id320" draw:style-name="a320" draw:name="Textbox 321" text:anchor-type="paragraph" svg:x="3.2588in" svg:y="8.92436in" svg:width="1.15556in" svg:height="0.35417in" style:rel-width="scale" style:rel-height="scale"><draw:text-box><text:p text:style-name="P1368"><text:span text:style-name="T1369">0,00</text:span></text:p></draw:text-box><svg:title/><svg:desc/></draw:frame></text:span><text:span text:style-name="T1370"><draw:frame draw:z-index="486504448" draw:id="id321" draw:style-name="a321" draw:name="Textbox 322" text:anchor-type="paragraph" svg:x="4.41407in" svg:y="8.92436in" svg:width="1.08194in" svg:height="0.35417in" style:rel-width="scale" style:rel-height="scale"><draw:text-box><text:p text:style-name="P1371"><text:span text:style-name="T1372">13.300,00</text:span></text:p></draw:text-box><svg:title/><svg:desc/></draw:frame></text:span><text:span text:style-name="T1373"><draw:frame draw:z-index="486504960" draw:id="id322" draw:style-name="a322" draw:name="Textbox 323" text:anchor-type="paragraph" svg:x="5.49589in" svg:y="8.92436in" svg:width="0.91875in" svg:height="0.35417in" style:rel-width="scale" style:rel-height="scale"><draw:text-box><text:p text:style-name="P1374"><text:span text:style-name="T1375">13.300,00</text:span></text:p></draw:text-box><svg:title/><svg:desc/></draw:frame></text:span><text:span text:style-name="T1376"><draw:frame draw:z-index="486505472" draw:id="id323" draw:style-name="a323" draw:name="Textbox 324" text:anchor-type="paragraph" svg:x="6.4141in" svg:y="8.92436in" svg:width="1.22222in" svg:height="0.35417in" style:rel-width="scale" style:rel-height="scale"><draw:text-box><text:p text:style-name="P1377"><text:span text:style-name="T1378">0,00</text:span></text:p></draw:text-box><svg:title/><svg:desc/></draw:frame></text:span><text:span text:style-name="T1379"><draw:frame draw:z-index="486505984" draw:id="id324" draw:style-name="a324" draw:name="Textbox 325" text:anchor-type="paragraph" svg:x="0.68782in" svg:y="9.27813in" svg:width="1.48611in" svg:height="0.35764in" style:rel-width="scale" style:rel-height="scale"><draw:text-box><text:p text:style-name="P1380"><text:span text:style-name="T1381">Férias</text:span><text:span text:style-name="T1382"><text:s/></text:span><text:span text:style-name="T1383">Pecúnia</text:span><text:span text:style-name="T1384"><text:s/></text:span><text:span text:style-name="T1385">e</text:span><text:span text:style-name="T1386"><text:s/></text:span><text:span text:style-name="T1387">1/3</text:span><text:span text:style-name="T1388"><text:s/></text:span><text:span text:style-name="T1389">Férias<text:s/></text:span><text:span text:style-name="T1390">(folha)</text:span></text:p></draw:text-box><svg:title/><svg:desc/></draw:frame></text:span><text:span text:style-name="T1391"><draw:frame draw:z-index="486506496" draw:id="id325" draw:style-name="a325" draw:name="Textbox 326" text:anchor-type="paragraph" svg:x="2.17365in" svg:y="9.27813in" svg:width="1.08542in" svg:height="0.35764in" style:rel-width="scale" style:rel-height="scale"><draw:text-box><text:p text:style-name="P1392"><text:span text:style-name="T1393">74.565,10</text:span></text:p></draw:text-box><svg:title/><svg:desc/></draw:frame></text:span><text:span text:style-name="T1394"><draw:frame draw:z-index="486507008" draw:id="id326" draw:style-name="a326" draw:name="Textbox 327" text:anchor-type="paragraph" svg:x="3.2588in" svg:y="9.27813in" svg:width="1.15556in" svg:height="0.35764in" style:rel-width="scale" style:rel-height="scale"><draw:text-box><text:p text:style-name="P1395"/><text:p text:style-name="P1396"><text:span text:style-name="T1397">0,00</text:span></text:p></draw:text-box><svg:title/><svg:desc/></draw:frame></text:span><text:span text:style-name="T1398"><draw:frame draw:z-index="486507520" draw:id="id327" draw:style-name="a327" draw:name="Textbox 328" text:anchor-type="paragraph" svg:x="4.41407in" svg:y="9.27813in" svg:width="1.08194in" svg:height="0.35764in" style:rel-width="scale" style:rel-height="scale"><draw:text-box><text:p text:style-name="P1399"><text:span text:style-name="T1400">74.565,10</text:span></text:p></draw:text-box><svg:title/><svg:desc/></draw:frame></text:span><text:span text:style-name="T1401"><draw:frame draw:z-index="486508032" draw:id="id328" draw:style-name="a328" draw:name="Textbox 329" text:anchor-type="paragraph" svg:x="5.49589in" svg:y="9.27813in" svg:width="0.91875in" svg:height="0.35764in" style:rel-width="scale" style:rel-height="scale"><draw:text-box><text:p text:style-name="P1402"><text:span text:style-name="T1403">74.565,10</text:span></text:p></draw:text-box><svg:title/><svg:desc/></draw:frame></text:span><text:span text:style-name="T1404"><draw:frame draw:z-index="486508544" draw:id="id329" draw:style-name="a329" draw:name="Textbox 330" text:anchor-type="paragraph" svg:x="6.4141in" svg:y="9.27813in" svg:width="1.22222in" svg:height="0.35764in" style:rel-width="scale" style:rel-height="scale"><draw:text-box><text:p text:style-name="P1405"><text:span text:style-name="T1406">0,00</text:span></text:p></draw:text-box><svg:title/><svg:desc/></draw:frame></text:span><text:span text:style-name="T1407"><draw:frame draw:z-index="486509056" draw:id="id330" draw:style-name="a330" draw:name="Textbox 331" text:anchor-type="paragraph" svg:x="0.68782in" svg:y="9.63523in" svg:width="1.48611in" svg:height="0.21389in" style:rel-width="scale" style:rel-height="scale"><draw:text-box><text:p text:style-name="P1408"><text:span text:style-name="T1409">FGTS</text:span><text:span text:style-name="T1410"><text:s/></text:span><text:span text:style-name="T1411">•</text:span><text:span text:style-name="T1412"><text:s/></text:span><text:span text:style-name="T1413">Fundo</text:span><text:span text:style-name="T1414"><text:s/></text:span><text:span text:style-name="T1415">de</text:span><text:span text:style-name="T1416"><text:s/></text:span><text:span text:style-name="T1417">Garantia</text:span></text:p></draw:text-box><svg:title/><svg:desc/></draw:frame></text:span><text:span text:style-name="T1418"><draw:frame draw:z-index="486509568" draw:id="id331" draw:style-name="a331" draw:name="Textbox 332" text:anchor-type="paragraph" svg:x="2.17365in" svg:y="9.63523in" svg:width="1.08542in" svg:height="0.21389in" style:rel-width="scale" style:rel-height="scale"><draw:text-box><text:p text:style-name="P1419"><text:span text:style-name="T1420">90.415,80</text:span></text:p></draw:text-box><svg:title/><svg:desc/></draw:frame></text:span><text:span text:style-name="T1421"><draw:frame draw:z-index="486510080" draw:id="id332" draw:style-name="a332" draw:name="Textbox 333" text:anchor-type="paragraph" svg:x="3.2588in" svg:y="9.63523in" svg:width="1.15556in" svg:height="0.21389in" style:rel-width="scale" style:rel-height="scale"><draw:text-box><text:p text:style-name="P1422"><text:span text:style-name="T1423">0</text:span><text:span text:style-name="T1424">,</text:span><text:span text:style-name="T1425">00</text:span></text:p></draw:text-box><svg:title/><svg:desc/></draw:frame></text:span><text:span text:style-name="T1426"><draw:frame draw:z-index="486510592" draw:id="id333" draw:style-name="a333" draw:name="Textbox 334" text:anchor-type="paragraph" svg:x="4.41407in" svg:y="9.63523in" svg:width="1.08194in" svg:height="0.21389in" style:rel-width="scale" style:rel-height="scale"><draw:text-box><text:p text:style-name="P1427"><text:span text:style-name="T1428">90.415,80</text:span></text:p></draw:text-box><svg:title/><svg:desc/></draw:frame></text:span><text:span text:style-name="T1429"><draw:frame draw:z-index="486511104" draw:id="id334" draw:style-name="a334" draw:name="Textbox 335" text:anchor-type="paragraph" svg:x="5.49589in" svg:y="9.63523in" svg:width="0.91875in" svg:height="0.21389in" style:rel-width="scale" style:rel-height="scale"><draw:text-box><text:p text:style-name="P1430"><text:span text:style-name="T1431">90.415,80</text:span></text:p></draw:text-box><svg:title/><svg:desc/></draw:frame></text:span><text:span text:style-name="T1432"><draw:frame draw:z-index="486511616" draw:id="id335" draw:style-name="a335" draw:name="Textbox 336" text:anchor-type="paragraph" svg:x="6.4141in" svg:y="9.63523in" svg:width="1.22222in" svg:height="0.21389in" style:rel-width="scale" style:rel-height="scale"><draw:text-box><text:p text:style-name="P1433"><text:span text:style-name="T1434">�</text:span></text:p><text:p text:style-name="P1435"><text:span text:style-name="T1436">.</text:span><text:span text:style-name="T1437"><text:tab/></text:span><text:span text:style-name="T1438">0,00</text:span></text:p></draw:text-box><svg:title/><svg:desc/></draw:frame></text:span><text:span text:style-name="T1439"><draw:frame draw:z-index="486512128" draw:id="id336" draw:style-name="a336" draw:name="Textbox 337" text:anchor-type="paragraph" svg:x="0.68782in" svg:y="9.84883in" svg:width="1.48611in" svg:height="0.21736in" style:rel-width="scale" style:rel-height="scale"><draw:text-box><text:p text:style-name="P1440"><text:span text:style-name="T1441">FGTS</text:span><text:span text:style-name="T1442"><text:s/></text:span><text:span text:style-name="T1443">s/</text:span><text:span text:style-name="T1444"><text:s/></text:span><text:span text:style-name="T1445">13º</text:span><text:span text:style-name="T1446"><text:s/></text:span><text:span text:style-name="T1447">salário</text:span></text:p></draw:text-box><svg:title/><svg:desc/></draw:frame></text:span><text:span text:style-name="T1448"><draw:frame draw:z-index="486512640" draw:id="id337" draw:style-name="a337" draw:name="Textbox 338" text:anchor-type="paragraph" svg:x="2.17365in" svg:y="9.84883in" svg:width="1.08542in" svg:height="0.21736in" style:rel-width="scale" style:rel-height="scale"><draw:text-box><text:p text:style-name="P1449"><text:span text:style-name="T1450">3.427,96</text:span></text:p></draw:text-box><svg:title/><svg:desc/></draw:frame></text:span><text:span text:style-name="T1451"><draw:frame draw:z-index="486513152" draw:id="id338" draw:style-name="a338" draw:name="Textbox 339" text:anchor-type="paragraph" svg:x="3.2588in" svg:y="9.84883in" svg:width="1.15556in" svg:height="0.21736in" style:rel-width="scale" style:rel-height="scale"><draw:text-box><text:p text:style-name="P1452"><text:span text:style-name="T1453">0,00</text:span></text:p></draw:text-box><svg:title/><svg:desc/></draw:frame></text:span><text:span text:style-name="T1454"><draw:frame draw:z-index="486513664" draw:id="id339" draw:style-name="a339" draw:name="Textbox 340" text:anchor-type="paragraph" svg:x="4.41407in" svg:y="9.84883in" svg:width="1.08194in" svg:height="0.21736in" style:rel-width="scale" style:rel-height="scale"><draw:text-box><text:p text:style-name="P1455"><text:span text:style-name="T1456">3.427,96</text:span></text:p></draw:text-box><svg:title/><svg:desc/></draw:frame></text:span><text:span text:style-name="T1457"><draw:frame draw:z-index="486514176" draw:id="id340" draw:style-name="a340" draw:name="Textbox 341" text:anchor-type="paragraph" svg:x="5.49589in" svg:y="9.84883in" svg:width="0.91875in" svg:height="0.21736in" style:rel-width="scale" style:rel-height="scale"><draw:text-box><text:p text:style-name="P1458"><text:span text:style-name="T1459">3.427,96</text:span></text:p></draw:text-box><svg:title/><svg:desc/></draw:frame></text:span><text:span text:style-name="T1460"><draw:frame draw:z-index="486514688" draw:id="id341" draw:style-name="a341" draw:name="Textbox 342" text:anchor-type="paragraph" svg:x="6.4141in" svg:y="9.84883in" svg:width="1.22222in" svg:height="0.21736in" style:rel-width="scale" style:rel-height="scale"><draw:text-box><text:p text:style-name="P1461"><text:span text:style-name="T1462">0,00</text:span></text:p></draw:text-box><svg:title/><svg:desc/></draw:frame></text:span><text:span text:style-name="T1463"><draw:frame draw:z-index="486515200" draw:id="id342" draw:style-name="a342" draw:name="Textbox 343" text:anchor-type="paragraph" svg:x="0.68782in" svg:y="10.06576in" svg:width="1.48611in" svg:height="0.21736in" style:rel-width="scale" style:rel-height="scale"><draw:text-box><text:p text:style-name="P1464"><text:span text:style-name="T1465">Financeira</text:span></text:p></draw:text-box><svg:title/><svg:desc/></draw:frame></text:span><text:span text:style-name="T1466"><draw:frame draw:z-index="486515712" draw:id="id343" draw:style-name="a343" draw:name="Textbox 344" text:anchor-type="paragraph" svg:x="2.17365in" svg:y="10.06576in" svg:width="1.08542in" svg:height="0.21736in" style:rel-width="scale" style:rel-height="scale"><draw:text-box><text:p text:style-name="P1467"><text:span text:style-name="T1468">2.044,36</text:span></text:p></draw:text-box><svg:title/><svg:desc/></draw:frame></text:span><text:span text:style-name="T1469"><draw:frame draw:z-index="486516224" draw:id="id344" draw:style-name="a344" draw:name="Textbox 345" text:anchor-type="paragraph" svg:x="3.2588in" svg:y="10.06576in" svg:width="1.15556in" svg:height="0.21736in" style:rel-width="scale" style:rel-height="scale"><draw:text-box><text:p text:style-name="P1470"><text:span text:style-name="T1471">0,00</text:span></text:p></draw:text-box><svg:title/><svg:desc/></draw:frame></text:span><text:span text:style-name="T1472"><draw:frame draw:z-index="486516736" draw:id="id345" draw:style-name="a345" draw:name="Textbox 346" text:anchor-type="paragraph" svg:x="4.41407in" svg:y="10.06576in" svg:width="1.08194in" svg:height="0.21736in" style:rel-width="scale" style:rel-height="scale"><draw:text-box><text:p text:style-name="P1473"><text:span text:style-name="T1474">2.044,36</text:span></text:p></draw:text-box><svg:title/><svg:desc/></draw:frame></text:span><text:span text:style-name="T1475"><draw:frame draw:z-index="486517248" draw:id="id346" draw:style-name="a346" draw:name="Textbox 347" text:anchor-type="paragraph" svg:x="5.49589in" svg:y="10.06576in" svg:width="0.91875in" svg:height="0.21736in" style:rel-width="scale" style:rel-height="scale"><draw:text-box><text:p text:style-name="P1476"><text:span text:style-name="T1477">2.044,36</text:span></text:p></draw:text-box><svg:title/><svg:desc/></draw:frame></text:span><text:span text:style-name="T1478"><draw:frame draw:z-index="486517760" draw:id="id347" draw:style-name="a347" draw:name="Textbox 348" text:anchor-type="paragraph" svg:x="6.4141in" svg:y="10.06576in" svg:width="1.22222in" svg:height="0.21736in" style:rel-width="scale" style:rel-height="scale"><draw:text-box><text:p text:style-name="P1479"><text:span text:style-name="T1480">0,00</text:span></text:p></draw:text-box><svg:title/><svg:desc/></draw:frame></text:span><text:span text:style-name="T1481"><draw:frame draw:z-index="486518272" draw:id="id348" draw:style-name="a348" draw:name="Textbox 349" text:anchor-type="paragraph" svg:x="0.68782in" svg:y="10.2827in" svg:width="1.48611in" svg:height="0.20417in" style:rel-width="scale" style:rel-height="scale"><draw:text-box><text:p text:style-name="P1482"><text:span text:style-name="T1483">Gás<text:s/></text:span><text:span text:style-name="T1484">(GLP)</text:span></text:p></draw:text-box><svg:title/><svg:desc/></draw:frame></text:span><text:span text:style-name="T1485"><draw:frame draw:z-index="486518784" draw:id="id349" draw:style-name="a349" draw:name="Textbox 350" text:anchor-type="paragraph" svg:x="2.17365in" svg:y="10.2827in" svg:width="1.08542in" svg:height="0.20417in" style:rel-width="scale" style:rel-height="scale"><draw:text-box><text:p text:style-name="P1486"><text:span text:style-name="T1487">10.730,87</text:span></text:p></draw:text-box><svg:title/><svg:desc/></draw:frame></text:span><text:span text:style-name="T1488"><draw:frame draw:z-index="486519296" draw:id="id350" draw:style-name="a350" draw:name="Textbox 351" text:anchor-type="paragraph" svg:x="3.2588in" svg:y="10.2827in" svg:width="1.15556in" svg:height="0.20417in" style:rel-width="scale" style:rel-height="scale"><draw:text-box><text:p text:style-name="P1489"><text:span text:style-name="T1490">..</text:span><text:span text:style-name="T1491"><text:tab/></text:span><text:span text:style-name="T1492">0,00</text:span></text:p></draw:text-box><svg:title/><svg:desc/></draw:frame></text:span><text:span text:style-name="T1493"><draw:frame draw:z-index="486519808" draw:id="id351" draw:style-name="a351" draw:name="Textbox 352" text:anchor-type="paragraph" svg:x="4.41407in" svg:y="10.2827in" svg:width="1.08194in" svg:height="0.20417in" style:rel-width="scale" style:rel-height="scale"><draw:text-box><text:p text:style-name="P1494"><text:span text:style-name="T1495">10.730,87</text:span></text:p></draw:text-box><svg:title/><svg:desc/></draw:frame></text:span><text:span text:style-name="T1496"><draw:frame draw:z-index="486520320" draw:id="id352" draw:style-name="a352" draw:name="Textbox 353" text:anchor-type="paragraph" svg:x="5.49589in" svg:y="10.2827in" svg:width="0.91875in" svg:height="0.20417in" style:rel-width="scale" style:rel-height="scale"><draw:text-box><text:p text:style-name="P1497"><text:span text:style-name="T1498">10.730,87</text:span></text:p></draw:text-box><svg:title/><svg:desc/></draw:frame></text:span><text:span text:style-name="T1499"><draw:frame draw:z-index="486520832" draw:id="id353" draw:style-name="a353" draw:name="Textbox 354" text:anchor-type="paragraph" svg:x="6.4141in" svg:y="10.2827in" svg:width="1.22222in" svg:height="0.20417in" style:rel-width="scale" style:rel-height="scale"><draw:text-box><text:p text:style-name="P1500"><text:span text:style-name="T1501">0,00</text:span></text:p></draw:text-box><svg:title/><svg:desc/></draw:frame></text:span></text:p>
      <text:soft-page-break/>
      <text:p text:style-name="P1502"><text:span text:style-name="T1503"><draw:g draw:z-index="486521344" draw:name="Group 355" draw:id="id394" draw:style-name="a394" text:anchor-type="paragraph"><svg:title/><svg:desc/><draw:custom-shape svg:x="0.68782in" svg:y="0.27702in" svg:width="6.99861in" svg:height="0.00139in" draw:id="id354" draw:style-name="a354" draw:name="Graphic 356"><svg:title/><svg:desc/><draw:enhanced-geometry draw:type="non-primitive" svg:viewBox="0 0 6399530 1270" draw:enhanced-path="M 0 0 L 6399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530"/><draw:equation draw:name="f7" draw:formula="?f4 / 1270"/><draw:equation draw:name="f8" draw:formula="0 / ?f6"/><draw:equation draw:name="f9" draw:formula="6399530 / ?f6"/><draw:equation draw:name="f10" draw:formula="0 / ?f7"/><draw:equation draw:name="f11" draw:formula="1270 / ?f7"/></draw:enhanced-geometry></draw:custom-shape><draw:custom-shape svg:x="0.68782in" svg:y="0.48061in" svg:width="6.99861in" svg:height="0.00139in" draw:id="id355" draw:style-name="a355" draw:name="Graphic 357"><svg:title/><svg:desc/><draw:enhanced-geometry draw:type="non-primitive" svg:viewBox="0 0 6399530 1270" draw:enhanced-path="M 0 0 L 6399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530"/><draw:equation draw:name="f7" draw:formula="?f4 / 1270"/><draw:equation draw:name="f8" draw:formula="0 / ?f6"/><draw:equation draw:name="f9" draw:formula="6399530 / ?f6"/><draw:equation draw:name="f10" draw:formula="0 / ?f7"/><draw:equation draw:name="f11" draw:formula="1270 / ?f7"/></draw:enhanced-geometry></draw:custom-shape><draw:custom-shape svg:x="0.70118in" svg:y="0.26701in" svg:width="0.00139in" svg:height="10.26667in" draw:id="id356" draw:style-name="a356" draw:name="Graphic 358"><svg:title/><svg:desc/><draw:enhanced-geometry draw:type="non-primitive" svg:viewBox="0 0 1270 9387840" draw:enhanced-path="M 0 93872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87840"/><draw:equation draw:name="f8" draw:formula="0 / ?f6"/><draw:equation draw:name="f9" draw:formula="1270 / ?f6"/><draw:equation draw:name="f10" draw:formula="0 / ?f7"/><draw:equation draw:name="f11" draw:formula="9387840 / ?f7"/></draw:enhanced-geometry></draw:custom-shape><draw:custom-shape svg:x="2.18032in" svg:y="0.26701in" svg:width="5.49653in" svg:height="9.63542in" draw:id="id357" draw:style-name="a357" draw:name="Graphic 359"><svg:title/><svg:desc/><draw:enhanced-geometry draw:type="non-primitive" svg:viewBox="0 0 5026025 8810625" draw:enhanced-path="M 5025441 8084123 L 5025441 0 N M 0 8810443 L 0 189209 N M 1001424 8810443 L 1001424 189209 N M 2057805 8810443 L 2057805 189209 N M 3056176 8810443 L 3056176 189209 N M 3901891 8084123 L 3901891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6025"/><draw:equation draw:name="f7" draw:formula="?f4 / 8810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1.52189in" svg:width="0.41458in" svg:height="0.00139in" draw:id="id358" draw:style-name="a358" draw:name="Graphic 360"><svg:title/><svg:desc/><draw:enhanced-geometry draw:type="non-primitive" svg:viewBox="0 0 379095 1270" draw:enhanced-path="M 0 0 L 378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"/><draw:equation draw:name="f7" draw:formula="?f4 / 1270"/><draw:equation draw:name="f8" draw:formula="0 / ?f6"/><draw:equation draw:name="f9" draw:formula="379095 / ?f6"/><draw:equation draw:name="f10" draw:formula="0 / ?f7"/><draw:equation draw:name="f11" draw:formula="1270 / ?f7"/></draw:enhanced-geometry></draw:custom-shape><draw:custom-shape svg:x="0.69116in" svg:y="1.52189in" svg:width="6.99514in" svg:height="0.20694in" draw:id="id359" draw:style-name="a359" draw:name="Graphic 361"><svg:title/><svg:desc/><draw:enhanced-geometry draw:type="non-primitive" svg:viewBox="0 0 6396355 189230" draw:enhanced-path="M 378587 0 L 6396293 0 N M 0 189209 L 6396293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1.9858in" svg:width="1.49931in" svg:height="0.00139in" draw:id="id360" draw:style-name="a360" draw:name="Graphic 362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2.17031in" svg:y="1.9858in" svg:width="5.51597in" svg:height="0.00139in" draw:id="id361" draw:style-name="a361" draw:name="Graphic 363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draw:custom-shape svg:x="2.17031in" svg:y="2.28617in" svg:width="5.51597in" svg:height="0.00139in" draw:id="id362" draw:style-name="a362" draw:name="Graphic 364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draw:custom-shape svg:x="0.69116in" svg:y="2.28617in" svg:width="1.49931in" svg:height="0.00139in" draw:id="id363" draw:style-name="a363" draw:name="Graphic 365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4.42075in" svg:y="2.67665in" svg:width="3.26597in" svg:height="0.00139in" draw:id="id364" draw:style-name="a364" draw:name="Graphic 366"><svg:title/><svg:desc/><draw:enhanced-geometry draw:type="non-primitive" svg:viewBox="0 0 2986405 1270" draw:enhanced-path="M 0 0 L 2985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6405"/><draw:equation draw:name="f7" draw:formula="?f4 / 1270"/><draw:equation draw:name="f8" draw:formula="0 / ?f6"/><draw:equation draw:name="f9" draw:formula="2986405 / ?f6"/><draw:equation draw:name="f10" draw:formula="0 / ?f7"/><draw:equation draw:name="f11" draw:formula="1270 / ?f7"/></draw:enhanced-geometry></draw:custom-shape><draw:custom-shape svg:x="0.69116in" svg:y="2.67665in" svg:width="1.49931in" svg:height="0.00139in" draw:id="id365" draw:style-name="a365" draw:name="Graphic 367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0.69116in" svg:y="2.67665in" svg:width="3.75in" svg:height="0.17361in" draw:id="id366" draw:style-name="a366" draw:name="Graphic 368"><svg:title/><svg:desc/><draw:enhanced-geometry draw:type="non-primitive" svg:viewBox="0 0 3429000 158750" draw:enhanced-path="M 1352533 0 L 3428657 0 N M 0 158691 L 1370852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7031in" svg:y="2.8502in" svg:width="5.51597in" svg:height="0.00139in" draw:id="id367" draw:style-name="a367" draw:name="Graphic 369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draw:custom-shape svg:x="0.69116in" svg:y="3.06045in" svg:width="1.49931in" svg:height="0.00139in" draw:id="id368" draw:style-name="a368" draw:name="Graphic 370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2.17031in" svg:y="3.06045in" svg:width="5.51597in" svg:height="0.00139in" draw:id="id369" draw:style-name="a369" draw:name="Graphic 371"><svg:title/><svg:desc/><draw:enhanced-geometry draw:type="non-primitive" svg:viewBox="0 0 5043805 1270" draw:enhanced-path="M 0 0 L 5043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5043805 / ?f6"/><draw:equation draw:name="f10" draw:formula="0 / ?f7"/><draw:equation draw:name="f11" draw:formula="1270 / ?f7"/></draw:enhanced-geometry></draw:custom-shape><draw:custom-shape svg:x="0.69116in" svg:y="3.41422in" svg:width="0.41458in" svg:height="0.00139in" draw:id="id370" draw:style-name="a370" draw:name="Graphic 372"><svg:title/><svg:desc/><draw:enhanced-geometry draw:type="non-primitive" svg:viewBox="0 0 379095 1270" draw:enhanced-path="M 0 0 L 378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"/><draw:equation draw:name="f7" draw:formula="?f4 / 1270"/><draw:equation draw:name="f8" draw:formula="0 / ?f6"/><draw:equation draw:name="f9" draw:formula="379095 / ?f6"/><draw:equation draw:name="f10" draw:formula="0 / ?f7"/><draw:equation draw:name="f11" draw:formula="1270 / ?f7"/></draw:enhanced-geometry></draw:custom-shape><draw:custom-shape svg:x="0.69116in" svg:y="3.41422in" svg:width="6.99514in" svg:height="0.88125in" draw:id="id371" draw:style-name="a371" draw:name="Graphic 373"><svg:title/><svg:desc/><draw:enhanced-geometry draw:type="non-primitive" svg:viewBox="0 0 6396355 805815" draw:enhanced-path="M 378587 0 L 6396293 0 N M 0 192261 L 6396293 192261 N M 0 390625 L 6396293 390625 N M 0 582886 L 6396293 582886 N M 0 805665 L 1370852 8056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805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7031in" svg:y="4.29531in" svg:width="1.11528in" svg:height="0.00139in" draw:id="id372" draw:style-name="a372" draw:name="Graphic 374"><svg:title/><svg:desc/><draw:enhanced-geometry draw:type="non-primitive" svg:viewBox="0 0 1019810 1270" draw:enhanced-path="M 0 0 L 1019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810"/><draw:equation draw:name="f7" draw:formula="?f4 / 1270"/><draw:equation draw:name="f8" draw:formula="0 / ?f6"/><draw:equation draw:name="f9" draw:formula="1019810 / ?f6"/><draw:equation draw:name="f10" draw:formula="0 / ?f7"/><draw:equation draw:name="f11" draw:formula="1270 / ?f7"/></draw:enhanced-geometry></draw:custom-shape><draw:custom-shape svg:x="0.69116in" svg:y="4.29531in" svg:width="6.99514in" svg:height="2.32639in" draw:id="id373" draw:style-name="a373" draw:name="Graphic 375"><svg:title/><svg:desc/><draw:enhanced-geometry draw:type="non-primitive" svg:viewBox="0 0 6396355 2127250" draw:enhanced-path="M 2353958 0 L 6396293 0 N M 0 286865 L 6396293 286865 N M 0 610352 L 6396293 610352 N M 0 924684 L 6396293 924684 N M 0 1113893 L 6396293 1113893 N M 0 1306155 L 6396293 1306155 N M 0 1626590 L 6396293 1626590 N M 0 1937870 L 6396293 1937870 N M 0 2127079 L 6139831 2127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2127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0576in" svg:y="6.62151in" svg:width="0.28056in" svg:height="0.00139in" draw:id="id374" draw:style-name="a374" draw:name="Graphic 376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69116in" svg:y="6.83177in" svg:width="6.99514in" svg:height="0.20694in" draw:id="id375" draw:style-name="a375" draw:name="Graphic 377"><svg:title/><svg:desc/><draw:enhanced-geometry draw:type="non-primitive" svg:viewBox="0 0 6396355 189230" draw:enhanced-path="M 0 0 L 6396293 0 N M 0 189209 L 6139831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0576in" svg:y="7.0387in" svg:width="0.28056in" svg:height="0.00139in" draw:id="id376" draw:style-name="a376" draw:name="Graphic 378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69116in" svg:y="7.25229in" svg:width="6.71528in" svg:height="0.00139in" draw:id="id377" draw:style-name="a377" draw:name="Graphic 379"><svg:title/><svg:desc/><draw:enhanced-geometry draw:type="non-primitive" svg:viewBox="0 0 6140450 1270" draw:enhanced-path="M 0 0 L 6139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270"/><draw:equation draw:name="f8" draw:formula="0 / ?f6"/><draw:equation draw:name="f9" draw:formula="6140450 / ?f6"/><draw:equation draw:name="f10" draw:formula="0 / ?f7"/><draw:equation draw:name="f11" draw:formula="1270 / ?f7"/></draw:enhanced-geometry></draw:custom-shape><draw:custom-shape svg:x="7.40576in" svg:y="7.25229in" svg:width="0.28056in" svg:height="0.00139in" draw:id="id378" draw:style-name="a378" draw:name="Graphic 380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69116in" svg:y="7.45921in" svg:width="6.71528in" svg:height="0.00139in" draw:id="id379" draw:style-name="a379" draw:name="Graphic 381"><svg:title/><svg:desc/><draw:enhanced-geometry draw:type="non-primitive" svg:viewBox="0 0 6140450 1270" draw:enhanced-path="M 0 0 L 6139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270"/><draw:equation draw:name="f8" draw:formula="0 / ?f6"/><draw:equation draw:name="f9" draw:formula="6140450 / ?f6"/><draw:equation draw:name="f10" draw:formula="0 / ?f7"/><draw:equation draw:name="f11" draw:formula="1270 / ?f7"/></draw:enhanced-geometry></draw:custom-shape><draw:custom-shape svg:x="7.40576in" svg:y="7.45921in" svg:width="0.28056in" svg:height="0.00139in" draw:id="id380" draw:style-name="a380" draw:name="Graphic 382"><svg:title/><svg:desc/><draw:enhanced-geometry draw:type="non-primitive" svg:viewBox="0 0 256540 1270" draw:enhanced-path="M 0 0 L 256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draw:custom-shape svg:x="0.69116in" svg:y="7.67281in" svg:width="6.71528in" svg:height="0.00139in" draw:id="id381" draw:style-name="a381" draw:name="Graphic 383"><svg:title/><svg:desc/><draw:enhanced-geometry draw:type="non-primitive" svg:viewBox="0 0 6140450 1270" draw:enhanced-path="M 0 0 L 6139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270"/><draw:equation draw:name="f8" draw:formula="0 / ?f6"/><draw:equation draw:name="f9" draw:formula="6140450 / ?f6"/><draw:equation draw:name="f10" draw:formula="0 / ?f7"/><draw:equation draw:name="f11" draw:formula="1270 / ?f7"/></draw:enhanced-geometry></draw:custom-shape><draw:custom-shape svg:x="0.69116in" svg:y="7.67281in" svg:width="6.99514in" svg:height="0.35417in" draw:id="id382" draw:style-name="a382" draw:name="Graphic 384"><svg:title/><svg:desc/><draw:enhanced-geometry draw:type="non-primitive" svg:viewBox="0 0 6396355 323850" draw:enhanced-path="M 6139831 0 L 6396293 0 N M 0 323487 L 378587 323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32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8.02658in" svg:width="6.99514in" svg:height="0.42778in" draw:id="id383" draw:style-name="a383" draw:name="Graphic 385"><svg:title/><svg:desc/><draw:enhanced-geometry draw:type="non-primitive" svg:viewBox="0 0 6396355 391160" draw:enhanced-path="M 378587 0 L 6396293 0 N M 0 192261 L 6393240 192261 N M 0 390625 L 6393240 390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391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8.66737in" svg:width="6.99236in" svg:height="0.00139in" draw:id="id384" draw:style-name="a384" draw:name="Graphic 386"><svg:title/><svg:desc/><draw:enhanced-geometry draw:type="non-primitive" svg:viewBox="0 0 6393815 1270" draw:enhanced-path="M 0 0 L 639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270"/><draw:equation draw:name="f8" draw:formula="0 / ?f6"/><draw:equation draw:name="f9" draw:formula="6393815 / ?f6"/><draw:equation draw:name="f10" draw:formula="0 / ?f7"/><draw:equation draw:name="f11" draw:formula="1270 / ?f7"/></draw:enhanced-geometry></draw:custom-shape><draw:custom-shape svg:x="0.69116in" svg:y="8.88431in" svg:width="6.99236in" svg:height="0.21389in" draw:id="id385" draw:style-name="a385" draw:name="Graphic 387"><svg:title/><svg:desc/><draw:enhanced-geometry draw:type="non-primitive" svg:viewBox="0 0 6393815 195580" draw:enhanced-path="M 0 0 L 6393240 0 N M 0 195312 L 6393240 1953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4749in" svg:y="9.08789in" svg:width="1.22917in" svg:height="0.38056in" draw:id="id386" draw:style-name="a386" draw:name="Graphic 388"><svg:title/><svg:desc/><draw:enhanced-geometry draw:type="non-primitive" svg:viewBox="0 0 1123950 347980" draw:enhanced-path="M 0 347901 L 0 0 N M 1123549 347901 L 1123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347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9.45835in" svg:width="6.99236in" svg:height="0.21389in" draw:id="id387" draw:style-name="a387" draw:name="Graphic 389"><svg:title/><svg:desc/><draw:enhanced-geometry draw:type="non-primitive" svg:viewBox="0 0 6393815 195580" draw:enhanced-path="M 0 0 L 6390187 0 N M 0 195312 L 6393240 1953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4749in" svg:y="9.44833in" svg:width="1.22917in" svg:height="0.45417in" draw:id="id388" draw:style-name="a388" draw:name="Graphic 390"><svg:title/><svg:desc/><draw:enhanced-geometry draw:type="non-primitive" svg:viewBox="0 0 1123950 415290" draw:enhanced-path="M 0 415039 L 0 0 N M 1123549 415039 L 1123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415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116in" svg:y="9.89222in" svg:width="6.99236in" svg:height="0.21042in" draw:id="id389" draw:style-name="a389" draw:name="Graphic 391"><svg:title/><svg:desc/><draw:enhanced-geometry draw:type="non-primitive" svg:viewBox="0 0 6393815 192405" draw:enhanced-path="M 0 0 L 6393240 0 N M 0 192261 L 6390187 192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21in" svg:y="9.8822in" svg:width="0.00139in" svg:height="0.23056in" draw:id="id390" draw:style-name="a390" draw:name="Graphic 392"><svg:title/><svg:desc/><draw:enhanced-geometry draw:type="non-primitive" svg:viewBox="0 0 1270 210820" draw:enhanced-path="M 0 210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0.69116in" svg:y="10.31941in" svg:width="6.99236in" svg:height="0.00139in" draw:id="id391" draw:style-name="a391" draw:name="Graphic 393"><svg:title/><svg:desc/><draw:enhanced-geometry draw:type="non-primitive" svg:viewBox="0 0 6393815 1270" draw:enhanced-path="M 0 0 L 6393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270"/><draw:equation draw:name="f8" draw:formula="0 / ?f6"/><draw:equation draw:name="f9" draw:formula="6393815 / ?f6"/><draw:equation draw:name="f10" draw:formula="0 / ?f7"/><draw:equation draw:name="f11" draw:formula="1270 / ?f7"/></draw:enhanced-geometry></draw:custom-shape><draw:custom-shape svg:x="6.44749in" svg:y="10.09246in" svg:width="0.00139in" svg:height="0.44097in" draw:id="id392" draw:style-name="a392" draw:name="Graphic 394"><svg:title/><svg:desc/><draw:enhanced-geometry draw:type="non-primitive" svg:viewBox="0 0 1270 403225" draw:enhanced-path="M 0 402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69116in" svg:y="10.09246in" svg:width="6.99236in" svg:height="0.44097in" draw:id="id393" draw:style-name="a393" draw:name="Graphic 395"><svg:title/><svg:desc/><draw:enhanced-geometry draw:type="non-primitive" svg:viewBox="0 0 6393815 403225" draw:enhanced-path="M 6387134 402832 L 6387134 0 N M 0 396729 L 6393240 3967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4032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04"><draw:frame draw:z-index="486521856" draw:id="id395" draw:style-name="a395" draw:name="Textbox 396" text:anchor-type="paragraph" svg:x="7.63453in" svg:y="9.47593in" svg:width="0.09306in" svg:height="0.16944in" style:rel-width="scale" style:rel-height="scale"><draw:text-box><text:p text:style-name="P1505"><text:span text:style-name="T1506">0</text:span></text:p></draw:text-box><svg:title/><svg:desc/></draw:frame></text:span><text:span text:style-name="T1507"><draw:frame draw:z-index="486522368" draw:id="id396" draw:style-name="a396" draw:name="Textbox 397" text:anchor-type="paragraph" svg:x="7.6459in" svg:y="10.12006in" svg:width="0.09167in" svg:height="0.16944in" style:rel-width="scale" style:rel-height="scale"><draw:text-box><text:p text:style-name="P1508"><text:span text:style-name="T1509">5</text:span></text:p></draw:text-box><svg:title/><svg:desc/></draw:frame></text:span><text:span text:style-name="T1510"><draw:frame draw:z-index="486522880" draw:id="id397" draw:style-name="a397" draw:name="Textbox 398" text:anchor-type="paragraph" svg:x="7.28298in" svg:y="10.77628in" svg:width="0.47222in" svg:height="0.16806in" style:rel-width="scale" style:rel-height="scale"><draw:text-box><text:p text:style-name="P1511"><text:span text:style-name="T1512">Pág.</text:span><text:span text:style-name="T1513"><text:s/></text:span><text:span text:style-name="T1514">4/5</text:span></text:p></draw:text-box><svg:title/><svg:desc/></draw:frame></text:span><text:span text:style-name="T1515"><draw:frame draw:z-index="486523392" draw:id="id398" draw:style-name="a398" draw:name="Textbox 399" text:anchor-type="paragraph" svg:x="7.13601in" svg:y="11.16304in" svg:width="0.92778in" svg:height="0.33681in" style:rel-width="scale" style:rel-height="scale"><draw:text-box><text:p text:style-name="P1516"><text:a xlink:href="https://v3.camscanner.com/user/download" office:target-frame-name="_top" xlink:show="replace">Scanned<text:s/>with</text:a></text:p><text:p text:style-name="P1517"><text:a xlink:href="https://v3.camscanner.com/user/download" office:target-frame-name="_top" xlink:show="replace">CamScanner-</text:a></text:p></draw:text-box><svg:title/><svg:desc/></draw:frame></text:span><text:span text:style-name="T1518"><draw:frame draw:z-index="486523904" draw:id="id399" draw:style-name="a399" draw:name="Textbox 400" text:anchor-type="paragraph" svg:x="0.70118in" svg:y="0.27702in" svg:width="6.97569in" svg:height="0.20417in" style:rel-width="scale" style:rel-height="scale"><draw:text-box><text:p text:style-name="P1519"><text:span text:style-name="T1520">DEMONSTRATIVO</text:span><text:span text:style-name="T1521"><text:s/></text:span><text:span text:style-name="T1522">DAS</text:span><text:span text:style-name="T1523"><text:s/></text:span><text:span text:style-name="T1524">DESPESAS</text:span><text:span text:style-name="T1525"><text:s/></text:span><text:span text:style-name="T1526">INCORRIDAS</text:span><text:span text:style-name="T1527"><text:s/></text:span><text:span text:style-name="T1528">NO</text:span><text:span text:style-name="T1529"><text:s/></text:span><text:span text:style-name="T1530">EXERclCIO</text:span></text:p></draw:text-box><svg:title/><svg:desc/></draw:frame></text:span><text:span text:style-name="T1531"><draw:frame draw:z-index="486524416" draw:id="id400" draw:style-name="a400" draw:name="Textbox 401" text:anchor-type="paragraph" svg:x="0.70118in" svg:y="0.48061in" svg:width="1.47917in" svg:height="1.04167in" style:rel-width="scale" style:rel-height="scale"><draw:text-box><text:p text:style-name="P1532"/><text:p text:style-name="P1533"/><text:p text:style-name="P1534"/><text:p text:style-name="P1535"><text:span text:style-name="T1536">CATEGORIA</text:span><text:span text:style-name="T1537"><text:s/></text:span><text:span text:style-name="T1538">OU<text:s/></text:span><text:span text:style-name="T1539">FINALIDADE<text:s/></text:span><text:span text:style-name="T1540">DA DESPESA</text:span></text:p><text:p text:style-name="P1541"/></draw:text-box><svg:title/><svg:desc/></draw:frame></text:span><text:span text:style-name="T1542"><draw:frame draw:z-index="486524928" draw:id="id401" draw:style-name="a401" draw:name="Textbox 402" text:anchor-type="paragraph" svg:x="2.18032in" svg:y="0.48061in" svg:width="1.09583in" svg:height="1.04167in" style:rel-width="scale" style:rel-height="scale"><draw:text-box><text:p text:style-name="P1543"/><text:p text:style-name="P1544"/><text:p text:style-name="P1545"><text:span text:style-name="T1546">DESPESAS CONTABILIZADAS NESTE</text:span><text:span text:style-name="T1547"><text:s/></text:span><text:span text:style-name="T1548">EXERCÍCIO</text:span><text:span text:style-name="T1549"><text:s/></text:span><text:span text:style-name="T1550">(RS)</text:span></text:p><text:p text:style-name="P1551"/></draw:text-box><svg:title/><svg:desc/></draw:frame></text:span><text:span text:style-name="T1552"><draw:frame draw:z-index="486525440" draw:id="id402" draw:style-name="a402" draw:name="Textbox 403" text:anchor-type="paragraph" svg:x="3.2755in" svg:y="0.48061in" svg:width="1.15556in" svg:height="1.04167in" style:rel-width="scale" style:rel-height="scale"><draw:text-box><text:p text:style-name="P1553"><text:span text:style-name="T1554">DESPESAS CONTABILIZADAS</text:span></text:p><text:p text:style-name="P1555"><text:span text:style-name="T1556">EM EXERC(CIOS ANTERIORES<text:s/></text:span><text:span text:style-name="T1557">E<text:s/></text:span><text:span text:style-name="T1558">PAGAS NESTE EXERCÍCIO</text:span><text:span text:style-name="T1559"><text:s/></text:span><text:span text:style-name="T1560">(RS)<text:s/></text:span><text:span text:style-name="T1561">(H)</text:span></text:p></draw:text-box><svg:title/><svg:desc/></draw:frame></text:span><text:span text:style-name="T1562"><draw:frame draw:z-index="486525952" draw:id="id403" draw:style-name="a403" draw:name="Textbox 404" text:anchor-type="paragraph" svg:x="4.43077in" svg:y="0.48061in" svg:width="1.09236in" svg:height="1.04167in" style:rel-width="scale" style:rel-height="scale"><draw:text-box><text:p text:style-name="P1563"><text:span text:style-name="T1564">DESPESAS CONTABILIZADAS NESTE</text:span><text:span text:style-name="T1565"><text:s/></text:span><text:span text:style-name="T1566">EXERCÍCIO<text:s/></text:span><text:span text:style-name="T1567">E<text:s/></text:span><text:span text:style-name="T1568">PAGAS NESTE</text:span></text:p><text:p text:style-name="P1569"><text:span text:style-name="T1570">EXERCÍCIO</text:span><text:span text:style-name="T1571"><text:s/></text:span><text:span text:style-name="T1572">(RS)</text:span></text:p><text:p text:style-name="P1573"><text:span text:style-name="T1574">(1)</text:span></text:p></draw:text-box><svg:title/><svg:desc/></draw:frame></text:span><text:span text:style-name="T1575"><draw:frame draw:z-index="486526464" draw:id="id404" draw:style-name="a404" draw:name="Textbox 405" text:anchor-type="paragraph" svg:x="5.5226in" svg:y="0.48061in" svg:width="0.92431in" svg:height="1.04167in" style:rel-width="scale" style:rel-height="scale"><draw:text-box><text:p text:style-name="P1576"><text:span text:style-name="T1577">TOTAL DE<text:s/></text:span><text:span text:style-name="T1578">DESPESAS<text:s/></text:span><text:span text:style-name="T1579">PAGAS</text:span><text:span text:style-name="T1580"><text:s/></text:span><text:span text:style-name="T1581">NESTE<text:s/></text:span><text:span text:style-name="T1582">EXERC(CIO<text:s/></text:span><text:span text:style-name="T1583">(RS)</text:span></text:p><text:p text:style-name="P1584"><text:span text:style-name="T1585">(J=H+I)</text:span></text:p></draw:text-box><svg:title/><svg:desc/></draw:frame></text:span><text:span text:style-name="T1586"><draw:frame draw:z-index="486526976" draw:id="id405" draw:style-name="a405" draw:name="Textbox 406" text:anchor-type="paragraph" svg:x="6.44749in" svg:y="0.48061in" svg:width="1.22917in" svg:height="1.04167in" style:rel-width="scale" style:rel-height="scale"><draw:text-box><text:p text:style-name="P1587"/><text:p text:style-name="P1588"><text:span text:style-name="T1589">DESPESAS CONTABILIZADAS<text:s/></text:span><text:span text:style-name="T1590">NESTE<text:s/></text:span><text:span text:style-name="T1591">EXERCÍCIO</text:span></text:p><text:p text:style-name="P1592"><text:span text:style-name="T1593">A PAGAR EM<text:s/></text:span><text:span text:style-name="T1594">PERÍODOS<text:s/></text:span><text:span text:style-name="T1595">SEGUINTES</text:span><text:span text:style-name="T1596"><text:s/></text:span><text:span text:style-name="T1597">(RS)</text:span></text:p></draw:text-box><svg:title/><svg:desc/></draw:frame></text:span><text:span text:style-name="T1598"><draw:frame draw:z-index="486527488" draw:id="id406" draw:style-name="a406" draw:name="Textbox 407" text:anchor-type="paragraph" svg:x="0.70118in" svg:y="1.52189in" svg:width="1.47917in" svg:height="0.20694in" style:rel-width="scale" style:rel-height="scale"><draw:text-box><text:p text:style-name="P1599"><text:span text:style-name="T1600">GRRF/FGTS</text:span><text:span text:style-name="T1601"><text:s/></text:span><text:span text:style-name="T1602">Rescisão</text:span></text:p></draw:text-box><svg:title/><svg:desc/></draw:frame></text:span><text:span text:style-name="T1603"><draw:frame draw:z-index="486528000" draw:id="id407" draw:style-name="a407" draw:name="Textbox 408" text:anchor-type="paragraph" svg:x="2.18032in" svg:y="1.52189in" svg:width="1.09583in" svg:height="0.20694in" style:rel-width="scale" style:rel-height="scale"><draw:text-box><text:p text:style-name="P1604"><text:span text:style-name="T1605">36.892,76</text:span></text:p></draw:text-box><svg:title/><svg:desc/></draw:frame></text:span><text:span text:style-name="T1606"><draw:frame draw:z-index="486528512" draw:id="id408" draw:style-name="a408" draw:name="Textbox 409" text:anchor-type="paragraph" svg:x="3.2755in" svg:y="1.52189in" svg:width="1.15556in" svg:height="0.20694in" style:rel-width="scale" style:rel-height="scale"><draw:text-box><text:p text:style-name="P1607"><text:span text:style-name="T1608">0,00</text:span></text:p></draw:text-box><svg:title/><svg:desc/></draw:frame></text:span><text:span text:style-name="T1609"><draw:frame draw:z-index="486529024" draw:id="id409" draw:style-name="a409" draw:name="Textbox 410" text:anchor-type="paragraph" svg:x="4.43077in" svg:y="1.52189in" svg:width="1.09236in" svg:height="0.20694in" style:rel-width="scale" style:rel-height="scale"><draw:text-box><text:p text:style-name="P1610"><text:span text:style-name="T1611">36.892,76</text:span></text:p></draw:text-box><svg:title/><svg:desc/></draw:frame></text:span><text:span text:style-name="T1612"><draw:frame draw:z-index="486529536" draw:id="id410" draw:style-name="a410" draw:name="Textbox 411" text:anchor-type="paragraph" svg:x="5.5226in" svg:y="1.52189in" svg:width="0.92431in" svg:height="0.20694in" style:rel-width="scale" style:rel-height="scale"><draw:text-box><text:p text:style-name="P1613"><text:span text:style-name="T1614">36</text:span><text:span text:style-name="T1615">.</text:span><text:span text:style-name="T1616">892,76</text:span></text:p></draw:text-box><svg:title/><svg:desc/></draw:frame></text:span><text:span text:style-name="T1617"><draw:frame draw:z-index="486530048" draw:id="id411" draw:style-name="a411" draw:name="Textbox 412" text:anchor-type="paragraph" svg:x="6.44749in" svg:y="1.52189in" svg:width="1.22917in" svg:height="0.20694in" style:rel-width="scale" style:rel-height="scale"><draw:text-box><text:p text:style-name="P1618"><text:span text:style-name="T1619">0</text:span><text:span text:style-name="T1620">,</text:span><text:span text:style-name="T1621">00</text:span></text:p></draw:text-box><svg:title/><svg:desc/></draw:frame></text:span><text:span text:style-name="T1622"><draw:frame draw:z-index="486530560" draw:id="id412" draw:style-name="a412" draw:name="Textbox 413" text:anchor-type="paragraph" svg:x="0.70118in" svg:y="1.72881in" svg:width="1.47917in" svg:height="0.25764in" style:rel-width="scale" style:rel-height="scale"><draw:text-box><text:p text:style-name="P1623"><text:span text:style-name="T1624">Higiene</text:span><text:span text:style-name="T1625"><text:s/></text:span><text:span text:style-name="T1626">e</text:span><text:span text:style-name="T1627"><text:s/></text:span><text:span text:style-name="T1628">Limpeza</text:span></text:p></draw:text-box><svg:title/><svg:desc/></draw:frame></text:span><text:span text:style-name="T1629"><draw:frame draw:z-index="486531072" draw:id="id413" draw:style-name="a413" draw:name="Textbox 414" text:anchor-type="paragraph" svg:x="2.18032in" svg:y="1.72881in" svg:width="1.09583in" svg:height="0.25764in" style:rel-width="scale" style:rel-height="scale"><draw:text-box><text:p text:style-name="P1630"><text:span text:style-name="T1631">207</text:span><text:span text:style-name="T1632">.</text:span><text:span text:style-name="T1633">460</text:span><text:span text:style-name="T1634">,</text:span><text:span text:style-name="T1635">47</text:span></text:p></draw:text-box><svg:title/><svg:desc/></draw:frame></text:span><text:span text:style-name="T1636"><draw:frame draw:z-index="486531584" draw:id="id414" draw:style-name="a414" draw:name="Textbox 415" text:anchor-type="paragraph" svg:x="3.2755in" svg:y="1.72881in" svg:width="1.15556in" svg:height="0.25764in" style:rel-width="scale" style:rel-height="scale"><draw:text-box><text:p text:style-name="P1637"><text:span text:style-name="T1638">0,00</text:span></text:p></draw:text-box><svg:title/><svg:desc/></draw:frame></text:span><text:span text:style-name="T1639"><draw:frame draw:z-index="486532096" draw:id="id415" draw:style-name="a415" draw:name="Textbox 416" text:anchor-type="paragraph" svg:x="4.43077in" svg:y="1.72881in" svg:width="1.09236in" svg:height="0.25764in" style:rel-width="scale" style:rel-height="scale"><draw:text-box><text:p text:style-name="P1640"><text:span text:style-name="T1641">207.460,47</text:span></text:p></draw:text-box><svg:title/><svg:desc/></draw:frame></text:span><text:span text:style-name="T1642"><draw:frame draw:z-index="486532608" draw:id="id416" draw:style-name="a416" draw:name="Textbox 417" text:anchor-type="paragraph" svg:x="5.5226in" svg:y="1.72881in" svg:width="0.92431in" svg:height="0.25764in" style:rel-width="scale" style:rel-height="scale"><draw:text-box><text:p text:style-name="P1643"><text:span text:style-name="T1644">207.460,47</text:span></text:p></draw:text-box><svg:title/><svg:desc/></draw:frame></text:span><text:span text:style-name="T1645"><draw:frame draw:z-index="486533120" draw:id="id417" draw:style-name="a417" draw:name="Textbox 418" text:anchor-type="paragraph" svg:x="6.44749in" svg:y="1.72881in" svg:width="1.22917in" svg:height="0.25764in" style:rel-width="scale" style:rel-height="scale"><draw:text-box><text:p text:style-name="P1646"><text:span text:style-name="T1647">0,00</text:span></text:p></draw:text-box><svg:title/><svg:desc/></draw:frame></text:span><text:span text:style-name="T1648"><draw:frame draw:z-index="486533632" draw:id="id418" draw:style-name="a418" draw:name="Textbox 419" text:anchor-type="paragraph" svg:x="0.70118in" svg:y="1.9858in" svg:width="1.47917in" svg:height="0.30069in" style:rel-width="scale" style:rel-height="scale"><draw:text-box><text:p text:style-name="P1649"><text:span text:style-name="T1650">Imposto</text:span><text:span text:style-name="T1651"><text:s/></text:span><text:span text:style-name="T1652">Predial</text:span><text:span text:style-name="T1653"><text:s/></text:span><text:span text:style-name="T1654">e<text:s/></text:span><text:span text:style-name="T1655">Territorial</text:span><text:span text:style-name="T1656"><text:s/></text:span><text:span text:style-name="T1657">Urbano</text:span></text:p></draw:text-box><svg:title/><svg:desc/></draw:frame></text:span><text:span text:style-name="T1658"><draw:frame draw:z-index="486534144" draw:id="id419" draw:style-name="a419" draw:name="Textbox 420" text:anchor-type="paragraph" svg:x="2.18032in" svg:y="1.9858in" svg:width="1.09583in" svg:height="0.30069in" style:rel-width="scale" style:rel-height="scale"><draw:text-box><text:p text:style-name="P1659"><text:span text:style-name="T1660">7.663,95</text:span></text:p></draw:text-box><svg:title/><svg:desc/></draw:frame></text:span><text:span text:style-name="T1661"><draw:frame draw:z-index="486534656" draw:id="id420" draw:style-name="a420" draw:name="Textbox 421" text:anchor-type="paragraph" svg:x="3.2755in" svg:y="1.9858in" svg:width="1.15556in" svg:height="0.30069in" style:rel-width="scale" style:rel-height="scale"><draw:text-box><text:p text:style-name="P1662"><text:span text:style-name="T1663">0,00</text:span></text:p></draw:text-box><svg:title/><svg:desc/></draw:frame></text:span><text:span text:style-name="T1664"><draw:frame draw:z-index="486535168" draw:id="id421" draw:style-name="a421" draw:name="Textbox 422" text:anchor-type="paragraph" svg:x="4.43077in" svg:y="1.9858in" svg:width="1.09236in" svg:height="0.30069in" style:rel-width="scale" style:rel-height="scale"><draw:text-box><text:p text:style-name="P1665"><text:span text:style-name="T1666">7</text:span><text:span text:style-name="T1667">.</text:span><text:span text:style-name="T1668">663,95</text:span></text:p></draw:text-box><svg:title/><svg:desc/></draw:frame></text:span><text:span text:style-name="T1669"><draw:frame draw:z-index="486535680" draw:id="id422" draw:style-name="a422" draw:name="Textbox 423" text:anchor-type="paragraph" svg:x="5.5226in" svg:y="1.9858in" svg:width="0.92431in" svg:height="0.30069in" style:rel-width="scale" style:rel-height="scale"><draw:text-box><text:p text:style-name="P1670"><text:span text:style-name="T1671">7.663,95</text:span></text:p></draw:text-box><svg:title/><svg:desc/></draw:frame></text:span><text:span text:style-name="T1672"><draw:frame draw:z-index="486536192" draw:id="id423" draw:style-name="a423" draw:name="Textbox 424" text:anchor-type="paragraph" svg:x="6.44749in" svg:y="1.9858in" svg:width="1.22917in" svg:height="0.30069in" style:rel-width="scale" style:rel-height="scale"><draw:text-box><text:p text:style-name="P1673"><text:span text:style-name="T1674">0,00</text:span></text:p></draw:text-box><svg:title/><svg:desc/></draw:frame></text:span><text:span text:style-name="T1675"><draw:frame draw:z-index="486536704" draw:id="id424" draw:style-name="a424" draw:name="Textbox 425" text:anchor-type="paragraph" svg:x="0.70118in" svg:y="2.28617in" svg:width="1.47917in" svg:height="0.39097in" style:rel-width="scale" style:rel-height="scale"><draw:text-box><text:p text:style-name="P1676"><text:span text:style-name="T1677">INSS</text:span><text:span text:style-name="T1678"><text:s/></text:span><text:span text:style-name="T1679">Patronal e<text:s/></text:span><text:span text:style-name="T1680">Empregados</text:span></text:p></draw:text-box><svg:title/><svg:desc/></draw:frame></text:span><text:span text:style-name="T1681"><draw:frame draw:z-index="486537216" draw:id="id425" draw:style-name="a425" draw:name="Textbox 426" text:anchor-type="paragraph" svg:x="2.18032in" svg:y="2.28617in" svg:width="1.09583in" svg:height="0.39097in" style:rel-width="scale" style:rel-height="scale"><draw:text-box><text:p text:style-name="P1682"><text:span text:style-name="T1683">366.392,53</text:span></text:p></draw:text-box><svg:title/><svg:desc/></draw:frame></text:span><text:span text:style-name="T1684"><draw:frame draw:z-index="486537728" draw:id="id426" draw:style-name="a426" draw:name="Textbox 427" text:anchor-type="paragraph" svg:x="3.2755in" svg:y="2.28617in" svg:width="1.15556in" svg:height="0.39097in" style:rel-width="scale" style:rel-height="scale"><draw:text-box><text:p text:style-name="P1685"><text:span text:style-name="T1686">0</text:span><text:span text:style-name="T1687">,</text:span><text:span text:style-name="T1688">00</text:span></text:p></draw:text-box><svg:title/><svg:desc/></draw:frame></text:span><text:span text:style-name="T1689"><draw:frame draw:z-index="486538240" draw:id="id427" draw:style-name="a427" draw:name="Textbox 428" text:anchor-type="paragraph" svg:x="4.43077in" svg:y="2.28617in" svg:width="1.09236in" svg:height="0.39097in" style:rel-width="scale" style:rel-height="scale"><draw:text-box><text:p text:style-name="P1690"><text:span text:style-name="T1691">366.392,53</text:span></text:p></draw:text-box><svg:title/><svg:desc/></draw:frame></text:span><text:span text:style-name="T1692"><draw:frame draw:z-index="486538752" draw:id="id428" draw:style-name="a428" draw:name="Textbox 429" text:anchor-type="paragraph" svg:x="5.5226in" svg:y="2.28617in" svg:width="0.92431in" svg:height="0.39097in" style:rel-width="scale" style:rel-height="scale"><draw:text-box><text:p text:style-name="P1693"><text:span text:style-name="T1694">366</text:span><text:span text:style-name="T1695">.</text:span><text:span text:style-name="T1696">392</text:span><text:span text:style-name="T1697">,</text:span><text:span text:style-name="T1698">53</text:span></text:p></draw:text-box><svg:title/><svg:desc/></draw:frame></text:span><text:span text:style-name="T1699"><draw:frame draw:z-index="486539264" draw:id="id429" draw:style-name="a429" draw:name="Textbox 430" text:anchor-type="paragraph" svg:x="6.44749in" svg:y="2.28617in" svg:width="1.22917in" svg:height="0.39097in" style:rel-width="scale" style:rel-height="scale"><draw:text-box><text:p text:style-name="P1700"><text:span text:style-name="T1701">0</text:span><text:span text:style-name="T1702">,</text:span><text:span text:style-name="T1703">00</text:span></text:p></draw:text-box><svg:title/><svg:desc/></draw:frame></text:span><text:span text:style-name="T1704"><draw:frame draw:z-index="486539776" draw:id="id430" draw:style-name="a430" draw:name="Textbox 431" text:anchor-type="paragraph" svg:x="0.70118in" svg:y="2.67665in" svg:width="1.47917in" svg:height="0.17361in" style:rel-width="scale" style:rel-height="scale"><draw:text-box><text:p text:style-name="P1705"><text:span text:style-name="T1706">INSS</text:span><text:span text:style-name="T1707"><text:s/></text:span><text:span text:style-name="T1708">si</text:span><text:span text:style-name="T1709"><text:s/></text:span><text:span text:style-name="T1710">13º</text:span><text:span text:style-name="T1711"><text:s/></text:span><text:span text:style-name="T1712">Salário</text:span></text:p></draw:text-box><svg:title/><svg:desc/></draw:frame></text:span><text:span text:style-name="T1713"><draw:frame draw:z-index="486540288" draw:id="id431" draw:style-name="a431" draw:name="Textbox 432" text:anchor-type="paragraph" svg:x="2.18032in" svg:y="2.67665in" svg:width="1.09583in" svg:height="0.17361in" style:rel-width="scale" style:rel-height="scale"><draw:text-box><text:p text:style-name="P1714"><text:span text:style-name="T1715">27.060,17</text:span></text:p></draw:text-box><svg:title/><svg:desc/></draw:frame></text:span><text:span text:style-name="T1716"><draw:frame draw:z-index="486540800" draw:id="id432" draw:style-name="a432" draw:name="Textbox 433" text:anchor-type="paragraph" svg:x="3.2755in" svg:y="2.67665in" svg:width="1.15556in" svg:height="0.17361in" style:rel-width="scale" style:rel-height="scale"><draw:text-box><text:p text:style-name="P1717"><text:span text:style-name="T1718">0,00</text:span></text:p></draw:text-box><svg:title/><svg:desc/></draw:frame></text:span><text:span text:style-name="T1719"><draw:frame draw:z-index="486541312" draw:id="id433" draw:style-name="a433" draw:name="Textbox 434" text:anchor-type="paragraph" svg:x="4.43077in" svg:y="2.67665in" svg:width="1.09236in" svg:height="0.17361in" style:rel-width="scale" style:rel-height="scale"><draw:text-box><text:p text:style-name="P1720"><text:span text:style-name="T1721">27.060,17</text:span></text:p></draw:text-box><svg:title/><svg:desc/></draw:frame></text:span><text:span text:style-name="T1722"><draw:frame draw:z-index="486541824" draw:id="id434" draw:style-name="a434" draw:name="Textbox 435" text:anchor-type="paragraph" svg:x="5.5226in" svg:y="2.67665in" svg:width="0.92431in" svg:height="0.17361in" style:rel-width="scale" style:rel-height="scale"><draw:text-box><text:p text:style-name="P1723"><text:span text:style-name="T1724">27.060</text:span><text:span text:style-name="T1725">,</text:span><text:span text:style-name="T1726">17</text:span></text:p></draw:text-box><svg:title/><svg:desc/></draw:frame></text:span><text:span text:style-name="T1727"><draw:frame draw:z-index="486542336" draw:id="id435" draw:style-name="a435" draw:name="Textbox 436" text:anchor-type="paragraph" svg:x="6.44749in" svg:y="2.67665in" svg:width="1.22917in" svg:height="0.17361in" style:rel-width="scale" style:rel-height="scale"><draw:text-box><text:p text:style-name="P1728"><text:span text:style-name="T1729">0</text:span><text:span text:style-name="T1730">,</text:span><text:span text:style-name="T1731">00</text:span></text:p></draw:text-box><svg:title/><svg:desc/></draw:frame></text:span><text:span text:style-name="T1732"><draw:frame draw:z-index="486542848" draw:id="id436" draw:style-name="a436" draw:name="Textbox 437" text:anchor-type="paragraph" svg:x="0.70118in" svg:y="2.8502in" svg:width="1.47917in" svg:height="0.21042in" style:rel-width="scale" style:rel-height="scale"><draw:text-box><text:p text:style-name="P1733"><text:span text:style-name="T1734">IRRF</text:span><text:span text:style-name="T1735"><text:s/></text:span><text:span text:style-name="T1736">s/</text:span><text:span text:style-name="T1737"><text:s/></text:span><text:span text:style-name="T1738">13º</text:span><text:span text:style-name="T1739"><text:s/></text:span><text:span text:style-name="T1740">Salário</text:span></text:p></draw:text-box><svg:title/><svg:desc/></draw:frame></text:span><text:span text:style-name="T1741"><draw:frame draw:z-index="486543360" draw:id="id437" draw:style-name="a437" draw:name="Textbox 438" text:anchor-type="paragraph" svg:x="2.18032in" svg:y="2.8502in" svg:width="1.09583in" svg:height="0.21042in" style:rel-width="scale" style:rel-height="scale"><draw:text-box><text:p text:style-name="P1742"><text:span text:style-name="T1743">954,99</text:span></text:p></draw:text-box><svg:title/><svg:desc/></draw:frame></text:span><text:span text:style-name="T1744"><draw:frame draw:z-index="486543872" draw:id="id438" draw:style-name="a438" draw:name="Textbox 439" text:anchor-type="paragraph" svg:x="3.2755in" svg:y="2.8502in" svg:width="1.15556in" svg:height="0.21042in" style:rel-width="scale" style:rel-height="scale"><draw:text-box><text:p text:style-name="P1745"><text:span text:style-name="T1746">0</text:span><text:span text:style-name="T1747">,</text:span><text:span text:style-name="T1748">00</text:span></text:p></draw:text-box><svg:title/><svg:desc/></draw:frame></text:span><text:span text:style-name="T1749"><draw:frame draw:z-index="486544384" draw:id="id439" draw:style-name="a439" draw:name="Textbox 440" text:anchor-type="paragraph" svg:x="4.43077in" svg:y="2.8502in" svg:width="1.09236in" svg:height="0.21042in" style:rel-width="scale" style:rel-height="scale"><draw:text-box><text:p text:style-name="P1750"><text:span text:style-name="T1751">954,99</text:span></text:p></draw:text-box><svg:title/><svg:desc/></draw:frame></text:span><text:span text:style-name="T1752"><draw:frame draw:z-index="486544896" draw:id="id440" draw:style-name="a440" draw:name="Textbox 441" text:anchor-type="paragraph" svg:x="5.5226in" svg:y="2.8502in" svg:width="0.92431in" svg:height="0.21042in" style:rel-width="scale" style:rel-height="scale"><draw:text-box><text:p text:style-name="P1753"><text:span text:style-name="T1754">954,99</text:span></text:p></draw:text-box><svg:title/><svg:desc/></draw:frame></text:span><text:span text:style-name="T1755"><draw:frame draw:z-index="486545408" draw:id="id441" draw:style-name="a441" draw:name="Textbox 442" text:anchor-type="paragraph" svg:x="6.44749in" svg:y="2.8502in" svg:width="1.22917in" svg:height="0.21042in" style:rel-width="scale" style:rel-height="scale"><draw:text-box><text:p text:style-name="P1756"><text:span text:style-name="T1757">0,00</text:span></text:p></draw:text-box><svg:title/><svg:desc/></draw:frame></text:span><text:span text:style-name="T1758"><draw:frame draw:z-index="486545920" draw:id="id442" draw:style-name="a442" draw:name="Textbox 443" text:anchor-type="paragraph" svg:x="0.70118in" svg:y="3.06046in" svg:width="1.47917in" svg:height="0.35417in" style:rel-width="scale" style:rel-height="scale"><draw:text-box><text:p text:style-name="P1759"><text:span text:style-name="T1760">IRRF</text:span><text:span text:style-name="T1761"><text:s/></text:span><text:span text:style-name="T1762">s/</text:span><text:span text:style-name="T1763"><text:s/></text:span><text:span text:style-name="T1764">Aluguel</text:span><text:span text:style-name="T1765"><text:s/></text:span><text:span text:style-name="T1766">Pessoa<text:s/></text:span><text:span text:style-name="T1767">Física</text:span></text:p></draw:text-box><svg:title/><svg:desc/></draw:frame></text:span><text:span text:style-name="T1768"><draw:frame draw:z-index="486546432" draw:id="id443" draw:style-name="a443" draw:name="Textbox 444" text:anchor-type="paragraph" svg:x="2.18032in" svg:y="3.06046in" svg:width="1.09583in" svg:height="0.35417in" style:rel-width="scale" style:rel-height="scale"><draw:text-box><text:p text:style-name="P1769"><text:span text:style-name="T1770">18.767,18</text:span></text:p></draw:text-box><svg:title/><svg:desc/></draw:frame></text:span><text:span text:style-name="T1771"><draw:frame draw:z-index="486546944" draw:id="id444" draw:style-name="a444" draw:name="Textbox 445" text:anchor-type="paragraph" svg:x="3.2755in" svg:y="3.06046in" svg:width="1.15556in" svg:height="0.35417in" style:rel-width="scale" style:rel-height="scale"><draw:text-box><text:p text:style-name="P1772"><text:span text:style-name="T1773">0,00</text:span></text:p></draw:text-box><svg:title/><svg:desc/></draw:frame></text:span><text:span text:style-name="T1774"><draw:frame draw:z-index="486547456" draw:id="id445" draw:style-name="a445" draw:name="Textbox 446" text:anchor-type="paragraph" svg:x="4.43077in" svg:y="3.06046in" svg:width="1.09236in" svg:height="0.35417in" style:rel-width="scale" style:rel-height="scale"><draw:text-box><text:p text:style-name="P1775"><text:span text:style-name="T1776">18</text:span><text:span text:style-name="T1777">.</text:span><text:span text:style-name="T1778">767,18</text:span></text:p></draw:text-box><svg:title/><svg:desc/></draw:frame></text:span><text:span text:style-name="T1779"><draw:frame draw:z-index="486547968" draw:id="id446" draw:style-name="a446" draw:name="Textbox 447" text:anchor-type="paragraph" svg:x="5.5226in" svg:y="3.06046in" svg:width="0.92431in" svg:height="0.35417in" style:rel-width="scale" style:rel-height="scale"><draw:text-box><text:p text:style-name="P1780"><text:span text:style-name="T1781">18.767,18</text:span></text:p></draw:text-box><svg:title/><svg:desc/></draw:frame></text:span><text:span text:style-name="T1782"><draw:frame draw:z-index="486548480" draw:id="id447" draw:style-name="a447" draw:name="Textbox 448" text:anchor-type="paragraph" svg:x="6.44749in" svg:y="3.06046in" svg:width="1.22917in" svg:height="0.35417in" style:rel-width="scale" style:rel-height="scale"><draw:text-box><text:p text:style-name="P1783"><text:span text:style-name="T1784">0,00</text:span></text:p></draw:text-box><svg:title/><svg:desc/></draw:frame></text:span><text:span text:style-name="T1785"><draw:frame draw:z-index="486548992" draw:id="id448" draw:style-name="a448" draw:name="Textbox 449" text:anchor-type="paragraph" svg:x="0.70118in" svg:y="3.41423in" svg:width="1.47917in" svg:height="0.21042in" style:rel-width="scale" style:rel-height="scale"><draw:text-box><text:p text:style-name="P1786"><text:span text:style-name="T1787">IRRF</text:span><text:span text:style-name="T1788"><text:s/></text:span><text:span text:style-name="T1789">s/</text:span><text:span text:style-name="T1790"><text:s/></text:span><text:span text:style-name="T1791">Proventos</text:span></text:p></draw:text-box><svg:title/><svg:desc/></draw:frame></text:span><text:span text:style-name="T1792"><draw:frame draw:z-index="486549504" draw:id="id449" draw:style-name="a449" draw:name="Textbox 450" text:anchor-type="paragraph" svg:x="2.18032in" svg:y="3.41423in" svg:width="1.09583in" svg:height="0.21042in" style:rel-width="scale" style:rel-height="scale"><draw:text-box><text:p text:style-name="P1793"><text:span text:style-name="T1794">7.654,48</text:span></text:p></draw:text-box><svg:title/><svg:desc/></draw:frame></text:span><text:span text:style-name="T1795"><draw:frame draw:z-index="486550016" draw:id="id450" draw:style-name="a450" draw:name="Textbox 451" text:anchor-type="paragraph" svg:x="3.2755in" svg:y="3.41423in" svg:width="1.15556in" svg:height="0.21042in" style:rel-width="scale" style:rel-height="scale"><draw:text-box><text:p text:style-name="P1796"><text:span text:style-name="T1797">0,00</text:span></text:p></draw:text-box><svg:title/><svg:desc/></draw:frame></text:span><text:span text:style-name="T1798"><draw:frame draw:z-index="486550528" draw:id="id451" draw:style-name="a451" draw:name="Textbox 452" text:anchor-type="paragraph" svg:x="4.43077in" svg:y="3.41423in" svg:width="1.09236in" svg:height="0.21042in" style:rel-width="scale" style:rel-height="scale"><draw:text-box><text:p text:style-name="P1799"><text:span text:style-name="T1800">7</text:span><text:span text:style-name="T1801">.</text:span><text:span text:style-name="T1802">654,48</text:span></text:p></draw:text-box><svg:title/><svg:desc/></draw:frame></text:span><text:span text:style-name="T1803"><draw:frame draw:z-index="486551040" draw:id="id452" draw:style-name="a452" draw:name="Textbox 453" text:anchor-type="paragraph" svg:x="5.5226in" svg:y="3.41423in" svg:width="0.92431in" svg:height="0.21042in" style:rel-width="scale" style:rel-height="scale"><draw:text-box><text:p text:style-name="P1804"><text:span text:style-name="T1805">7.654</text:span><text:span text:style-name="T1806">,</text:span><text:span text:style-name="T1807">48</text:span></text:p></draw:text-box><svg:title/><svg:desc/></draw:frame></text:span><text:span text:style-name="T1808"><draw:frame draw:z-index="486551552" draw:id="id453" draw:style-name="a453" draw:name="Textbox 454" text:anchor-type="paragraph" svg:x="6.44749in" svg:y="3.41423in" svg:width="1.22917in" svg:height="0.21042in" style:rel-width="scale" style:rel-height="scale"><draw:text-box><text:p text:style-name="P1809"><text:span text:style-name="T1810">0,00</text:span></text:p></draw:text-box><svg:title/><svg:desc/></draw:frame></text:span><text:span text:style-name="T1811"><draw:frame draw:z-index="486552064" draw:id="id454" draw:style-name="a454" draw:name="Textbox 455" text:anchor-type="paragraph" svg:x="0.70118in" svg:y="3.62448in" svg:width="1.47917in" svg:height="0.21736in" style:rel-width="scale" style:rel-height="scale"><draw:text-box><text:p text:style-name="P1812"><text:span text:style-name="T1813">ISS</text:span><text:span text:style-name="T1814"><text:s/></text:span><text:span text:style-name="T1815">s/Serviços</text:span><text:span text:style-name="T1816"><text:s/></text:span><text:span text:style-name="T1817">PJ</text:span></text:p></draw:text-box><svg:title/><svg:desc/></draw:frame></text:span><text:span text:style-name="T1818"><draw:frame draw:z-index="486552576" draw:id="id455" draw:style-name="a455" draw:name="Textbox 456" text:anchor-type="paragraph" svg:x="2.18032in" svg:y="3.62448in" svg:width="1.09583in" svg:height="0.21736in" style:rel-width="scale" style:rel-height="scale"><draw:text-box><text:p text:style-name="P1819"><text:span text:style-name="T1820">1.584,43</text:span></text:p></draw:text-box><svg:title/><svg:desc/></draw:frame></text:span><text:span text:style-name="T1821"><draw:frame draw:z-index="486553088" draw:id="id456" draw:style-name="a456" draw:name="Textbox 457" text:anchor-type="paragraph" svg:x="3.2755in" svg:y="3.62448in" svg:width="1.15556in" svg:height="0.21736in" style:rel-width="scale" style:rel-height="scale"><draw:text-box><text:p text:style-name="P1822"><text:span text:style-name="T1823">0,00</text:span></text:p></draw:text-box><svg:title/><svg:desc/></draw:frame></text:span><text:span text:style-name="T1824"><draw:frame draw:z-index="486553600" draw:id="id457" draw:style-name="a457" draw:name="Textbox 458" text:anchor-type="paragraph" svg:x="4.43077in" svg:y="3.62448in" svg:width="1.09236in" svg:height="0.21736in" style:rel-width="scale" style:rel-height="scale"><draw:text-box><text:p text:style-name="P1825"><text:span text:style-name="T1826">1.584,43</text:span></text:p></draw:text-box><svg:title/><svg:desc/></draw:frame></text:span><text:span text:style-name="T1827"><draw:frame draw:z-index="486554112" draw:id="id458" draw:style-name="a458" draw:name="Textbox 459" text:anchor-type="paragraph" svg:x="5.5226in" svg:y="3.62448in" svg:width="0.92431in" svg:height="0.21736in" style:rel-width="scale" style:rel-height="scale"><draw:text-box><text:p text:style-name="P1828"><text:span text:style-name="T1829">1.584,43</text:span></text:p></draw:text-box><svg:title/><svg:desc/></draw:frame></text:span><text:span text:style-name="T1830"><draw:frame draw:z-index="486554624" draw:id="id459" draw:style-name="a459" draw:name="Textbox 460" text:anchor-type="paragraph" svg:x="6.44749in" svg:y="3.62448in" svg:width="1.22917in" svg:height="0.21736in" style:rel-width="scale" style:rel-height="scale"><draw:text-box><text:p text:style-name="P1831"><text:span text:style-name="T1832">0,00</text:span></text:p></draw:text-box><svg:title/><svg:desc/></draw:frame></text:span><text:span text:style-name="T1833"><draw:frame draw:z-index="486555136" draw:id="id460" draw:style-name="a460" draw:name="Textbox 461" text:anchor-type="paragraph" svg:x="0.70118in" svg:y="3.84142in" svg:width="1.47917in" svg:height="0.21042in" style:rel-width="scale" style:rel-height="scale"><draw:text-box><text:p text:style-name="P1834"><text:span text:style-name="T1835">Locação</text:span><text:span text:style-name="T1836"><text:s/></text:span><text:span text:style-name="T1837">de</text:span><text:span text:style-name="T1838"><text:s/></text:span><text:span text:style-name="T1839">Imóveis</text:span><text:span text:style-name="T1840"><text:s/></text:span><text:span text:style-name="T1841">PJ</text:span></text:p></draw:text-box><svg:title/><svg:desc/></draw:frame></text:span><text:span text:style-name="T1842"><draw:frame draw:z-index="486555648" draw:id="id461" draw:style-name="a461" draw:name="Textbox 462" text:anchor-type="paragraph" svg:x="2.18032in" svg:y="3.84142in" svg:width="1.09583in" svg:height="0.21042in" style:rel-width="scale" style:rel-height="scale"><draw:text-box><text:p text:style-name="P1843"><text:span text:style-name="T1844">5.212,62</text:span></text:p></draw:text-box><svg:title/><svg:desc/></draw:frame></text:span><text:span text:style-name="T1845"><draw:frame draw:z-index="486556160" draw:id="id462" draw:style-name="a462" draw:name="Textbox 463" text:anchor-type="paragraph" svg:x="3.2755in" svg:y="3.84142in" svg:width="1.15556in" svg:height="0.21042in" style:rel-width="scale" style:rel-height="scale"><draw:text-box><text:p text:style-name="P1846"><text:span text:style-name="T1847">0,00</text:span></text:p></draw:text-box><svg:title/><svg:desc/></draw:frame></text:span><text:span text:style-name="T1848"><draw:frame draw:z-index="486556672" draw:id="id463" draw:style-name="a463" draw:name="Textbox 464" text:anchor-type="paragraph" svg:x="4.43077in" svg:y="3.84142in" svg:width="1.09236in" svg:height="0.21042in" style:rel-width="scale" style:rel-height="scale"><draw:text-box><text:p text:style-name="P1849"><text:span text:style-name="T1850">5</text:span><text:span text:style-name="T1851">.</text:span><text:span text:style-name="T1852">212</text:span><text:span text:style-name="T1853">,</text:span><text:span text:style-name="T1854">62</text:span></text:p></draw:text-box><svg:title/><svg:desc/></draw:frame></text:span><text:span text:style-name="T1855"><draw:frame draw:z-index="486557184" draw:id="id464" draw:style-name="a464" draw:name="Textbox 465" text:anchor-type="paragraph" svg:x="5.5226in" svg:y="3.84142in" svg:width="0.92431in" svg:height="0.21042in" style:rel-width="scale" style:rel-height="scale"><draw:text-box><text:p text:style-name="P1856"><text:span text:style-name="T1857">5.212</text:span><text:span text:style-name="T1858">,</text:span><text:span text:style-name="T1859">62</text:span></text:p></draw:text-box><svg:title/><svg:desc/></draw:frame></text:span><text:span text:style-name="T1860"><draw:frame draw:z-index="486557696" draw:id="id465" draw:style-name="a465" draw:name="Textbox 466" text:anchor-type="paragraph" svg:x="6.44749in" svg:y="3.84142in" svg:width="1.22917in" svg:height="0.21042in" style:rel-width="scale" style:rel-height="scale"><draw:text-box><text:p text:style-name="P1861"><text:span text:style-name="T1862">0</text:span><text:span text:style-name="T1863">,</text:span><text:span text:style-name="T1864">00</text:span></text:p></draw:text-box><svg:title/><svg:desc/></draw:frame></text:span><text:span text:style-name="T1865"><draw:frame draw:z-index="486558208" draw:id="id466" draw:style-name="a466" draw:name="Textbox 467" text:anchor-type="paragraph" svg:x="0.70118in" svg:y="4.05168in" svg:width="1.47917in" svg:height="0.24375in" style:rel-width="scale" style:rel-height="scale"><draw:text-box><text:p text:style-name="P1866"><text:span text:style-name="T1867">Locação</text:span><text:span text:style-name="T1868"><text:s/></text:span><text:span text:style-name="T1869">de</text:span><text:span text:style-name="T1870"><text:s/></text:span><text:span text:style-name="T1871">Imóvel</text:span><text:span text:style-name="T1872"><text:s/>PF</text:span></text:p></draw:text-box><svg:title/><svg:desc/></draw:frame></text:span><text:span text:style-name="T1873"><draw:frame draw:z-index="486558720" draw:id="id467" draw:style-name="a467" draw:name="Textbox 468" text:anchor-type="paragraph" svg:x="2.18032in" svg:y="4.05168in" svg:width="1.09583in" svg:height="0.24375in" style:rel-width="scale" style:rel-height="scale"><draw:text-box><text:p text:style-name="P1874"><text:span text:style-name="T1875">142.976,02</text:span></text:p></draw:text-box><svg:title/><svg:desc/></draw:frame></text:span><text:span text:style-name="T1876"><draw:frame draw:z-index="486559232" draw:id="id468" draw:style-name="a468" draw:name="Textbox 469" text:anchor-type="paragraph" svg:x="3.2755in" svg:y="4.05168in" svg:width="1.15556in" svg:height="0.24375in" style:rel-width="scale" style:rel-height="scale"><draw:text-box><text:p text:style-name="P1877"><text:span text:style-name="T1878">-</text:span><text:span text:style-name="T1879"><text:tab/></text:span><text:span text:style-name="T1880">0</text:span><text:span text:style-name="T1881">,</text:span><text:span text:style-name="T1882">00</text:span></text:p></draw:text-box><svg:title/><svg:desc/></draw:frame></text:span><text:span text:style-name="T1883"><draw:frame draw:z-index="486559744" draw:id="id469" draw:style-name="a469" draw:name="Textbox 470" text:anchor-type="paragraph" svg:x="4.43077in" svg:y="4.05168in" svg:width="1.09236in" svg:height="0.24375in" style:rel-width="scale" style:rel-height="scale"><draw:text-box><text:p text:style-name="P1884"><text:span text:style-name="T1885">142</text:span><text:span text:style-name="T1886">.</text:span><text:span text:style-name="T1887">976,02</text:span></text:p></draw:text-box><svg:title/><svg:desc/></draw:frame></text:span><text:span text:style-name="T1888"><draw:frame draw:z-index="486560256" draw:id="id470" draw:style-name="a470" draw:name="Textbox 471" text:anchor-type="paragraph" svg:x="5.5226in" svg:y="4.05168in" svg:width="0.92431in" svg:height="0.24375in" style:rel-width="scale" style:rel-height="scale"><draw:text-box><text:p text:style-name="P1889"><text:span text:style-name="T1890">142.976,02</text:span></text:p></draw:text-box><svg:title/><svg:desc/></draw:frame></text:span><text:span text:style-name="T1891"><draw:frame draw:z-index="486560768" draw:id="id471" draw:style-name="a471" draw:name="Textbox 472" text:anchor-type="paragraph" svg:x="6.44749in" svg:y="4.05168in" svg:width="1.22917in" svg:height="0.24375in" style:rel-width="scale" style:rel-height="scale"><draw:text-box><text:p text:style-name="P1892"><text:span text:style-name="T1893">0,00</text:span></text:p></draw:text-box><svg:title/><svg:desc/></draw:frame></text:span><text:span text:style-name="T1894"><draw:frame draw:z-index="486561280" draw:id="id472" draw:style-name="a472" draw:name="Textbox 473" text:anchor-type="paragraph" svg:x="0.70118in" svg:y="4.29531in" svg:width="1.47917in" svg:height="0.31389in" style:rel-width="scale" style:rel-height="scale"><draw:text-box><text:p text:style-name="P1895"><text:span text:style-name="T1896">Manutenção da</text:span><text:span text:style-name="T1897"><text:s/></text:span><text:span text:style-name="T1898">Unidade<text:s/></text:span><text:span text:style-name="T1899">Escolar PJ</text:span></text:p></draw:text-box><svg:title/><svg:desc/></draw:frame></text:span><text:span text:style-name="T1900"><draw:frame draw:z-index="486561792" draw:id="id473" draw:style-name="a473" draw:name="Textbox 474" text:anchor-type="paragraph" svg:x="2.18032in" svg:y="4.29531in" svg:width="1.09583in" svg:height="0.31389in" style:rel-width="scale" style:rel-height="scale"><draw:text-box><text:p text:style-name="P1901"><text:span text:style-name="T1902">266.563,24</text:span></text:p></draw:text-box><svg:title/><svg:desc/></draw:frame></text:span><text:span text:style-name="T1903"><draw:frame draw:z-index="486562304" draw:id="id474" draw:style-name="a474" draw:name="Textbox 475" text:anchor-type="paragraph" svg:x="3.2755in" svg:y="4.29531in" svg:width="1.15556in" svg:height="0.31389in" style:rel-width="scale" style:rel-height="scale"><draw:text-box><text:p text:style-name="P1904"><text:span text:style-name="T1905">0,00</text:span></text:p></draw:text-box><svg:title/><svg:desc/></draw:frame></text:span><text:span text:style-name="T1906"><draw:frame draw:z-index="486562816" draw:id="id475" draw:style-name="a475" draw:name="Textbox 476" text:anchor-type="paragraph" svg:x="4.43077in" svg:y="4.29531in" svg:width="1.09236in" svg:height="0.31389in" style:rel-width="scale" style:rel-height="scale"><draw:text-box><text:p text:style-name="P1907"><text:span text:style-name="T1908">266.563,24</text:span></text:p></draw:text-box><svg:title/><svg:desc/></draw:frame></text:span><text:span text:style-name="T1909"><draw:frame draw:z-index="486563328" draw:id="id476" draw:style-name="a476" draw:name="Textbox 477" text:anchor-type="paragraph" svg:x="5.5226in" svg:y="4.29531in" svg:width="0.92431in" svg:height="0.31389in" style:rel-width="scale" style:rel-height="scale"><draw:text-box><text:p text:style-name="P1910"><text:span text:style-name="T1911">266.563,24</text:span></text:p></draw:text-box><svg:title/><svg:desc/></draw:frame></text:span><text:span text:style-name="T1912"><draw:frame draw:z-index="486563840" draw:id="id477" draw:style-name="a477" draw:name="Textbox 478" text:anchor-type="paragraph" svg:x="6.44749in" svg:y="4.29531in" svg:width="1.22917in" svg:height="0.31389in" style:rel-width="scale" style:rel-height="scale"><draw:text-box><text:p text:style-name="P1913"><text:span text:style-name="T1914">0,00</text:span></text:p></draw:text-box><svg:title/><svg:desc/></draw:frame></text:span><text:span text:style-name="T1915"><draw:frame draw:z-index="486564352" draw:id="id478" draw:style-name="a478" draw:name="Textbox 479" text:anchor-type="paragraph" svg:x="0.70118in" svg:y="4.60903in" svg:width="1.47917in" svg:height="0.35417in" style:rel-width="scale" style:rel-height="scale"><draw:text-box><text:p text:style-name="P1916"><text:span text:style-name="T1917">Manutenção</text:span><text:span text:style-name="T1918"><text:s/></text:span><text:span text:style-name="T1919">de<text:s/></text:span><text:span text:style-name="T1920">Equipamentos</text:span></text:p></draw:text-box><svg:title/><svg:desc/></draw:frame></text:span><text:span text:style-name="T1921"><draw:frame draw:z-index="486564864" draw:id="id479" draw:style-name="a479" draw:name="Textbox 480" text:anchor-type="paragraph" svg:x="2.18032in" svg:y="4.60903in" svg:width="1.09583in" svg:height="0.35417in" style:rel-width="scale" style:rel-height="scale"><draw:text-box><text:p text:style-name="P1922"><text:span text:style-name="T1923">2.505,00</text:span></text:p></draw:text-box><svg:title/><svg:desc/></draw:frame></text:span><text:span text:style-name="T1924"><draw:frame draw:z-index="486565376" draw:id="id480" draw:style-name="a480" draw:name="Textbox 481" text:anchor-type="paragraph" svg:x="3.2755in" svg:y="4.60903in" svg:width="1.15556in" svg:height="0.35417in" style:rel-width="scale" style:rel-height="scale"><draw:text-box><text:p text:style-name="P1925"><text:span text:style-name="T1926">0</text:span><text:span text:style-name="T1927">,</text:span><text:span text:style-name="T1928">00</text:span></text:p></draw:text-box><svg:title/><svg:desc/></draw:frame></text:span><text:span text:style-name="T1929"><draw:frame draw:z-index="486565888" draw:id="id481" draw:style-name="a481" draw:name="Textbox 482" text:anchor-type="paragraph" svg:x="4.43077in" svg:y="4.60903in" svg:width="1.09236in" svg:height="0.35417in" style:rel-width="scale" style:rel-height="scale"><draw:text-box><text:p text:style-name="P1930"><text:span text:style-name="T1931">2</text:span><text:span text:style-name="T1932">.</text:span><text:span text:style-name="T1933">505,00</text:span></text:p></draw:text-box><svg:title/><svg:desc/></draw:frame></text:span><text:span text:style-name="T1934"><draw:frame draw:z-index="486566400" draw:id="id482" draw:style-name="a482" draw:name="Textbox 483" text:anchor-type="paragraph" svg:x="5.5226in" svg:y="4.60903in" svg:width="0.92431in" svg:height="0.35417in" style:rel-width="scale" style:rel-height="scale"><draw:text-box><text:p text:style-name="P1935"><text:span text:style-name="T1936">2.505,00</text:span></text:p></draw:text-box><svg:title/><svg:desc/></draw:frame></text:span><text:span text:style-name="T1937"><draw:frame draw:z-index="486566912" draw:id="id483" draw:style-name="a483" draw:name="Textbox 484" text:anchor-type="paragraph" svg:x="6.44749in" svg:y="4.60903in" svg:width="1.22917in" svg:height="0.35417in" style:rel-width="scale" style:rel-height="scale"><draw:text-box><text:p text:style-name="P1938"><text:span text:style-name="T1939">0,00</text:span></text:p></draw:text-box><svg:title/><svg:desc/></draw:frame></text:span><text:span text:style-name="T1940"><draw:frame draw:z-index="486567424" draw:id="id484" draw:style-name="a484" draw:name="Textbox 485" text:anchor-type="paragraph" svg:x="0.70118in" svg:y="4.9628in" svg:width="1.47917in" svg:height="0.34444in" style:rel-width="scale" style:rel-height="scale"><draw:text-box><text:p text:style-name="P1941"><text:span text:style-name="T1942">Manutenção</text:span><text:span text:style-name="T1943"><text:s/></text:span><text:span text:style-name="T1944">de</text:span><text:span text:style-name="T1945"><text:s/></text:span><text:span text:style-name="T1946">Softwares</text:span></text:p><text:p text:style-name="P1947"><text:span text:style-name="T1948">e</text:span><text:span text:style-name="T1949"><text:s/></text:span><text:span text:style-name="T1950">Hardwares</text:span></text:p></draw:text-box><svg:title/><svg:desc/></draw:frame></text:span><text:span text:style-name="T1951"><draw:frame draw:z-index="486567936" draw:id="id485" draw:style-name="a485" draw:name="Textbox 486" text:anchor-type="paragraph" svg:x="2.18032in" svg:y="4.9628in" svg:width="1.09583in" svg:height="0.34444in" style:rel-width="scale" style:rel-height="scale"><draw:text-box><text:p text:style-name="P1952"><text:span text:style-name="T1953">2</text:span><text:span text:style-name="T1954">.</text:span><text:span text:style-name="T1955">800,00</text:span></text:p></draw:text-box><svg:title/><svg:desc/></draw:frame></text:span><text:span text:style-name="T1956"><draw:frame draw:z-index="486568448" draw:id="id486" draw:style-name="a486" draw:name="Textbox 487" text:anchor-type="paragraph" svg:x="3.2755in" svg:y="4.9628in" svg:width="1.15556in" svg:height="0.34444in" style:rel-width="scale" style:rel-height="scale"><draw:text-box><text:p text:style-name="P1957"><text:span text:style-name="T1958">0,00</text:span></text:p></draw:text-box><svg:title/><svg:desc/></draw:frame></text:span><text:span text:style-name="T1959"><draw:frame draw:z-index="486568960" draw:id="id487" draw:style-name="a487" draw:name="Textbox 488" text:anchor-type="paragraph" svg:x="4.43077in" svg:y="4.9628in" svg:width="1.09236in" svg:height="0.34444in" style:rel-width="scale" style:rel-height="scale"><draw:text-box><text:p text:style-name="P1960"><text:span text:style-name="T1961">2.800,00</text:span></text:p></draw:text-box><svg:title/><svg:desc/></draw:frame></text:span><text:span text:style-name="T1962"><draw:frame draw:z-index="486569472" draw:id="id488" draw:style-name="a488" draw:name="Textbox 489" text:anchor-type="paragraph" svg:x="5.5226in" svg:y="4.9628in" svg:width="0.92431in" svg:height="0.34444in" style:rel-width="scale" style:rel-height="scale"><draw:text-box><text:p text:style-name="P1963"><text:span text:style-name="T1964">2.800,00</text:span></text:p></draw:text-box><svg:title/><svg:desc/></draw:frame></text:span><text:span text:style-name="T1965"><draw:frame draw:z-index="486569984" draw:id="id489" draw:style-name="a489" draw:name="Textbox 490" text:anchor-type="paragraph" svg:x="6.44749in" svg:y="4.9628in" svg:width="1.22917in" svg:height="0.34444in" style:rel-width="scale" style:rel-height="scale"><draw:text-box><text:p text:style-name="P1966"><text:span text:style-name="T1967">0,00</text:span></text:p></draw:text-box><svg:title/><svg:desc/></draw:frame></text:span><text:span text:style-name="T1968"><draw:frame draw:z-index="486570496" draw:id="id490" draw:style-name="a490" draw:name="Textbox 491" text:anchor-type="paragraph" svg:x="0.70118in" svg:y="5.30656in" svg:width="1.47917in" svg:height="0.20694in" style:rel-width="scale" style:rel-height="scale"><draw:text-box><text:p text:style-name="P1969"><text:span text:style-name="T1970">Materiais</text:span><text:span text:style-name="T1971"><text:s/></text:span><text:span text:style-name="T1972">de</text:span><text:span text:style-name="T1973"><text:s/></text:span><text:span text:style-name="T1974">Escritório</text:span></text:p></draw:text-box><svg:title/><svg:desc/></draw:frame></text:span><text:span text:style-name="T1975"><draw:frame draw:z-index="486571008" draw:id="id491" draw:style-name="a491" draw:name="Textbox 492" text:anchor-type="paragraph" svg:x="2.18032in" svg:y="5.30656in" svg:width="1.09583in" svg:height="0.20694in" style:rel-width="scale" style:rel-height="scale"><draw:text-box><text:p text:style-name="P1976"><text:span text:style-name="T1977">6.497,00</text:span></text:p></draw:text-box><svg:title/><svg:desc/></draw:frame></text:span><text:span text:style-name="T1978"><draw:frame draw:z-index="486571520" draw:id="id492" draw:style-name="a492" draw:name="Textbox 493" text:anchor-type="paragraph" svg:x="3.2755in" svg:y="5.30656in" svg:width="1.15556in" svg:height="0.20694in" style:rel-width="scale" style:rel-height="scale"><draw:text-box><text:p text:style-name="P1979"><text:span text:style-name="T1980">0,00</text:span></text:p></draw:text-box><svg:title/><svg:desc/></draw:frame></text:span><text:span text:style-name="T1981"><draw:frame draw:z-index="486572032" draw:id="id493" draw:style-name="a493" draw:name="Textbox 494" text:anchor-type="paragraph" svg:x="4.43077in" svg:y="5.30656in" svg:width="1.09236in" svg:height="0.20694in" style:rel-width="scale" style:rel-height="scale"><draw:text-box><text:p text:style-name="P1982"><text:span text:style-name="T1983">6.497,00</text:span></text:p></draw:text-box><svg:title/><svg:desc/></draw:frame></text:span><text:span text:style-name="T1984"><draw:frame draw:z-index="486572544" draw:id="id494" draw:style-name="a494" draw:name="Textbox 495" text:anchor-type="paragraph" svg:x="5.5226in" svg:y="5.30656in" svg:width="0.92431in" svg:height="0.20694in" style:rel-width="scale" style:rel-height="scale"><draw:text-box><text:p text:style-name="P1985"><text:span text:style-name="T1986">6.497,00</text:span></text:p></draw:text-box><svg:title/><svg:desc/></draw:frame></text:span><text:span text:style-name="T1987"><draw:frame draw:z-index="486573056" draw:id="id495" draw:style-name="a495" draw:name="Textbox 496" text:anchor-type="paragraph" svg:x="6.44749in" svg:y="5.30656in" svg:width="1.22917in" svg:height="0.20694in" style:rel-width="scale" style:rel-height="scale"><draw:text-box><text:p text:style-name="P1988"><text:span text:style-name="T1989">0</text:span><text:span text:style-name="T1990">,</text:span><text:span text:style-name="T1991">00</text:span></text:p></draw:text-box><svg:title/><svg:desc/></draw:frame></text:span><text:span text:style-name="T1992"><draw:frame draw:z-index="486573568" draw:id="id496" draw:style-name="a496" draw:name="Textbox 497" text:anchor-type="paragraph" svg:x="0.70118in" svg:y="5.51348in" svg:width="1.47917in" svg:height="0.21042in" style:rel-width="scale" style:rel-height="scale"><draw:text-box><text:p text:style-name="P1993"><text:span text:style-name="T1994">Materiais</text:span><text:span text:style-name="T1995"><text:s/></text:span><text:span text:style-name="T1996">de</text:span><text:span text:style-name="T1997"><text:s/></text:span><text:span text:style-name="T1998">Uso</text:span><text:span text:style-name="T1999"><text:s/></text:span><text:span text:style-name="T2000">Escolar</text:span></text:p></draw:text-box><svg:title/><svg:desc/></draw:frame></text:span><text:span text:style-name="T2001"><draw:frame draw:z-index="486574080" draw:id="id497" draw:style-name="a497" draw:name="Textbox 498" text:anchor-type="paragraph" svg:x="2.18032in" svg:y="5.51348in" svg:width="1.09583in" svg:height="0.21042in" style:rel-width="scale" style:rel-height="scale"><draw:text-box><text:p text:style-name="P2002"><text:span text:style-name="T2003">77.132</text:span><text:span text:style-name="T2004">,</text:span><text:span text:style-name="T2005">45</text:span></text:p></draw:text-box><svg:title/><svg:desc/></draw:frame></text:span><text:span text:style-name="T2006"><draw:frame draw:z-index="486574592" draw:id="id498" draw:style-name="a498" draw:name="Textbox 499" text:anchor-type="paragraph" svg:x="3.2755in" svg:y="5.51348in" svg:width="1.15556in" svg:height="0.21042in" style:rel-width="scale" style:rel-height="scale"><draw:text-box><text:p text:style-name="P2007"><text:span text:style-name="T2008">0,00</text:span></text:p></draw:text-box><svg:title/><svg:desc/></draw:frame></text:span><text:span text:style-name="T2009"><draw:frame draw:z-index="486575104" draw:id="id499" draw:style-name="a499" draw:name="Textbox 500" text:anchor-type="paragraph" svg:x="4.43077in" svg:y="5.51348in" svg:width="1.09236in" svg:height="0.21042in" style:rel-width="scale" style:rel-height="scale"><draw:text-box><text:p text:style-name="P2010"><text:span text:style-name="T2011">77</text:span><text:span text:style-name="T2012">.</text:span><text:span text:style-name="T2013">132,45</text:span></text:p></draw:text-box><svg:title/><svg:desc/></draw:frame></text:span><text:span text:style-name="T2014"><draw:frame draw:z-index="486575616" draw:id="id500" draw:style-name="a500" draw:name="Textbox 501" text:anchor-type="paragraph" svg:x="5.5226in" svg:y="5.51348in" svg:width="0.92431in" svg:height="0.21042in" style:rel-width="scale" style:rel-height="scale"><draw:text-box><text:p text:style-name="P2015"><text:span text:style-name="T2016">77.132,45</text:span></text:p></draw:text-box><svg:title/><svg:desc/></draw:frame></text:span><text:span text:style-name="T2017"><draw:frame draw:z-index="486576128" draw:id="id501" draw:style-name="a501" draw:name="Textbox 502" text:anchor-type="paragraph" svg:x="6.44749in" svg:y="5.51348in" svg:width="1.22917in" svg:height="0.21042in" style:rel-width="scale" style:rel-height="scale"><draw:text-box><text:p text:style-name="P2018"><text:span text:style-name="T2019">0</text:span><text:span text:style-name="T2020">,</text:span><text:span text:style-name="T2021">00</text:span></text:p></draw:text-box><svg:title/><svg:desc/></draw:frame></text:span><text:span text:style-name="T2022"><draw:frame draw:z-index="486576640" draw:id="id502" draw:style-name="a502" draw:name="Textbox 503" text:anchor-type="paragraph" svg:x="0.70118in" svg:y="5.72374in" svg:width="1.47917in" svg:height="0.35069in" style:rel-width="scale" style:rel-height="scale"><draw:text-box><text:p text:style-name="P2023"><text:span text:style-name="T2024">Materiais</text:span><text:span text:style-name="T2025"><text:s/></text:span><text:span text:style-name="T2026">p/Reparos</text:span><text:span text:style-name="T2027"><text:s/></text:span><text:span text:style-name="T2028">da<text:s/></text:span><text:span text:style-name="T2029">Unidade</text:span><text:span text:style-name="T2030"><text:s/></text:span><text:span text:style-name="T2031">Escolar</text:span></text:p></draw:text-box><svg:title/><svg:desc/></draw:frame></text:span><text:span text:style-name="T2032"><draw:frame draw:z-index="486577152" draw:id="id503" draw:style-name="a503" draw:name="Textbox 504" text:anchor-type="paragraph" svg:x="2.18032in" svg:y="5.72374in" svg:width="1.09583in" svg:height="0.35069in" style:rel-width="scale" style:rel-height="scale"><draw:text-box><text:p text:style-name="P2033"><text:span text:style-name="T2034">4.200,00</text:span></text:p></draw:text-box><svg:title/><svg:desc/></draw:frame></text:span><text:span text:style-name="T2035"><draw:frame draw:z-index="486577664" draw:id="id504" draw:style-name="a504" draw:name="Textbox 505" text:anchor-type="paragraph" svg:x="3.2755in" svg:y="5.72374in" svg:width="1.15556in" svg:height="0.35069in" style:rel-width="scale" style:rel-height="scale"><draw:text-box><text:p text:style-name="P2036"><text:span text:style-name="T2037">0</text:span><text:span text:style-name="T2038">,</text:span><text:span text:style-name="T2039">00</text:span></text:p></draw:text-box><svg:title/><svg:desc/></draw:frame></text:span><text:span text:style-name="T2040"><draw:frame draw:z-index="486578176" draw:id="id505" draw:style-name="a505" draw:name="Textbox 506" text:anchor-type="paragraph" svg:x="4.43077in" svg:y="5.72374in" svg:width="1.09236in" svg:height="0.35069in" style:rel-width="scale" style:rel-height="scale"><draw:text-box><text:p text:style-name="P2041"><text:span text:style-name="T2042">4.200,00</text:span></text:p></draw:text-box><svg:title/><svg:desc/></draw:frame></text:span><text:span text:style-name="T2043"><draw:frame draw:z-index="486578688" draw:id="id506" draw:style-name="a506" draw:name="Textbox 507" text:anchor-type="paragraph" svg:x="5.5226in" svg:y="5.72374in" svg:width="0.92431in" svg:height="0.35069in" style:rel-width="scale" style:rel-height="scale"><draw:text-box><text:p text:style-name="P2044"><text:span text:style-name="T2045">4.200,00</text:span></text:p></draw:text-box><svg:title/><svg:desc/></draw:frame></text:span><text:span text:style-name="T2046"><draw:frame draw:z-index="486579200" draw:id="id507" draw:style-name="a507" draw:name="Textbox 508" text:anchor-type="paragraph" svg:x="6.44749in" svg:y="5.72374in" svg:width="1.22917in" svg:height="0.35069in" style:rel-width="scale" style:rel-height="scale"><draw:text-box><text:p text:style-name="P2047"><text:span text:style-name="T2048">0,00</text:span></text:p></draw:text-box><svg:title/><svg:desc/></draw:frame></text:span><text:span text:style-name="T2049"><draw:frame draw:z-index="486579712" draw:id="id508" draw:style-name="a508" draw:name="Textbox 509" text:anchor-type="paragraph" svg:x="0.70118in" svg:y="6.07417in" svg:width="1.47917in" svg:height="0.34097in" style:rel-width="scale" style:rel-height="scale"><draw:text-box><text:p text:style-name="P2050"><text:span text:style-name="T2051">Materiais<text:s/></text:span><text:span text:style-name="T2052">pedagógicos/brinquedos</text:span></text:p></draw:text-box><svg:title/><svg:desc/></draw:frame></text:span><text:span text:style-name="T2053"><draw:frame draw:z-index="486580224" draw:id="id509" draw:style-name="a509" draw:name="Textbox 510" text:anchor-type="paragraph" svg:x="2.18032in" svg:y="6.07417in" svg:width="1.09583in" svg:height="0.34097in" style:rel-width="scale" style:rel-height="scale"><draw:text-box><text:p text:style-name="P2054"><text:span text:style-name="T2055">213.657</text:span><text:span text:style-name="T2056">,</text:span><text:span text:style-name="T2057">72</text:span></text:p></draw:text-box><svg:title/><svg:desc/></draw:frame></text:span><text:span text:style-name="T2058"><draw:frame draw:z-index="486580736" draw:id="id510" draw:style-name="a510" draw:name="Textbox 511" text:anchor-type="paragraph" svg:x="3.2755in" svg:y="6.07417in" svg:width="1.15556in" svg:height="0.34097in" style:rel-width="scale" style:rel-height="scale"><draw:text-box><text:p text:style-name="P2059"><text:span text:style-name="T2060">0,00</text:span></text:p></draw:text-box><svg:title/><svg:desc/></draw:frame></text:span><text:span text:style-name="T2061"><draw:frame draw:z-index="486581248" draw:id="id511" draw:style-name="a511" draw:name="Textbox 512" text:anchor-type="paragraph" svg:x="4.43077in" svg:y="6.07417in" svg:width="1.09236in" svg:height="0.34097in" style:rel-width="scale" style:rel-height="scale"><draw:text-box><text:p text:style-name="P2062"><text:span text:style-name="T2063">213.657,72</text:span></text:p></draw:text-box><svg:title/><svg:desc/></draw:frame></text:span><text:span text:style-name="T2064"><draw:frame draw:z-index="486581760" draw:id="id512" draw:style-name="a512" draw:name="Textbox 513" text:anchor-type="paragraph" svg:x="5.5226in" svg:y="6.07417in" svg:width="0.92431in" svg:height="0.34097in" style:rel-width="scale" style:rel-height="scale"><draw:text-box><text:p text:style-name="P2065"><text:span text:style-name="T2066">213.657,72</text:span></text:p></draw:text-box><svg:title/><svg:desc/></draw:frame></text:span><text:span text:style-name="T2067"><draw:frame draw:z-index="486582272" draw:id="id513" draw:style-name="a513" draw:name="Textbox 514" text:anchor-type="paragraph" svg:x="6.44749in" svg:y="6.07417in" svg:width="1.22917in" svg:height="0.34097in" style:rel-width="scale" style:rel-height="scale"><draw:text-box><text:p text:style-name="P2068"><text:span text:style-name="T2069">0,00</text:span></text:p></draw:text-box><svg:title/><svg:desc/></draw:frame></text:span><text:span text:style-name="T2070"><draw:frame draw:z-index="486582784" draw:id="id514" draw:style-name="a514" draw:name="Textbox 515" text:anchor-type="paragraph" svg:x="0.70118in" svg:y="6.41459in" svg:width="1.47917in" svg:height="0.20694in" style:rel-width="scale" style:rel-height="scale"><draw:text-box><text:p text:style-name="P2071"><text:span text:style-name="T2072">Pis</text:span><text:span text:style-name="T2073"><text:s/></text:span><text:span text:style-name="T2074">s/</text:span><text:span text:style-name="T2075"><text:s/></text:span><text:span text:style-name="T2076">13</text:span><text:span text:style-name="T2077"><text:s/></text:span><text:span text:style-name="T2078">Salário</text:span></text:p></draw:text-box><svg:title/><svg:desc/></draw:frame></text:span><text:span text:style-name="T2079"><draw:frame draw:z-index="486583296" draw:id="id515" draw:style-name="a515" draw:name="Textbox 516" text:anchor-type="paragraph" svg:x="2.18032in" svg:y="6.41459in" svg:width="1.09583in" svg:height="0.20694in" style:rel-width="scale" style:rel-height="scale"><draw:text-box><text:p text:style-name="P2080"><text:span text:style-name="T2081">1.248,22</text:span></text:p></draw:text-box><svg:title/><svg:desc/></draw:frame></text:span><text:span text:style-name="T2082"><draw:frame draw:z-index="486583808" draw:id="id516" draw:style-name="a516" draw:name="Textbox 517" text:anchor-type="paragraph" svg:x="3.2755in" svg:y="6.41459in" svg:width="1.15556in" svg:height="0.20694in" style:rel-width="scale" style:rel-height="scale"><draw:text-box><text:p text:style-name="P2083"><text:span text:style-name="T2084">0,00</text:span></text:p></draw:text-box><svg:title/><svg:desc/></draw:frame></text:span><text:span text:style-name="T2085"><draw:frame draw:z-index="486584320" draw:id="id517" draw:style-name="a517" draw:name="Textbox 518" text:anchor-type="paragraph" svg:x="4.43077in" svg:y="6.41459in" svg:width="1.09236in" svg:height="0.20694in" style:rel-width="scale" style:rel-height="scale"><draw:text-box><text:p text:style-name="P2086"><text:span text:style-name="T2087">1</text:span><text:span text:style-name="T2088">.</text:span><text:span text:style-name="T2089">248,22</text:span></text:p></draw:text-box><svg:title/><svg:desc/></draw:frame></text:span><text:span text:style-name="T2090"><draw:frame draw:z-index="486584832" draw:id="id518" draw:style-name="a518" draw:name="Textbox 519" text:anchor-type="paragraph" svg:x="5.5226in" svg:y="6.41459in" svg:width="0.92431in" svg:height="0.20694in" style:rel-width="scale" style:rel-height="scale"><draw:text-box><text:p text:style-name="P2091"><text:span text:style-name="T2092">1.248,22</text:span></text:p></draw:text-box><svg:title/><svg:desc/></draw:frame></text:span><text:span text:style-name="T2093"><draw:frame draw:z-index="486585344" draw:id="id519" draw:style-name="a519" draw:name="Textbox 520" text:anchor-type="paragraph" svg:x="6.44749in" svg:y="6.41459in" svg:width="1.22917in" svg:height="0.20694in" style:rel-width="scale" style:rel-height="scale"><draw:text-box><text:p text:style-name="P2094"><text:span text:style-name="T2095">0,00</text:span></text:p></draw:text-box><svg:title/><svg:desc/></draw:frame></text:span><text:span text:style-name="T2096"><draw:frame draw:z-index="486585856" draw:id="id520" draw:style-name="a520" draw:name="Textbox 521" text:anchor-type="paragraph" svg:x="0.70118in" svg:y="6.62152in" svg:width="1.47917in" svg:height="0.21042in" style:rel-width="scale" style:rel-height="scale"><draw:text-box><text:p text:style-name="P2097"><text:span text:style-name="T2098">PIS</text:span><text:span text:style-name="T2099"><text:s/></text:span><text:span text:style-name="T2100">s/</text:span><text:span text:style-name="T2101"><text:s/></text:span><text:span text:style-name="T2102">Salários</text:span></text:p></draw:text-box><svg:title/><svg:desc/></draw:frame></text:span><text:span text:style-name="T2103"><draw:frame draw:z-index="486586368" draw:id="id521" draw:style-name="a521" draw:name="Textbox 522" text:anchor-type="paragraph" svg:x="2.18032in" svg:y="6.62152in" svg:width="1.09583in" svg:height="0.21042in" style:rel-width="scale" style:rel-height="scale"><draw:text-box><text:p text:style-name="P2104"><text:span text:style-name="T2105">11.004</text:span><text:span text:style-name="T2106">,</text:span><text:span text:style-name="T2107">36</text:span></text:p></draw:text-box><svg:title/><svg:desc/></draw:frame></text:span><text:span text:style-name="T2108"><draw:frame draw:z-index="486586880" draw:id="id522" draw:style-name="a522" draw:name="Textbox 523" text:anchor-type="paragraph" svg:x="3.2755in" svg:y="6.62152in" svg:width="1.15556in" svg:height="0.21042in" style:rel-width="scale" style:rel-height="scale"><draw:text-box><text:p text:style-name="P2109"><text:span text:style-name="T2110">0,00</text:span></text:p></draw:text-box><svg:title/><svg:desc/></draw:frame></text:span><text:span text:style-name="T2111"><draw:frame draw:z-index="486587392" draw:id="id523" draw:style-name="a523" draw:name="Textbox 524" text:anchor-type="paragraph" svg:x="4.43077in" svg:y="6.62152in" svg:width="1.09236in" svg:height="0.21042in" style:rel-width="scale" style:rel-height="scale"><draw:text-box><text:p text:style-name="P2112"><text:span text:style-name="T2113">11.004,36</text:span></text:p></draw:text-box><svg:title/><svg:desc/></draw:frame></text:span><text:span text:style-name="T2114"><draw:frame draw:z-index="486587904" draw:id="id524" draw:style-name="a524" draw:name="Textbox 525" text:anchor-type="paragraph" svg:x="5.5226in" svg:y="6.62152in" svg:width="0.92431in" svg:height="0.21042in" style:rel-width="scale" style:rel-height="scale"><draw:text-box><text:p text:style-name="P2115"><text:span text:style-name="T2116">11.004,36</text:span></text:p></draw:text-box><svg:title/><svg:desc/></draw:frame></text:span><text:span text:style-name="T2117"><draw:frame draw:z-index="486588416" draw:id="id525" draw:style-name="a525" draw:name="Textbox 526" text:anchor-type="paragraph" svg:x="6.44749in" svg:y="6.62152in" svg:width="1.22917in" svg:height="0.21042in" style:rel-width="scale" style:rel-height="scale"><draw:text-box><text:p text:style-name="P2118"><text:span text:style-name="T2119">0,00</text:span></text:p></draw:text-box><svg:title/><svg:desc/></draw:frame></text:span><text:span text:style-name="T2120"><draw:frame draw:z-index="486588928" draw:id="id526" draw:style-name="a526" draw:name="Textbox 527" text:anchor-type="paragraph" svg:x="0.70118in" svg:y="6.83177in" svg:width="1.47917in" svg:height="0.20694in" style:rel-width="scale" style:rel-height="scale"><draw:text-box><text:p text:style-name="P2121"><text:span text:style-name="T2122">Professor</text:span><text:span text:style-name="T2123"><text:s/></text:span><text:span text:style-name="T2124">(a)</text:span><text:span text:style-name="T2125"><text:s/></text:span><text:span text:style-name="T2126">1</text:span><text:span text:style-name="T2127"><text:s/></text:span><text:span text:style-name="T2128">(folha)</text:span></text:p></draw:text-box><svg:title/><svg:desc/></draw:frame></text:span><text:span text:style-name="T2129"><draw:frame draw:z-index="486589440" draw:id="id527" draw:style-name="a527" draw:name="Textbox 528" text:anchor-type="paragraph" svg:x="2.18032in" svg:y="6.83177in" svg:width="1.09583in" svg:height="0.20694in" style:rel-width="scale" style:rel-height="scale"><draw:text-box><text:p text:style-name="P2130"><text:span text:style-name="T2131">518.534,00</text:span></text:p></draw:text-box><svg:title/><svg:desc/></draw:frame></text:span><text:span text:style-name="T2132"><draw:frame draw:z-index="486589952" draw:id="id528" draw:style-name="a528" draw:name="Textbox 529" text:anchor-type="paragraph" svg:x="3.2755in" svg:y="6.83177in" svg:width="1.15556in" svg:height="0.20694in" style:rel-width="scale" style:rel-height="scale"><draw:text-box><text:p text:style-name="P2133"><text:span text:style-name="T2134">0,00</text:span></text:p></draw:text-box><svg:title/><svg:desc/></draw:frame></text:span><text:span text:style-name="T2135"><draw:frame draw:z-index="486590464" draw:id="id529" draw:style-name="a529" draw:name="Textbox 530" text:anchor-type="paragraph" svg:x="4.43077in" svg:y="6.83177in" svg:width="1.09236in" svg:height="0.20694in" style:rel-width="scale" style:rel-height="scale"><draw:text-box><text:p text:style-name="P2136"><text:span text:style-name="T2137">518</text:span><text:span text:style-name="T2138">.</text:span><text:span text:style-name="T2139">534,00</text:span></text:p></draw:text-box><svg:title/><svg:desc/></draw:frame></text:span><text:span text:style-name="T2140"><draw:frame draw:z-index="486590976" draw:id="id530" draw:style-name="a530" draw:name="Textbox 531" text:anchor-type="paragraph" svg:x="5.5226in" svg:y="6.83177in" svg:width="0.92431in" svg:height="0.20694in" style:rel-width="scale" style:rel-height="scale"><draw:text-box><text:p text:style-name="P2141"><text:span text:style-name="T2142">518</text:span><text:span text:style-name="T2143">.</text:span><text:span text:style-name="T2144">534,00</text:span></text:p></draw:text-box><svg:title/><svg:desc/></draw:frame></text:span><text:span text:style-name="T2145"><draw:frame draw:z-index="486591488" draw:id="id531" draw:style-name="a531" draw:name="Textbox 532" text:anchor-type="paragraph" svg:x="6.44749in" svg:y="6.83177in" svg:width="1.22917in" svg:height="0.20694in" style:rel-width="scale" style:rel-height="scale"><draw:text-box><text:p text:style-name="P2146"><text:span text:style-name="T2147">0,00</text:span></text:p></draw:text-box><svg:title/><svg:desc/></draw:frame></text:span><text:span text:style-name="T2148"><draw:frame draw:z-index="486592000" draw:id="id532" draw:style-name="a532" draw:name="Textbox 533" text:anchor-type="paragraph" svg:x="0.70118in" svg:y="7.0387in" svg:width="1.47917in" svg:height="0.21389in" style:rel-width="scale" style:rel-height="scale"><draw:text-box><text:p text:style-name="P2149"><text:span text:style-name="T2150">Professor</text:span><text:span text:style-name="T2151"><text:s/></text:span><text:span text:style-name="T2152">de</text:span><text:span text:style-name="T2153"><text:s/></text:span><text:span text:style-name="T2154">Música</text:span><text:span text:style-name="T2155"><text:s/></text:span><text:span text:style-name="T2156">PJ</text:span></text:p></draw:text-box><svg:title/><svg:desc/></draw:frame></text:span><text:span text:style-name="T2157"><draw:frame draw:z-index="486592512" draw:id="id533" draw:style-name="a533" draw:name="Textbox 534" text:anchor-type="paragraph" svg:x="2.18032in" svg:y="7.0387in" svg:width="1.09583in" svg:height="0.21389in" style:rel-width="scale" style:rel-height="scale"><draw:text-box><text:p text:style-name="P2158"><text:span text:style-name="T2159">8.400,00</text:span></text:p></draw:text-box><svg:title/><svg:desc/></draw:frame></text:span><text:span text:style-name="T2160"><draw:frame draw:z-index="486593024" draw:id="id534" draw:style-name="a534" draw:name="Textbox 535" text:anchor-type="paragraph" svg:x="3.2755in" svg:y="7.0387in" svg:width="1.15556in" svg:height="0.21389in" style:rel-width="scale" style:rel-height="scale"><draw:text-box><text:p text:style-name="P2161"><text:span text:style-name="T2162">0,00</text:span></text:p></draw:text-box><svg:title/><svg:desc/></draw:frame></text:span><text:span text:style-name="T2163"><draw:frame draw:z-index="486593536" draw:id="id535" draw:style-name="a535" draw:name="Textbox 536" text:anchor-type="paragraph" svg:x="4.43077in" svg:y="7.0387in" svg:width="1.09236in" svg:height="0.21389in" style:rel-width="scale" style:rel-height="scale"><draw:text-box><text:p text:style-name="P2164"><text:span text:style-name="T2165">8.400</text:span><text:span text:style-name="T2166">,</text:span><text:span text:style-name="T2167">00</text:span></text:p></draw:text-box><svg:title/><svg:desc/></draw:frame></text:span><text:span text:style-name="T2168"><draw:frame draw:z-index="486594048" draw:id="id536" draw:style-name="a536" draw:name="Textbox 537" text:anchor-type="paragraph" svg:x="5.5226in" svg:y="7.0387in" svg:width="0.92431in" svg:height="0.21389in" style:rel-width="scale" style:rel-height="scale"><draw:text-box><text:p text:style-name="P2169"><text:span text:style-name="T2170">8.400,00</text:span></text:p></draw:text-box><svg:title/><svg:desc/></draw:frame></text:span><text:span text:style-name="T2171"><draw:frame draw:z-index="486594560" draw:id="id537" draw:style-name="a537" draw:name="Textbox 538" text:anchor-type="paragraph" svg:x="6.44749in" svg:y="7.0387in" svg:width="1.22917in" svg:height="0.21389in" style:rel-width="scale" style:rel-height="scale"><draw:text-box><text:p text:style-name="P2172"><text:span text:style-name="T2173">0</text:span><text:span text:style-name="T2174">,</text:span><text:span text:style-name="T2175">00</text:span></text:p></draw:text-box><svg:title/><svg:desc/></draw:frame></text:span><text:span text:style-name="T2176"><draw:frame draw:z-index="486595072" draw:id="id538" draw:style-name="a538" draw:name="Textbox 539" text:anchor-type="paragraph" svg:x="0.70118in" svg:y="7.25229in" svg:width="1.47917in" svg:height="0.20694in" style:rel-width="scale" style:rel-height="scale"><draw:text-box><text:p text:style-name="P2177"><text:span text:style-name="T2178">Professora</text:span><text:span text:style-name="T2179"><text:s/></text:span><text:span text:style-name="T2180">Volante (folha)</text:span></text:p></draw:text-box><svg:title/><svg:desc/></draw:frame></text:span><text:span text:style-name="T2181"><draw:frame draw:z-index="486595584" draw:id="id539" draw:style-name="a539" draw:name="Textbox 540" text:anchor-type="paragraph" svg:x="2.18032in" svg:y="7.25229in" svg:width="1.09583in" svg:height="0.20694in" style:rel-width="scale" style:rel-height="scale"><draw:text-box><text:p text:style-name="P2182"><text:span text:style-name="T2183">98</text:span><text:span text:style-name="T2184">.</text:span><text:span text:style-name="T2185">217,00</text:span></text:p></draw:text-box><svg:title/><svg:desc/></draw:frame></text:span><text:span text:style-name="T2186"><draw:frame draw:z-index="486596096" draw:id="id540" draw:style-name="a540" draw:name="Textbox 541" text:anchor-type="paragraph" svg:x="3.2755in" svg:y="7.25229in" svg:width="1.15556in" svg:height="0.20694in" style:rel-width="scale" style:rel-height="scale"><draw:text-box><text:p text:style-name="P2187"><text:span text:style-name="T2188">0</text:span><text:span text:style-name="T2189">,</text:span><text:span text:style-name="T2190">00</text:span></text:p></draw:text-box><svg:title/><svg:desc/></draw:frame></text:span><text:span text:style-name="T2191"><draw:frame draw:z-index="486596608" draw:id="id541" draw:style-name="a541" draw:name="Textbox 542" text:anchor-type="paragraph" svg:x="4.43077in" svg:y="7.25229in" svg:width="1.09236in" svg:height="0.20694in" style:rel-width="scale" style:rel-height="scale"><draw:text-box><text:p text:style-name="P2192"><text:span text:style-name="T2193">98.217,00</text:span></text:p></draw:text-box><svg:title/><svg:desc/></draw:frame></text:span><text:span text:style-name="T2194"><draw:frame draw:z-index="486597120" draw:id="id542" draw:style-name="a542" draw:name="Textbox 543" text:anchor-type="paragraph" svg:x="5.5226in" svg:y="7.25229in" svg:width="0.92431in" svg:height="0.20694in" style:rel-width="scale" style:rel-height="scale"><draw:text-box><text:p text:style-name="P2195"><text:span text:style-name="T2196">98</text:span><text:span text:style-name="T2197">.</text:span><text:span text:style-name="T2198">217,00</text:span></text:p></draw:text-box><svg:title/><svg:desc/></draw:frame></text:span><text:span text:style-name="T2199"><draw:frame draw:z-index="486597632" draw:id="id543" draw:style-name="a543" draw:name="Textbox 544" text:anchor-type="paragraph" svg:x="6.44749in" svg:y="7.25229in" svg:width="1.22917in" svg:height="0.20694in" style:rel-width="scale" style:rel-height="scale"><draw:text-box><text:p text:style-name="P2200"><text:span text:style-name="T2201">0,00</text:span></text:p></draw:text-box><svg:title/><svg:desc/></draw:frame></text:span><text:span text:style-name="T2202"><draw:frame draw:z-index="486598144" draw:id="id544" draw:style-name="a544" draw:name="Textbox 545" text:anchor-type="paragraph" svg:x="0.70118in" svg:y="7.45921in" svg:width="1.47917in" svg:height="0.21389in" style:rel-width="scale" style:rel-height="scale"><draw:text-box><text:p text:style-name="P2203"><text:span text:style-name="T2204">Recarga</text:span><text:span text:style-name="T2205"><text:s/></text:span><text:span text:style-name="T2206">de</text:span><text:span text:style-name="T2207"><text:s/></text:span><text:span text:style-name="T2208">Extintor</text:span><text:span text:style-name="T2209"><text:s/></text:span><text:span text:style-name="T2210">PJ</text:span></text:p></draw:text-box><svg:title/><svg:desc/></draw:frame></text:span><text:span text:style-name="T2211"><draw:frame draw:z-index="486598656" draw:id="id545" draw:style-name="a545" draw:name="Textbox 546" text:anchor-type="paragraph" svg:x="2.18032in" svg:y="7.45921in" svg:width="1.09583in" svg:height="0.21389in" style:rel-width="scale" style:rel-height="scale"><draw:text-box><text:p text:style-name="P2212"><text:span text:style-name="T2213">450,00</text:span></text:p></draw:text-box><svg:title/><svg:desc/></draw:frame></text:span><text:span text:style-name="T2214"><draw:frame draw:z-index="486599168" draw:id="id546" draw:style-name="a546" draw:name="Textbox 547" text:anchor-type="paragraph" svg:x="3.2755in" svg:y="7.45921in" svg:width="1.15556in" svg:height="0.21389in" style:rel-width="scale" style:rel-height="scale"><draw:text-box><text:p text:style-name="P2215"><text:span text:style-name="T2216">0,00</text:span></text:p></draw:text-box><svg:title/><svg:desc/></draw:frame></text:span><text:span text:style-name="T2217"><draw:frame draw:z-index="486599680" draw:id="id547" draw:style-name="a547" draw:name="Textbox 548" text:anchor-type="paragraph" svg:x="4.43077in" svg:y="7.45921in" svg:width="1.09236in" svg:height="0.21389in" style:rel-width="scale" style:rel-height="scale"><draw:text-box><text:p text:style-name="P2218"><text:span text:style-name="T2219">450,00</text:span></text:p></draw:text-box><svg:title/><svg:desc/></draw:frame></text:span><text:span text:style-name="T2220"><draw:frame draw:z-index="486600192" draw:id="id548" draw:style-name="a548" draw:name="Textbox 549" text:anchor-type="paragraph" svg:x="5.5226in" svg:y="7.45921in" svg:width="0.92431in" svg:height="0.21389in" style:rel-width="scale" style:rel-height="scale"><draw:text-box><text:p text:style-name="P2221"><text:span text:style-name="T2222">450,00</text:span></text:p></draw:text-box><svg:title/><svg:desc/></draw:frame></text:span><text:span text:style-name="T2223"><draw:frame draw:z-index="486600704" draw:id="id549" draw:style-name="a549" draw:name="Textbox 550" text:anchor-type="paragraph" svg:x="6.44749in" svg:y="7.45921in" svg:width="1.22917in" svg:height="0.21389in" style:rel-width="scale" style:rel-height="scale"><draw:text-box><text:p text:style-name="P2224"><text:span text:style-name="T2225">0,00</text:span></text:p></draw:text-box><svg:title/><svg:desc/></draw:frame></text:span><text:span text:style-name="T2226"><draw:frame draw:z-index="486601216" draw:id="id550" draw:style-name="a550" draw:name="Textbox 551" text:anchor-type="paragraph" svg:x="0.70118in" svg:y="7.67281in" svg:width="1.47917in" svg:height="0.35417in" style:rel-width="scale" style:rel-height="scale"><draw:text-box><text:p text:style-name="P2227"><text:span text:style-name="T2228">Rescisão</text:span><text:span text:style-name="T2229"><text:s/></text:span><text:span text:style-name="T2230">Contratual</text:span><text:span text:style-name="T2231"><text:s/></text:span><text:span text:style-name="T2232">•</text:span><text:span text:style-name="T2233"><text:s/></text:span><text:span text:style-name="T2234">TRCT<text:s/></text:span><text:span text:style-name="T2235">(folha)</text:span></text:p></draw:text-box><svg:title/><svg:desc/></draw:frame></text:span><text:span text:style-name="T2236"><draw:frame draw:z-index="486601728" draw:id="id551" draw:style-name="a551" draw:name="Textbox 552" text:anchor-type="paragraph" svg:x="2.18032in" svg:y="7.67281in" svg:width="1.09583in" svg:height="0.35417in" style:rel-width="scale" style:rel-height="scale"><draw:text-box><text:p text:style-name="P2237"><text:span text:style-name="T2238">103.155,99</text:span></text:p></draw:text-box><svg:title/><svg:desc/></draw:frame></text:span><text:span text:style-name="T2239"><draw:frame draw:z-index="486602240" draw:id="id552" draw:style-name="a552" draw:name="Textbox 553" text:anchor-type="paragraph" svg:x="3.2755in" svg:y="7.67281in" svg:width="1.15556in" svg:height="0.35417in" style:rel-width="scale" style:rel-height="scale"><draw:text-box><text:p text:style-name="P2240"><text:span text:style-name="T2241">0,00</text:span></text:p></draw:text-box><svg:title/><svg:desc/></draw:frame></text:span><text:span text:style-name="T2242"><draw:frame draw:z-index="486602752" draw:id="id553" draw:style-name="a553" draw:name="Textbox 554" text:anchor-type="paragraph" svg:x="4.43077in" svg:y="7.67281in" svg:width="1.09236in" svg:height="0.35417in" style:rel-width="scale" style:rel-height="scale"><draw:text-box><text:p text:style-name="P2243"><text:span text:style-name="T2244">103</text:span><text:span text:style-name="T2245">.</text:span><text:span text:style-name="T2246">155,99</text:span></text:p></draw:text-box><svg:title/><svg:desc/></draw:frame></text:span><text:span text:style-name="T2247"><draw:frame draw:z-index="486603264" draw:id="id554" draw:style-name="a554" draw:name="Textbox 555" text:anchor-type="paragraph" svg:x="5.5226in" svg:y="7.67281in" svg:width="0.92431in" svg:height="0.35417in" style:rel-width="scale" style:rel-height="scale"><draw:text-box><text:p text:style-name="P2248"><text:span text:style-name="T2249">103.155,99</text:span></text:p></draw:text-box><svg:title/><svg:desc/></draw:frame></text:span><text:span text:style-name="T2250"><draw:frame draw:z-index="486603776" draw:id="id555" draw:style-name="a555" draw:name="Textbox 556" text:anchor-type="paragraph" svg:x="6.44749in" svg:y="7.67281in" svg:width="1.22917in" svg:height="0.35417in" style:rel-width="scale" style:rel-height="scale"><draw:text-box><text:p text:style-name="P2251"><text:span text:style-name="T2252">0,00</text:span></text:p></draw:text-box><svg:title/><svg:desc/></draw:frame></text:span><text:span text:style-name="T2253"><draw:frame draw:z-index="486604288" draw:id="id556" draw:style-name="a556" draw:name="Textbox 557" text:anchor-type="paragraph" svg:x="0.70118in" svg:y="8.02658in" svg:width="1.47917in" svg:height="0.21042in" style:rel-width="scale" style:rel-height="scale"><draw:text-box><text:p text:style-name="P2254"><text:span text:style-name="T2255">Serviços</text:span><text:span text:style-name="T2256"><text:s/></text:span><text:span text:style-name="T2257">Contábeis</text:span><text:span text:style-name="T2258"><text:s/></text:span><text:span text:style-name="T2259">PJ</text:span></text:p></draw:text-box><svg:title/><svg:desc/></draw:frame></text:span><text:span text:style-name="T2260"><draw:frame draw:z-index="486604800" draw:id="id557" draw:style-name="a557" draw:name="Textbox 558" text:anchor-type="paragraph" svg:x="2.18032in" svg:y="8.02658in" svg:width="1.09583in" svg:height="0.21042in" style:rel-width="scale" style:rel-height="scale"><draw:text-box><text:p text:style-name="P2261"><text:span text:style-name="T2262">49.684,00</text:span></text:p></draw:text-box><svg:title/><svg:desc/></draw:frame></text:span><text:span text:style-name="T2263"><draw:frame draw:z-index="486605312" draw:id="id558" draw:style-name="a558" draw:name="Textbox 559" text:anchor-type="paragraph" svg:x="3.2755in" svg:y="8.02658in" svg:width="1.15556in" svg:height="0.21042in" style:rel-width="scale" style:rel-height="scale"><draw:text-box><text:p text:style-name="P2264"><text:span text:style-name="T2265">0,00</text:span></text:p></draw:text-box><svg:title/><svg:desc/></draw:frame></text:span><text:span text:style-name="T2266"><draw:frame draw:z-index="486605824" draw:id="id559" draw:style-name="a559" draw:name="Textbox 560" text:anchor-type="paragraph" svg:x="4.43077in" svg:y="8.02658in" svg:width="1.09236in" svg:height="0.21042in" style:rel-width="scale" style:rel-height="scale"><draw:text-box><text:p text:style-name="P2267"><text:span text:style-name="T2268">49.684,00</text:span></text:p></draw:text-box><svg:title/><svg:desc/></draw:frame></text:span><text:span text:style-name="T2269"><draw:frame draw:z-index="486606336" draw:id="id560" draw:style-name="a560" draw:name="Textbox 561" text:anchor-type="paragraph" svg:x="5.5226in" svg:y="8.02658in" svg:width="0.92431in" svg:height="0.21042in" style:rel-width="scale" style:rel-height="scale"><draw:text-box><text:p text:style-name="P2270"><text:span text:style-name="T2271">49</text:span><text:span text:style-name="T2272">.</text:span><text:span text:style-name="T2273">684,00</text:span></text:p></draw:text-box><svg:title/><svg:desc/></draw:frame></text:span><text:span text:style-name="T2274"><draw:frame draw:z-index="486606848" draw:id="id561" draw:style-name="a561" draw:name="Textbox 562" text:anchor-type="paragraph" svg:x="6.44749in" svg:y="8.02658in" svg:width="1.22917in" svg:height="0.21042in" style:rel-width="scale" style:rel-height="scale"><draw:text-box><text:p text:style-name="P2275"><text:span text:style-name="T2276">0,00</text:span></text:p></draw:text-box><svg:title/><svg:desc/></draw:frame></text:span><text:span text:style-name="T2277"><draw:frame draw:z-index="486607360" draw:id="id562" draw:style-name="a562" draw:name="Textbox 563" text:anchor-type="paragraph" svg:x="0.70118in" svg:y="8.23684in" svg:width="1.47917in" svg:height="0.21736in" style:rel-width="scale" style:rel-height="scale"><draw:text-box><text:p text:style-name="P2278"><text:span text:style-name="T2279">Telefone</text:span><text:span text:style-name="T2280"><text:s/></text:span><text:span text:style-name="T2281">e</text:span><text:span text:style-name="T2282"><text:s/></text:span><text:span text:style-name="T2283">Internet</text:span></text:p></draw:text-box><svg:title/><svg:desc/></draw:frame></text:span><text:span text:style-name="T2284"><draw:frame draw:z-index="486607872" draw:id="id563" draw:style-name="a563" draw:name="Textbox 564" text:anchor-type="paragraph" svg:x="2.18032in" svg:y="8.23684in" svg:width="1.09583in" svg:height="0.21736in" style:rel-width="scale" style:rel-height="scale"><draw:text-box><text:p text:style-name="P2285"><text:span text:style-name="T2286">3.895,46</text:span></text:p></draw:text-box><svg:title/><svg:desc/></draw:frame></text:span><text:span text:style-name="T2287"><draw:frame draw:z-index="486608384" draw:id="id564" draw:style-name="a564" draw:name="Textbox 565" text:anchor-type="paragraph" svg:x="3.2755in" svg:y="8.23684in" svg:width="1.15556in" svg:height="0.21736in" style:rel-width="scale" style:rel-height="scale"><draw:text-box><text:p text:style-name="P2288"><text:span text:style-name="T2289">0,00</text:span></text:p></draw:text-box><svg:title/><svg:desc/></draw:frame></text:span><text:span text:style-name="T2290"><draw:frame draw:z-index="486608896" draw:id="id565" draw:style-name="a565" draw:name="Textbox 566" text:anchor-type="paragraph" svg:x="4.43077in" svg:y="8.23684in" svg:width="1.09236in" svg:height="0.21736in" style:rel-width="scale" style:rel-height="scale"><draw:text-box><text:p text:style-name="P2291"><text:span text:style-name="T2292">3</text:span><text:span text:style-name="T2293">.</text:span><text:span text:style-name="T2294">895,46</text:span></text:p></draw:text-box><svg:title/><svg:desc/></draw:frame></text:span><text:span text:style-name="T2295"><draw:frame draw:z-index="486609408" draw:id="id566" draw:style-name="a566" draw:name="Textbox 567" text:anchor-type="paragraph" svg:x="5.5226in" svg:y="8.23684in" svg:width="0.92431in" svg:height="0.21736in" style:rel-width="scale" style:rel-height="scale"><draw:text-box><text:p text:style-name="P2296"><text:span text:style-name="T2297">3.895,46</text:span></text:p></draw:text-box><svg:title/><svg:desc/></draw:frame></text:span><text:span text:style-name="T2298"><draw:frame draw:z-index="486609920" draw:id="id567" draw:style-name="a567" draw:name="Textbox 568" text:anchor-type="paragraph" svg:x="6.44749in" svg:y="8.23684in" svg:width="1.22917in" svg:height="0.21736in" style:rel-width="scale" style:rel-height="scale"><draw:text-box><text:p text:style-name="P2299"><text:span text:style-name="T2300">0,00</text:span></text:p></draw:text-box><svg:title/><svg:desc/></draw:frame></text:span><text:span text:style-name="T2301"><draw:frame draw:z-index="486610432" draw:id="id568" draw:style-name="a568" draw:name="Textbox 569" text:anchor-type="paragraph" svg:x="0.70118in" svg:y="8.45378in" svg:width="1.47917in" svg:height="0.21389in" style:rel-width="scale" style:rel-height="scale"><draw:text-box><text:p text:style-name="P2302"><text:span text:style-name="T2303">Transportes</text:span></text:p></draw:text-box><svg:title/><svg:desc/></draw:frame></text:span><text:span text:style-name="T2304"><draw:frame draw:z-index="486610944" draw:id="id569" draw:style-name="a569" draw:name="Textbox 570" text:anchor-type="paragraph" svg:x="2.18032in" svg:y="8.45378in" svg:width="1.09583in" svg:height="0.21389in" style:rel-width="scale" style:rel-height="scale"><draw:text-box><text:p text:style-name="P2305"><text:span text:style-name="T2306">383,16</text:span></text:p></draw:text-box><svg:title/><svg:desc/></draw:frame></text:span><text:span text:style-name="T2307"><draw:frame draw:z-index="486611456" draw:id="id570" draw:style-name="a570" draw:name="Textbox 571" text:anchor-type="paragraph" svg:x="3.2755in" svg:y="8.45378in" svg:width="1.15556in" svg:height="0.21389in" style:rel-width="scale" style:rel-height="scale"><draw:text-box><text:p text:style-name="P2308"><text:span text:style-name="T2309">0,00</text:span></text:p></draw:text-box><svg:title/><svg:desc/></draw:frame></text:span><text:span text:style-name="T2310"><draw:frame draw:z-index="486611968" draw:id="id571" draw:style-name="a571" draw:name="Textbox 572" text:anchor-type="paragraph" svg:x="4.43077in" svg:y="8.45378in" svg:width="1.09236in" svg:height="0.21389in" style:rel-width="scale" style:rel-height="scale"><draw:text-box><text:p text:style-name="P2311"><text:span text:style-name="T2312">383,16</text:span></text:p></draw:text-box><svg:title/><svg:desc/></draw:frame></text:span><text:span text:style-name="T2313"><draw:frame draw:z-index="486612480" draw:id="id572" draw:style-name="a572" draw:name="Textbox 573" text:anchor-type="paragraph" svg:x="5.5226in" svg:y="8.45378in" svg:width="0.92431in" svg:height="0.21389in" style:rel-width="scale" style:rel-height="scale"><draw:text-box><text:p text:style-name="P2314"><text:span text:style-name="T2315">383,16</text:span></text:p></draw:text-box><svg:title/><svg:desc/></draw:frame></text:span><text:span text:style-name="T2316"><draw:frame draw:z-index="486612992" draw:id="id573" draw:style-name="a573" draw:name="Textbox 574" text:anchor-type="paragraph" svg:x="6.44749in" svg:y="8.45378in" svg:width="1.22917in" svg:height="0.21389in" style:rel-width="scale" style:rel-height="scale"><draw:text-box><text:p text:style-name="P2317"><text:span text:style-name="T2318">0,00</text:span></text:p></draw:text-box><svg:title/><svg:desc/></draw:frame></text:span><text:span text:style-name="T2319"><draw:frame draw:z-index="486613504" draw:id="id574" draw:style-name="a574" draw:name="Textbox 575" text:anchor-type="paragraph" svg:x="0.70118in" svg:y="8.66737in" svg:width="1.47917in" svg:height="0.21736in" style:rel-width="scale" style:rel-height="scale"><draw:text-box><text:p text:style-name="P2320"><text:span text:style-name="T2321">Utensílios</text:span></text:p></draw:text-box><svg:title/><svg:desc/></draw:frame></text:span><text:span text:style-name="T2322"><draw:frame draw:z-index="486614016" draw:id="id575" draw:style-name="a575" draw:name="Textbox 576" text:anchor-type="paragraph" svg:x="2.18032in" svg:y="8.66737in" svg:width="1.09583in" svg:height="0.21736in" style:rel-width="scale" style:rel-height="scale"><draw:text-box><text:p text:style-name="P2323"><text:span text:style-name="T2324">17.094,70</text:span></text:p></draw:text-box><svg:title/><svg:desc/></draw:frame></text:span><text:span text:style-name="T2325"><draw:frame draw:z-index="486614528" draw:id="id576" draw:style-name="a576" draw:name="Textbox 577" text:anchor-type="paragraph" svg:x="3.2755in" svg:y="8.66737in" svg:width="1.15556in" svg:height="0.21736in" style:rel-width="scale" style:rel-height="scale"><draw:text-box><text:p text:style-name="P2326"><text:span text:style-name="T2327">0,00</text:span></text:p></draw:text-box><svg:title/><svg:desc/></draw:frame></text:span><text:span text:style-name="T2328"><draw:frame draw:z-index="486615040" draw:id="id577" draw:style-name="a577" draw:name="Textbox 578" text:anchor-type="paragraph" svg:x="4.43077in" svg:y="8.66737in" svg:width="1.09236in" svg:height="0.21736in" style:rel-width="scale" style:rel-height="scale"><draw:text-box><text:p text:style-name="P2329"><text:span text:style-name="T2330">17</text:span><text:span text:style-name="T2331">.</text:span><text:span text:style-name="T2332">094,70</text:span></text:p></draw:text-box><svg:title/><svg:desc/></draw:frame></text:span><text:span text:style-name="T2333"><draw:frame draw:z-index="486615552" draw:id="id578" draw:style-name="a578" draw:name="Textbox 579" text:anchor-type="paragraph" svg:x="5.5226in" svg:y="8.66737in" svg:width="0.92431in" svg:height="0.21736in" style:rel-width="scale" style:rel-height="scale"><draw:text-box><text:p text:style-name="P2334"><text:span text:style-name="T2335">17.094,70</text:span></text:p></draw:text-box><svg:title/><svg:desc/></draw:frame></text:span><text:span text:style-name="T2336"><draw:frame draw:z-index="486616064" draw:id="id579" draw:style-name="a579" draw:name="Textbox 580" text:anchor-type="paragraph" svg:x="6.44749in" svg:y="8.66737in" svg:width="1.22917in" svg:height="0.21736in" style:rel-width="scale" style:rel-height="scale"><draw:text-box><text:p text:style-name="P2337"><text:span text:style-name="T2338">0,00</text:span></text:p></draw:text-box><svg:title/><svg:desc/></draw:frame></text:span><text:span text:style-name="T2339"><draw:frame draw:z-index="486616576" draw:id="id580" draw:style-name="a580" draw:name="Textbox 581" text:anchor-type="paragraph" svg:x="0.70118in" svg:y="8.88431in" svg:width="1.47917in" svg:height="0.21389in" style:rel-width="scale" style:rel-height="scale"><draw:text-box><text:p text:style-name="P2340"><text:span text:style-name="T2341">Utensílios</text:span><text:span text:style-name="T2342"><text:s/></text:span><text:span text:style-name="T2343">de</text:span><text:span text:style-name="T2344"><text:s/></text:span><text:span text:style-name="T2345">Cozinha</text:span></text:p></draw:text-box><svg:title/><svg:desc/></draw:frame></text:span><text:span text:style-name="T2346"><draw:frame draw:z-index="486617088" draw:id="id581" draw:style-name="a581" draw:name="Textbox 582" text:anchor-type="paragraph" svg:x="2.18032in" svg:y="8.88431in" svg:width="1.09583in" svg:height="0.21389in" style:rel-width="scale" style:rel-height="scale"><draw:text-box><text:p text:style-name="P2347"><text:span text:style-name="T2348">21</text:span><text:span text:style-name="T2349">.</text:span><text:span text:style-name="T2350">601,40</text:span></text:p></draw:text-box><svg:title/><svg:desc/></draw:frame></text:span><text:span text:style-name="T2351"><draw:frame draw:z-index="486617600" draw:id="id582" draw:style-name="a582" draw:name="Textbox 583" text:anchor-type="paragraph" svg:x="3.2755in" svg:y="8.88431in" svg:width="1.15556in" svg:height="0.21389in" style:rel-width="scale" style:rel-height="scale"><draw:text-box><text:p text:style-name="P2352"><text:span text:style-name="T2353">0,00</text:span></text:p></draw:text-box><svg:title/><svg:desc/></draw:frame></text:span><text:span text:style-name="T2354"><draw:frame draw:z-index="486618112" draw:id="id583" draw:style-name="a583" draw:name="Textbox 584" text:anchor-type="paragraph" svg:x="4.43077in" svg:y="8.88431in" svg:width="1.09236in" svg:height="0.21389in" style:rel-width="scale" style:rel-height="scale"><draw:text-box><text:p text:style-name="P2355"><text:span text:style-name="T2356">21.601,40</text:span></text:p></draw:text-box><svg:title/><svg:desc/></draw:frame></text:span><text:span text:style-name="T2357"><draw:frame draw:z-index="486618624" draw:id="id584" draw:style-name="a584" draw:name="Textbox 585" text:anchor-type="paragraph" svg:x="5.5226in" svg:y="8.88431in" svg:width="0.92431in" svg:height="0.21389in" style:rel-width="scale" style:rel-height="scale"><draw:text-box><text:p text:style-name="P2358"><text:span text:style-name="T2359">21.601,40</text:span></text:p></draw:text-box><svg:title/><svg:desc/></draw:frame></text:span><text:span text:style-name="T2360"><draw:frame draw:z-index="486619136" draw:id="id585" draw:style-name="a585" draw:name="Textbox 586" text:anchor-type="paragraph" svg:x="6.44749in" svg:y="8.88431in" svg:width="1.22917in" svg:height="0.21389in" style:rel-width="scale" style:rel-height="scale"><draw:text-box><text:p text:style-name="P2361"><text:span text:style-name="T2362">0,00</text:span></text:p></draw:text-box><svg:title/><svg:desc/></draw:frame></text:span><text:span text:style-name="T2363"><draw:frame draw:z-index="486619648" draw:id="id586" draw:style-name="a586" draw:name="Textbox 587" text:anchor-type="paragraph" svg:x="0.70118in" svg:y="9.0979in" svg:width="1.47917in" svg:height="0.36111in" style:rel-width="scale" style:rel-height="scale"><draw:text-box><text:p text:style-name="P2364"><text:span text:style-name="T2365">Vale</text:span><text:span text:style-name="T2366"><text:s/></text:span><text:span text:style-name="T2367">Alimentação<text:s/></text:span><text:span text:style-name="T2368">(empregados)</text:span></text:p></draw:text-box><svg:title/><svg:desc/></draw:frame></text:span><text:span text:style-name="T2369"><draw:frame draw:z-index="486620160" draw:id="id587" draw:style-name="a587" draw:name="Textbox 588" text:anchor-type="paragraph" svg:x="2.18032in" svg:y="9.0979in" svg:width="1.09583in" svg:height="0.36111in" style:rel-width="scale" style:rel-height="scale"><draw:text-box><text:p text:style-name="P2370"><text:span text:style-name="T2371">77.986,60</text:span></text:p></draw:text-box><svg:title/><svg:desc/></draw:frame></text:span><text:span text:style-name="T2372"><draw:frame draw:z-index="486620672" draw:id="id588" draw:style-name="a588" draw:name="Textbox 589" text:anchor-type="paragraph" svg:x="3.2755in" svg:y="9.0979in" svg:width="1.15556in" svg:height="0.36111in" style:rel-width="scale" style:rel-height="scale"><draw:text-box><text:p text:style-name="P2373"><text:span text:style-name="T2374">0,00</text:span></text:p></draw:text-box><svg:title/><svg:desc/></draw:frame></text:span><text:span text:style-name="T2375"><draw:frame draw:z-index="486621184" draw:id="id589" draw:style-name="a589" draw:name="Textbox 590" text:anchor-type="paragraph" svg:x="4.43077in" svg:y="9.0979in" svg:width="1.09236in" svg:height="0.36111in" style:rel-width="scale" style:rel-height="scale"><draw:text-box><text:p text:style-name="P2376"><text:span text:style-name="T2377">77.986,60</text:span></text:p></draw:text-box><svg:title/><svg:desc/></draw:frame></text:span><text:span text:style-name="T2378"><draw:frame draw:z-index="486621696" draw:id="id590" draw:style-name="a590" draw:name="Textbox 591" text:anchor-type="paragraph" svg:x="5.5226in" svg:y="9.0979in" svg:width="0.92431in" svg:height="0.36111in" style:rel-width="scale" style:rel-height="scale"><draw:text-box><text:p text:style-name="P2379"><text:span text:style-name="T2380">77.986,60</text:span></text:p></draw:text-box><svg:title/><svg:desc/></draw:frame></text:span><text:span text:style-name="T2381"><draw:frame draw:z-index="486622208" draw:id="id591" draw:style-name="a591" draw:name="Textbox 592" text:anchor-type="paragraph" svg:x="6.44749in" svg:y="9.0979in" svg:width="1.22917in" svg:height="0.36111in" style:rel-width="scale" style:rel-height="scale"><draw:text-box><text:p text:style-name="P2382"><text:span text:style-name="T2383">0,00</text:span></text:p></draw:text-box><svg:title/><svg:desc/></draw:frame></text:span><text:span text:style-name="T2384"><draw:frame draw:z-index="486622720" draw:id="id592" draw:style-name="a592" draw:name="Textbox 593" text:anchor-type="paragraph" svg:x="0.70118in" svg:y="9.45835in" svg:width="1.47917in" svg:height="0.21389in" style:rel-width="scale" style:rel-height="scale"><draw:text-box><text:p text:style-name="P2385"><text:span text:style-name="T2386">Vestuários</text:span></text:p></draw:text-box><svg:title/><svg:desc/></draw:frame></text:span><text:span text:style-name="T2387"><draw:frame draw:z-index="486623232" draw:id="id593" draw:style-name="a593" draw:name="Textbox 594" text:anchor-type="paragraph" svg:x="2.18032in" svg:y="9.45835in" svg:width="1.09583in" svg:height="0.21389in" style:rel-width="scale" style:rel-height="scale"><draw:text-box><text:p text:style-name="P2388"><text:span text:style-name="T2389">15.680,45</text:span></text:p></draw:text-box><svg:title/><svg:desc/></draw:frame></text:span><text:span text:style-name="T2390"><draw:frame draw:z-index="486623744" draw:id="id594" draw:style-name="a594" draw:name="Textbox 595" text:anchor-type="paragraph" svg:x="3.2755in" svg:y="9.45835in" svg:width="1.15556in" svg:height="0.21389in" style:rel-width="scale" style:rel-height="scale"><draw:text-box><text:p text:style-name="P2391"><text:span text:style-name="T2392">0</text:span><text:span text:style-name="T2393">,</text:span><text:span text:style-name="T2394">00</text:span></text:p></draw:text-box><svg:title/><svg:desc/></draw:frame></text:span><text:span text:style-name="T2395"><draw:frame draw:z-index="486624256" draw:id="id595" draw:style-name="a595" draw:name="Textbox 596" text:anchor-type="paragraph" svg:x="4.43077in" svg:y="9.45835in" svg:width="1.09236in" svg:height="0.21389in" style:rel-width="scale" style:rel-height="scale"><draw:text-box><text:p text:style-name="P2396"><text:span text:style-name="T2397">15.680,45</text:span></text:p></draw:text-box><svg:title/><svg:desc/></draw:frame></text:span><text:span text:style-name="T2398"><draw:frame draw:z-index="486624768" draw:id="id596" draw:style-name="a596" draw:name="Textbox 597" text:anchor-type="paragraph" svg:x="5.5226in" svg:y="9.45835in" svg:width="0.92431in" svg:height="0.21389in" style:rel-width="scale" style:rel-height="scale"><draw:text-box><text:p text:style-name="P2399"><text:span text:style-name="T2400">15.680,45</text:span></text:p></draw:text-box><svg:title/><svg:desc/></draw:frame></text:span><text:span text:style-name="T2401"><draw:frame draw:z-index="486625280" draw:id="id597" draw:style-name="a597" draw:name="Textbox 598" text:anchor-type="paragraph" svg:x="6.44749in" svg:y="9.45835in" svg:width="1.22917in" svg:height="0.21389in" style:rel-width="scale" style:rel-height="scale"><draw:text-box><text:p text:style-name="P2402"><text:span text:style-name="T2403">0</text:span><text:span text:style-name="T2404">,</text:span><text:span text:style-name="T2405">0</text:span></text:p></draw:text-box><svg:title/><svg:desc/></draw:frame></text:span><text:span text:style-name="T2406"><draw:frame draw:z-index="486625792" draw:id="id598" draw:style-name="a598" draw:name="Textbox 599" text:anchor-type="paragraph" svg:x="0.70118in" svg:y="9.67194in" svg:width="1.47917in" svg:height="0.22083in" style:rel-width="scale" style:rel-height="scale"><draw:text-box><text:p text:style-name="P2407"><text:span text:style-name="T2408">TOTAL</text:span></text:p></draw:text-box><svg:title/><svg:desc/></draw:frame></text:span><text:span text:style-name="T2409"><draw:frame draw:z-index="486626304" draw:id="id599" draw:style-name="a599" draw:name="Textbox 600" text:anchor-type="paragraph" svg:x="2.18032in" svg:y="9.67194in" svg:width="1.09583in" svg:height="0.22083in" style:rel-width="scale" style:rel-height="scale"><draw:text-box><text:p text:style-name="P2410"><text:span text:style-name="T2411">3</text:span><text:span text:style-name="T2412">,</text:span><text:span text:style-name="T2413">046.453,</text:span><text:span text:style-name="T2414"><text:s/></text:span><text:span text:style-name="T2415">12</text:span></text:p></draw:text-box><svg:title/><svg:desc/></draw:frame></text:span><text:span text:style-name="T2416"><draw:frame draw:z-index="486626816" draw:id="id600" draw:style-name="a600" draw:name="Textbox 601" text:anchor-type="paragraph" svg:x="3.2755in" svg:y="9.67194in" svg:width="1.15556in" svg:height="0.22083in" style:rel-width="scale" style:rel-height="scale"><draw:text-box><text:p text:style-name="P2417"><text:span text:style-name="T2418">o,oo</text:span></text:p></draw:text-box><svg:title/><svg:desc/></draw:frame></text:span><text:span text:style-name="T2419"><draw:frame draw:z-index="486627328" draw:id="id601" draw:style-name="a601" draw:name="Textbox 602" text:anchor-type="paragraph" svg:x="4.43077in" svg:y="9.67194in" svg:width="1.09236in" svg:height="0.22083in" style:rel-width="scale" style:rel-height="scale"><draw:text-box><text:p text:style-name="P2420"><text:span text:style-name="T2421">3.046</text:span><text:span text:style-name="T2422">.</text:span><text:span text:style-name="T2423">453,12</text:span></text:p></draw:text-box><svg:title/><svg:desc/></draw:frame></text:span><text:span text:style-name="T2424"><draw:frame draw:z-index="486627840" draw:id="id602" draw:style-name="a602" draw:name="Textbox 603" text:anchor-type="paragraph" svg:x="5.5226in" svg:y="9.67194in" svg:width="0.92431in" svg:height="0.22083in" style:rel-width="scale" style:rel-height="scale"><draw:text-box><text:p text:style-name="P2425"><text:span text:style-name="T2426">3.046.453,</text:span><text:span text:style-name="T2427"><text:s/></text:span><text:span text:style-name="T2428">12</text:span></text:p></draw:text-box><svg:title/><svg:desc/></draw:frame></text:span><text:span text:style-name="T2429"><draw:frame draw:z-index="486628352" draw:id="id603" draw:style-name="a603" draw:name="Textbox 604" text:anchor-type="paragraph" svg:x="6.44749in" svg:y="9.67194in" svg:width="1.22917in" svg:height="0.22083in" style:rel-width="scale" style:rel-height="scale"><draw:text-box><text:p text:style-name="P2430"><text:span text:style-name="T2431">º·ºº</text:span></text:p></draw:text-box><svg:title/><svg:desc/></draw:frame></text:span><text:span text:style-name="T2432"><draw:frame draw:z-index="486628864" draw:id="id604" draw:style-name="a604" draw:name="Textbox 605" text:anchor-type="paragraph" svg:x="0.70118in" svg:y="9.89222in" svg:width="6.97569in" svg:height="0.21042in" style:rel-width="scale" style:rel-height="scale"><draw:text-box><text:p text:style-name="P2433"><text:span text:style-name="T2434">DEMONSTRATIVO</text:span><text:span text:style-name="T2435"><text:s/></text:span><text:span text:style-name="T2436">DO</text:span><text:span text:style-name="T2437"><text:s/></text:span><text:span text:style-name="T2438">SALDO</text:span><text:span text:style-name="T2439"><text:s/></text:span><text:span text:style-name="T2440">FINANCEIRO</text:span><text:span text:style-name="T2441"><text:s/></text:span><text:span text:style-name="T2442">NO</text:span><text:span text:style-name="T2443"><text:s/></text:span><text:span text:style-name="T2444">EXERCÍCIO</text:span></text:p></draw:text-box><svg:title/><svg:desc/></draw:frame></text:span><text:span text:style-name="T2445"><draw:frame draw:z-index="486629376" draw:id="id605" draw:style-name="a605" draw:name="Textbox 606" text:anchor-type="paragraph" svg:x="0.70118in" svg:y="10.10248in" svg:width="5.74653in" svg:height="0.21736in" style:rel-width="scale" style:rel-height="scale"><draw:text-box><text:p text:style-name="P2446"><text:span text:style-name="T2447">(G)</text:span><text:span text:style-name="T2448"><text:s/></text:span><text:span text:style-name="T2449">TOTAL</text:span><text:span text:style-name="T2450"><text:s/></text:span><text:span text:style-name="T2451">DE</text:span><text:span text:style-name="T2452"><text:s/></text:span><text:span text:style-name="T2453">RECURSOS</text:span><text:span text:style-name="T2454"><text:s/></text:span><text:span text:style-name="T2455">DISPONÍVEIS</text:span><text:span text:style-name="T2456"><text:s/></text:span><text:span text:style-name="T2457">NO</text:span><text:span text:style-name="T2458"><text:s/></text:span><text:span text:style-name="T2459">EXERCÍCIO</text:span></text:p></draw:text-box><svg:title/><svg:desc/></draw:frame></text:span><text:span text:style-name="T2460"><draw:frame draw:z-index="486629888" draw:id="id606" draw:style-name="a606" draw:name="Textbox 607" text:anchor-type="paragraph" svg:x="6.44749in" svg:y="10.10248in" svg:width="1.22917in" svg:height="0.21736in" style:rel-width="scale" style:rel-height="scale"><draw:text-box><text:p text:style-name="P2461"><text:span text:style-name="T2462">3</text:span><text:span text:style-name="T2463">.</text:span><text:span text:style-name="T2464">125.358,5</text:span></text:p></draw:text-box><svg:title/><svg:desc/></draw:frame></text:span><text:span text:style-name="T2465"><draw:frame draw:z-index="486630400" draw:id="id607" draw:style-name="a607" draw:name="Textbox 608" text:anchor-type="paragraph" svg:x="0.70118in" svg:y="10.31941in" svg:width="5.74653in" svg:height="0.20694in" style:rel-width="scale" style:rel-height="scale"><draw:text-box><text:p text:style-name="P2466"><text:span text:style-name="T2467">(K)</text:span><text:span text:style-name="T2468"><text:s/></text:span><text:span text:style-name="T2469">DESPESAS</text:span><text:span text:style-name="T2470"><text:s/></text:span><text:span text:style-name="T2471">PAGAS</text:span><text:span text:style-name="T2472"><text:s/></text:span><text:span text:style-name="T2473">NO</text:span><text:span text:style-name="T2474"><text:s/></text:span><text:span text:style-name="T2475">EXERCÍCIO</text:span><text:span text:style-name="T2476"><text:s/></text:span><text:span text:style-name="T2477">(H</text:span><text:span text:style-name="T2478"><text:s/></text:span><text:span text:style-name="T2479">+<text:s/></text:span><text:span text:style-name="T2480">1</text:span><text:span text:style-name="T2481"><text:s/></text:span><text:span text:style-name="T2482">+</text:span><text:span text:style-name="T2483"><text:s/></text:span><text:span text:style-name="T2484">Juros</text:span><text:span text:style-name="T2485"><text:s/></text:span><text:span text:style-name="T2486">e</text:span><text:span text:style-name="T2487"><text:s/></text:span><text:span text:style-name="T2488">Multa</text:span><text:span text:style-name="T2489"><text:s/></text:span><text:span text:style-name="T2490">*)</text:span></text:p></draw:text-box><svg:title/><svg:desc/></draw:frame></text:span><text:span text:style-name="T2491"><draw:frame draw:z-index="486630912" draw:id="id608" draw:style-name="a608" draw:name="Textbox 609" text:anchor-type="paragraph" svg:x="6.44749in" svg:y="10.31941in" svg:width="1.22917in" svg:height="0.20694in" style:rel-width="scale" style:rel-height="scale"><draw:text-box><text:p text:style-name="P2492"><text:span text:style-name="T2493">3.046.453,12</text:span></text:p></draw:text-box><svg:title/><svg:desc/></draw:frame></text:span></text:p>
      <text:soft-page-break/>
      <text:p text:style-name="P2494"><text:span text:style-name="T2495"><draw:g draw:z-index="486631424" draw:name="Group 610" draw:id="id612" draw:style-name="a612" text:anchor-type="paragraph"><svg:title/><svg:desc/><draw:custom-shape svg:x="0.80468in" svg:y="0.32708in" svg:width="6.83194in" svg:height="0.00139in" draw:id="id609" draw:style-name="a609" draw:name="Graphic 611"><svg:title/><svg:desc/><draw:enhanced-geometry draw:type="non-primitive" svg:viewBox="0 0 6247130 1270" draw:enhanced-path="M 0 0 L 6246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130"/><draw:equation draw:name="f7" draw:formula="?f4 / 1270"/><draw:equation draw:name="f8" draw:formula="0 / ?f6"/><draw:equation draw:name="f9" draw:formula="6247130 / ?f6"/><draw:equation draw:name="f10" draw:formula="0 / ?f7"/><draw:equation draw:name="f11" draw:formula="1270 / ?f7"/></draw:enhanced-geometry></draw:custom-shape><draw:custom-shape svg:x="0.80468in" svg:y="0.53401in" svg:width="6.83194in" svg:height="0.00139in" draw:id="id610" draw:style-name="a610" draw:name="Graphic 612"><svg:title/><svg:desc/><draw:enhanced-geometry draw:type="non-primitive" svg:viewBox="0 0 6247130 1270" draw:enhanced-path="M 0 0 L 6246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130"/><draw:equation draw:name="f7" draw:formula="?f4 / 1270"/><draw:equation draw:name="f8" draw:formula="0 / ?f6"/><draw:equation draw:name="f9" draw:formula="6247130 / ?f6"/><draw:equation draw:name="f10" draw:formula="0 / ?f7"/><draw:equation draw:name="f11" draw:formula="1270 / ?f7"/></draw:enhanced-geometry></draw:custom-shape><draw:custom-shape svg:x="0.80468in" svg:y="0.31707in" svg:width="6.83542in" svg:height="1.88611in" draw:id="id611" draw:style-name="a611" draw:name="Graphic 613"><svg:title/><svg:desc/><draw:enhanced-geometry draw:type="non-primitive" svg:viewBox="0 0 6250305 1724660" draw:enhanced-path="M 9159 1724246 L 9159 0 N M 1346427 1159670 L 1346427 195312 N M 2317320 1159670 L 2317320 195312 N M 3349276 1159670 L 3349276 195312 N M 5141460 1724246 L 5141460 195312 N M 6240584 1724246 L 6240584 0 N M 4314063 1159670 L 4314063 195312 N M 0 1150515 L 6249744 1150515 N M 0 1333621 L 6249744 1333621 N M 0 1525882 L 6249744 1525882 N M 0 1715091 L 6249744 1715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17246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96"><draw:frame draw:z-index="486631936" draw:id="id613" draw:style-name="a613" draw:name="Textbox 614" text:anchor-type="paragraph" svg:x="0.80985in" svg:y="2.22649in" svg:width="1.65139in" svg:height="0.18333in" style:rel-width="scale" style:rel-height="scale"><draw:text-box><text:p text:style-name="P2497"><text:span text:style-name="T2498">*</text:span><text:span text:style-name="T2499"><text:s/></text:span><text:span text:style-name="T2500">Total</text:span><text:span text:style-name="T2501"><text:s/></text:span><text:span text:style-name="T2502">Juros</text:span><text:span text:style-name="T2503"><text:s/></text:span><text:span text:style-name="T2504">e</text:span><text:span text:style-name="T2505"><text:s/></text:span><text:span text:style-name="T2506">Multa</text:span><text:span text:style-name="T2507"><text:s/></text:span><text:span text:style-name="T2508">R$</text:span><text:span text:style-name="T2509"><text:s/></text:span><text:span text:style-name="T2510">0,00</text:span></text:p></draw:text-box><svg:title/><svg:desc/></draw:frame></text:span><text:span text:style-name="T2511"><draw:frame draw:z-index="486632448" draw:id="id614" draw:style-name="a614" draw:name="Textbox 615" text:anchor-type="paragraph" svg:x="0.80178in" svg:y="2.59695in" svg:width="6.80903in" svg:height="0.34028in" style:rel-width="scale" style:rel-height="scale"><draw:text-box><text:p text:style-name="P2512"><text:span text:style-name="T2513">Declaro(amos),</text:span><text:span text:style-name="T2514"><text:s/></text:span><text:span text:style-name="T2515">na</text:span><text:span text:style-name="T2516"><text:s/></text:span><text:span text:style-name="T2517">qualidade</text:span><text:span text:style-name="T2518"><text:s/></text:span><text:span text:style-name="T2519">de</text:span><text:span text:style-name="T2520"><text:s/></text:span><text:span text:style-name="T2521">responsável(is)</text:span><text:span text:style-name="T2522"><text:s/></text:span><text:span text:style-name="T2523">pela</text:span><text:span text:style-name="T2524"><text:s/></text:span><text:span text:style-name="T2525">entidade</text:span><text:span text:style-name="T2526"><text:s/></text:span><text:span text:style-name="T2527">supra</text:span><text:span text:style-name="T2528"><text:s/></text:span><text:span text:style-name="T2529">epigrafada,</text:span><text:span text:style-name="T2530"><text:s/></text:span><text:span text:style-name="T2531">sob</text:span><text:span text:style-name="T2532"><text:s/></text:span><text:span text:style-name="T2533">as</text:span><text:span text:style-name="T2534"><text:s/></text:span><text:span text:style-name="T2535">penas da</text:span><text:span text:style-name="T2536"><text:s/></text:span><text:span text:style-name="T2537">Lei,</text:span><text:span text:style-name="T2538"><text:s/></text:span><text:span text:style-name="T2539">que</text:span><text:span text:style-name="T2540"><text:s/></text:span><text:span text:style-name="T2541">a despesa<text:s/></text:span><text:span text:style-name="T2542">relacionada,</text:span><text:span text:style-name="T2543"><text:s/></text:span><text:span text:style-name="T2544">comprova</text:span><text:span text:style-name="T2545"><text:s/></text:span><text:span text:style-name="T2546">a</text:span><text:span text:style-name="T2547"><text:s/></text:span><text:span text:style-name="T2548">exata</text:span><text:span text:style-name="T2549"><text:s/></text:span><text:span text:style-name="T2550">aplicação</text:span><text:span text:style-name="T2551"><text:s/></text:span><text:span text:style-name="T2552">dos</text:span><text:span text:style-name="T2553"><text:s/></text:span><text:span text:style-name="T2554">recursos</text:span><text:span text:style-name="T2555"><text:s/></text:span><text:span text:style-name="T2556">recebidos</text:span><text:span text:style-name="T2557"><text:s/></text:span><text:span text:style-name="T2558">para</text:span><text:span text:style-name="T2559"><text:s/></text:span><text:span text:style-name="T2560">os</text:span><text:span text:style-name="T2561"><text:s/></text:span><text:span text:style-name="T2562">fins</text:span><text:span text:style-name="T2563"><text:s/></text:span><text:span text:style-name="T2564">indicados,</text:span><text:span text:style-name="T2565"><text:s/></text:span><text:span text:style-name="T2566">conforme</text:span><text:span text:style-name="T2567"><text:s/></text:span><text:span text:style-name="T2568">programa</text:span><text:span text:style-name="T2569"><text:s/></text:span><text:span text:style-name="T2570">de</text:span><text:span text:style-name="T2571"><text:s/></text:span><text:span text:style-name="T2572">trabalho</text:span></text:p></draw:text-box><svg:title/><svg:desc/></draw:frame></text:span><text:span text:style-name="T2573"><draw:frame draw:z-index="486632960" draw:id="id615" draw:style-name="a615" draw:name="Textbox 616" text:anchor-type="paragraph" svg:x="0.79914in" svg:y="2.91067in" svg:width="0.59583in" svg:height="0.18333in" style:rel-width="scale" style:rel-height="scale"><draw:text-box><text:p text:style-name="P2574"><text:span text:style-name="T2575">aprovado,</text:span></text:p></draw:text-box><svg:title/><svg:desc/></draw:frame></text:span><text:span text:style-name="T2576"><draw:frame draw:z-index="486633472" draw:id="id616" draw:style-name="a616" draw:name="Textbox 617" text:anchor-type="paragraph" svg:x="1.44272in" svg:y="2.91067in" svg:width="2.17569in" svg:height="0.18333in" style:rel-width="scale" style:rel-height="scale"><draw:text-box><text:p text:style-name="P2577"><text:span text:style-name="T2578">proposto</text:span><text:span text:style-name="T2579"><text:s/></text:span><text:span text:style-name="T2580">ao</text:span><text:span text:style-name="T2581"><text:s/></text:span><text:span text:style-name="T2582">Orgão</text:span><text:span text:style-name="T2583"><text:s/></text:span><text:span text:style-name="T2584">Público</text:span><text:span text:style-name="T2585"><text:s/></text:span><text:span text:style-name="T2586">Parceiro.</text:span></text:p></draw:text-box><svg:title/><svg:desc/></draw:frame></text:span><text:span text:style-name="T2587"><draw:frame draw:z-index="486633984" draw:id="id617" draw:style-name="a617" draw:name="Textbox 618" text:anchor-type="paragraph" svg:x="3.30432in" svg:y="3.30783in" svg:width="1.80764in" svg:height="0.18333in" style:rel-width="scale" style:rel-height="scale"><draw:text-box><text:p text:style-name="P2588"><text:span text:style-name="T2589">Guarulhos,</text:span><text:span text:style-name="T2590"><text:s/></text:span><text:span text:style-name="T2591">21</text:span><text:span text:style-name="T2592"><text:s/></text:span><text:span text:style-name="T2593">de</text:span><text:span text:style-name="T2594"><text:s/></text:span><text:span text:style-name="T2595">Maio</text:span><text:span text:style-name="T2596"><text:s/></text:span><text:span text:style-name="T2597">de</text:span><text:span text:style-name="T2598"><text:s/></text:span><text:span text:style-name="T2599">2025.</text:span></text:p></draw:text-box><svg:title/><svg:desc/></draw:frame></text:span><text:span text:style-name="T2600"><draw:frame draw:z-index="486634496" draw:id="id618" draw:style-name="a618" draw:name="Textbox 619" text:anchor-type="paragraph" svg:x="2.67972in" svg:y="3.81178in" svg:width="2.42639in" svg:height="0.5in" style:rel-width="scale" style:rel-height="scale"><draw:text-box><text:p text:style-name="P2601"><text:span text:style-name="T2602">����</text:span><text:span text:style-name="T2603">,,</text:span><text:span text:style-name="T2604">x</text:span><text:span text:style-name="T2605">,</text:span><text:span text:style-name="T2606">�</text:span><text:span text:style-name="T2607">\</text:span><text:span text:style-name="T2608">v</text:span><text:span text:style-name="T2609">�</text:span><text:span text:style-name="T2610"><text:tab/></text:span></text:p><text:p text:style-name="P2611"><text:span text:style-name="T2612">Tania</text:span><text:span text:style-name="T2613"><text:s/></text:span><text:span text:style-name="T2614">Maria</text:span><text:span text:style-name="T2615"><text:s/></text:span><text:span text:style-name="T2616">de</text:span><text:span text:style-name="T2617"><text:s/></text:span><text:span text:style-name="T2618">Castro</text:span></text:p><text:p text:style-name="P2619"><text:span text:style-name="T2620">Presidente</text:span></text:p></draw:text-box><svg:title/><svg:desc/></draw:frame></text:span><text:span text:style-name="T2621"><draw:frame draw:z-index="486635008" draw:id="id619" draw:style-name="a619" draw:name="Textbox 620" text:anchor-type="paragraph" svg:x="5.20885in" svg:y="3.97827in" svg:width="0.05347in" svg:height="0.17569in" style:rel-width="scale" style:rel-height="scale"><draw:text-box><text:p text:style-name="P2622"><text:span text:style-name="T2623">'</text:span></text:p></draw:text-box><svg:title/><svg:desc/></draw:frame></text:span><text:span text:style-name="T2624"><draw:frame draw:z-index="486635520" draw:id="id620" draw:style-name="a620" draw:name="Textbox 621" text:anchor-type="paragraph" svg:x="5.29334in" svg:y="4.69591in" svg:width="2.30486in" svg:height="0.14583in" style:rel-width="scale" style:rel-height="scale"><draw:text-box><text:p text:style-name="P2625"><text:span text:style-name="T2626">Proposta:</text:span><text:span text:style-name="T2627"><text:s/></text:span><text:span text:style-name="T2628">0068/2024</text:span><text:span text:style-name="T2629"><text:s/></text:span><text:span text:style-name="T2630">-</text:span><text:span text:style-name="T2631"><text:s/></text:span><text:span text:style-name="T2632">01/01/2024</text:span><text:span text:style-name="T2633"><text:s/></text:span><text:span text:style-name="T2634">a</text:span><text:span text:style-name="T2635"><text:s/></text:span><text:span text:style-name="T2636">31/12/2024</text:span></text:p></draw:text-box><svg:title/><svg:desc/></draw:frame></text:span><text:span text:style-name="T2637"><draw:frame draw:z-index="486636032" draw:id="id621" draw:style-name="a621" draw:name="Textbox 622" text:anchor-type="paragraph" svg:x="7.18281in" svg:y="10.72956in" svg:width="0.46111in" svg:height="0.16806in" style:rel-width="scale" style:rel-height="scale"><draw:text-box><text:p text:style-name="P2638"><text:span text:style-name="T2639">Pág.</text:span><text:span text:style-name="T2640"><text:s/></text:span><text:span text:style-name="T2641">515</text:span></text:p></draw:text-box><svg:title/><svg:desc/></draw:frame></text:span><text:span text:style-name="T2642"><draw:frame draw:z-index="486636544" draw:id="id622" draw:style-name="a622" draw:name="Textbox 623" text:anchor-type="paragraph" svg:x="7.13999in" svg:y="11.20567in" svg:width="0.92917in" svg:height="0.32917in" style:rel-width="scale" style:rel-height="scale"><draw:text-box><text:p text:style-name="P2643"><text:a xlink:href="https://v3.camscanner.com/user/download" office:target-frame-name="_top" xlink:show="replace">Scanned<text:s/>with</text:a></text:p><text:p text:style-name="P2644"><text:a xlink:href="https://v3.camscanner.com/user/download" office:target-frame-name="_top" xlink:show="replace">CamScanner·</text:a></text:p></draw:text-box><svg:title/><svg:desc/></draw:frame></text:span><text:span text:style-name="T2645"><draw:frame draw:z-index="486637056" draw:id="id623" draw:style-name="a623" draw:name="Textbox 624" text:anchor-type="paragraph" svg:x="0.8147in" svg:y="0.32708in" svg:width="6.81528in" svg:height="0.20694in" style:rel-width="scale" style:rel-height="scale"><draw:text-box><text:p text:style-name="P2646"><text:span text:style-name="T2647">DEMONSTRATIVO</text:span><text:span text:style-name="T2648"><text:s/></text:span><text:span text:style-name="T2649">DAS</text:span><text:span text:style-name="T2650"><text:s/></text:span><text:span text:style-name="T2651">DESPESAS</text:span><text:span text:style-name="T2652"><text:s/></text:span><text:span text:style-name="T2653">INCORRIDAS</text:span><text:span text:style-name="T2654"><text:s/></text:span><text:span text:style-name="T2655">NO</text:span><text:span text:style-name="T2656"><text:s/></text:span><text:span text:style-name="T2657">EXERCÍCIO</text:span></text:p></draw:text-box><svg:title/><svg:desc/></draw:frame></text:span><text:span text:style-name="T2658"><draw:frame draw:z-index="486637568" draw:id="id624" draw:style-name="a624" draw:name="Textbox 625" text:anchor-type="paragraph" svg:x="0.8147in" svg:y="0.53401in" svg:width="1.4625in" svg:height="1.04167in" style:rel-width="scale" style:rel-height="scale"><draw:text-box><text:p text:style-name="P2659"/><text:p text:style-name="P2660"/><text:p text:style-name="P2661"><text:span text:style-name="T2662">CATEGORIA</text:span><text:span text:style-name="T2663"><text:s/></text:span><text:span text:style-name="T2664">OU<text:s/></text:span><text:span text:style-name="T2665">FINALIDADE<text:s/></text:span><text:span text:style-name="T2666">DA DESPESA</text:span></text:p><text:p text:style-name="P2667"/></draw:text-box><svg:title/><svg:desc/></draw:frame></text:span><text:span text:style-name="T2668"><draw:frame draw:z-index="486638080" draw:id="id625" draw:style-name="a625" draw:name="Textbox 626" text:anchor-type="paragraph" svg:x="2.27715in" svg:y="0.53401in" svg:width="1.06181in" svg:height="1.04167in" style:rel-width="scale" style:rel-height="scale"><draw:text-box><text:p text:style-name="P2669"/><text:p text:style-name="P2670"/><text:p text:style-name="P2671"><text:span text:style-name="T2672">DESPESAS CONTABILIZADAS NESTE</text:span><text:span text:style-name="T2673"><text:s/></text:span><text:span text:style-name="T2674">EXERCÍCIO<text:s/></text:span><text:span text:style-name="T2675">(RS)</text:span></text:p><text:p text:style-name="P2676"/></draw:text-box><svg:title/><svg:desc/></draw:frame></text:span><text:span text:style-name="T2677"><draw:frame draw:z-index="486638592" draw:id="id626" draw:style-name="a626" draw:name="Textbox 627" text:anchor-type="paragraph" svg:x="3.33894in" svg:y="0.53401in" svg:width="1.12917in" svg:height="1.04167in" style:rel-width="scale" style:rel-height="scale"><draw:text-box><text:p text:style-name="P2678"><text:span text:style-name="T2679">DESPESAS COHT</text:span><text:span text:style-name="T2680">ABILIZADAS<text:s/></text:span><text:span text:style-name="T2681">EM</text:span><text:span text:style-name="T2682"><text:s/></text:span><text:span text:style-name="T2683">EXERCÍCIOS ANTERIORES E PAGAS NESTE EXERCÍCIO (RS)<text:s/></text:span><text:span text:style-name="T2684">(H)</text:span></text:p></draw:text-box><svg:title/><svg:desc/></draw:frame></text:span><text:span text:style-name="T2685"><draw:frame draw:z-index="486639104" draw:id="id627" draw:style-name="a627" draw:name="Textbox 628" text:anchor-type="paragraph" svg:x="4.4675in" svg:y="0.53401in" svg:width="1.05556in" svg:height="1.04167in" style:rel-width="scale" style:rel-height="scale"><draw:text-box><text:p text:style-name="P2686"><text:span text:style-name="T2687">DESPESAS CONTABILIZADAS NESTE</text:span><text:span text:style-name="T2688"><text:s/></text:span><text:span text:style-name="T2689">EXERCÍCIO E PAGAS NESTE EXERCÍCIO</text:span><text:span text:style-name="T2690"><text:s/></text:span><text:span text:style-name="T2691">(RS)<text:s/></text:span><text:span text:style-name="T2692">(1)</text:span></text:p></draw:text-box><svg:title/><svg:desc/></draw:frame></text:span><text:span text:style-name="T2693"><draw:frame draw:z-index="486639616" draw:id="id628" draw:style-name="a628" draw:name="Textbox 629" text:anchor-type="paragraph" svg:x="5.5226in" svg:y="0.53401in" svg:width="0.90486in" svg:height="1.04167in" style:rel-width="scale" style:rel-height="scale"><draw:text-box><text:p text:style-name="P2694"/><text:p text:style-name="P2695"><text:span text:style-name="T2696">TOTAL DE<text:s/></text:span><text:span text:style-name="T2697">DESPESAS PAGAS</text:span><text:span text:style-name="T2698"><text:s/></text:span><text:span text:style-name="T2699">NESTE EXERCÍCIO<text:s/></text:span><text:span text:style-name="T2700">(RS)</text:span></text:p><text:p text:style-name="P2701"><text:span text:style-name="T2702">(J=H+I)</text:span></text:p></draw:text-box><svg:title/><svg:desc/></draw:frame></text:span><text:span text:style-name="T2703"><draw:frame draw:z-index="486640128" draw:id="id629" draw:style-name="a629" draw:name="Textbox 630" text:anchor-type="paragraph" svg:x="6.42745in" svg:y="0.53401in" svg:width="1.20208in" svg:height="1.04167in" style:rel-width="scale" style:rel-height="scale"><draw:text-box><text:p text:style-name="P2704"/><text:p text:style-name="P2705"><text:span text:style-name="T2706">DESPESAS CONTABILIZADAS NESTE</text:span><text:span text:style-name="T2707"><text:s/></text:span><text:span text:style-name="T2708">EXERCÍCIO<text:s/></text:span><text:span text:style-name="T2709">A PAGAR EM<text:s/></text:span><text:span text:style-name="T2710">PERÍODOS<text:s/></text:span><text:span text:style-name="T2711">SEGUINTES (R$)</text:span></text:p></draw:text-box><svg:title/><svg:desc/></draw:frame></text:span><text:span text:style-name="T2712"><draw:frame draw:z-index="486640640" draw:id="id630" draw:style-name="a630" draw:name="Textbox 631" text:anchor-type="paragraph" svg:x="0.8147in" svg:y="1.57529in" svg:width="5.61319in" svg:height="0.20069in" style:rel-width="scale" style:rel-height="scale"><draw:text-box><text:p text:style-name="P2713"><text:span text:style-name="T2714">(L)</text:span><text:span text:style-name="T2715"><text:s/></text:span><text:span text:style-name="T2716">RECURSO</text:span><text:span text:style-name="T2717"><text:s/></text:span><text:span text:style-name="T2718">PÚBLICOS</text:span><text:span text:style-name="T2719"><text:s/></text:span><text:span text:style-name="T2720">NÃO</text:span><text:span text:style-name="T2721"><text:s/></text:span><text:span text:style-name="T2722">APLICADO</text:span><text:span text:style-name="T2723"><text:s/></text:span><text:span text:style-name="T2724">(G</text:span><text:span text:style-name="T2725"><text:s/></text:span><text:span text:style-name="T2726">•</text:span><text:span text:style-name="T2727"><text:s/></text:span><text:span text:style-name="T2728">K)</text:span></text:p></draw:text-box><svg:title/><svg:desc/></draw:frame></text:span><text:span text:style-name="T2729"><draw:frame draw:z-index="486641152" draw:id="id631" draw:style-name="a631" draw:name="Textbox 632" text:anchor-type="paragraph" svg:x="6.42745in" svg:y="1.57529in" svg:width="1.20208in" svg:height="0.20069in" style:rel-width="scale" style:rel-height="scale"><draw:text-box><text:p text:style-name="P2730"><text:span text:style-name="T2731">78.905,43</text:span></text:p></draw:text-box><svg:title/><svg:desc/></draw:frame></text:span><text:span text:style-name="T2732"><draw:frame draw:z-index="486641664" draw:id="id632" draw:style-name="a632" draw:name="Textbox 633" text:anchor-type="paragraph" svg:x="0.8147in" svg:y="1.77554in" svg:width="5.61319in" svg:height="0.21042in" style:rel-width="scale" style:rel-height="scale"><draw:text-box><text:p text:style-name="P2733"><text:span text:style-name="T2734">(M)</text:span><text:span text:style-name="T2735"><text:s/></text:span><text:span text:style-name="T2736">VALOR</text:span><text:span text:style-name="T2737"><text:s/></text:span><text:span text:style-name="T2738">DEVOLVIDO</text:span><text:span text:style-name="T2739"><text:s/></text:span><text:span text:style-name="T2740">AO</text:span><text:span text:style-name="T2741"><text:s/></text:span><text:span text:style-name="T2742">ÓRGÃO</text:span><text:span text:style-name="T2743"><text:s/></text:span><text:span text:style-name="T2744">PÚBLICO</text:span></text:p></draw:text-box><svg:title/><svg:desc/></draw:frame></text:span><text:span text:style-name="T2745"><draw:frame draw:z-index="486642176" draw:id="id633" draw:style-name="a633" draw:name="Textbox 634" text:anchor-type="paragraph" svg:x="6.42745in" svg:y="1.77554in" svg:width="1.20208in" svg:height="0.21042in" style:rel-width="scale" style:rel-height="scale"><draw:text-box><text:p text:style-name="P2746"><text:span text:style-name="T2747">0,00</text:span></text:p></draw:text-box><svg:title/><svg:desc/></draw:frame></text:span><text:span text:style-name="T2748"><draw:frame draw:z-index="486642688" draw:id="id634" draw:style-name="a634" draw:name="Textbox 635" text:anchor-type="paragraph" svg:x="0.8147in" svg:y="1.9858in" svg:width="5.61319in" svg:height="0.20694in" style:rel-width="scale" style:rel-height="scale"><draw:text-box><text:p text:style-name="P2749"><text:span text:style-name="T2750">VALOR</text:span><text:span text:style-name="T2751"><text:s/></text:span><text:span text:style-name="T2752">AUTORIZADO</text:span><text:span text:style-name="T2753"><text:s/></text:span><text:span text:style-name="T2754">PARA</text:span><text:span text:style-name="T2755"><text:s/></text:span><text:span text:style-name="T2756">APLICAÇÃO</text:span><text:span text:style-name="T2757"><text:s/></text:span><text:span text:style-name="T2758">NO</text:span><text:span text:style-name="T2759"><text:s/></text:span><text:span text:style-name="T2760">EXERCÍCIO</text:span><text:span text:style-name="T2761"><text:s/></text:span><text:span text:style-name="T2762">SEGUINTE</text:span><text:span text:style-name="T2763"><text:s/></text:span><text:span text:style-name="T2764">(L</text:span><text:span text:style-name="T2765"><text:s/></text:span><text:span text:style-name="T2766">-</text:span><text:span text:style-name="T2767"><text:s/></text:span><text:span text:style-name="T2768">M)</text:span></text:p></draw:text-box><svg:title/><svg:desc/></draw:frame></text:span><text:span text:style-name="T2769"><draw:frame draw:z-index="486643200" draw:id="id635" draw:style-name="a635" draw:name="Textbox 636" text:anchor-type="paragraph" svg:x="6.42745in" svg:y="1.9858in" svg:width="1.20208in" svg:height="0.20694in" style:rel-width="scale" style:rel-height="scale"><draw:text-box><text:p text:style-name="P2770"><text:span text:style-name="T2771">78</text:span><text:span text:style-name="T2772">.</text:span><text:span text:style-name="T2773">905,4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138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194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638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RP 10</dc:title>
    <meta:initial-creator>CamScanner</meta:initial-creator>
    <dc:creator>Roger Chagas</dc:creator>
    <meta:creation-date>2025-10-09T18:10:00Z</meta:creation-date>
    <dc:date>2025-10-09T18:10:00Z</dc:date>
    <meta:template xlink:href="Normal.dotm" xlink:type="simple"/>
    <meta:editing-cycles>2</meta:editing-cycles>
    <meta:editing-duration>PT0S</meta:editing-duration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  <meta:document-statistic meta:page-count="5" meta:paragraph-count="1" meta:word-count="88" meta:character-count="565" meta:row-count="3" meta:non-whitespace-character-count="478"/>
  </office:meta>
</office:document-meta>
</file>